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1.3374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2.0437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4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Expense</text:p>
          </table:table-cell>
          <table:table-cell table:style-name="ce1"/>
          <table:table-cell table:style-name="ce5" office:value-type="string">
            <text:p>CAQ3</text:p>
          </table:table-cell>
          <table:table-cell table:style-name="ce1" office:value-type="string">
            <text:p>CAQ4</text:p>
          </table:table-cell>
          <table:table-cell table:style-name="ce1" office:value-type="string">
            <text:p>FEQ4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aid?</text:p>
          </table:table-cell>
          <table:table-cell table:style-name="ce1" office:value-type="string">
            <text:p>Filed?</text:p>
          </table:table-cell>
          <table:table-cell table:style-name="ce1" office:value-type="string">
            <text:p>Reimbursed?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07.4">
            <text:p>$307.4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24.7">
            <text:p>$324.7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248.9">
            <text:p>$248.9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string">
            <text:p>Partial travel reimbursement only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2"/>
          <table:table-cell office:value-type="string">
            <text:p>89.95 passport fee, then Paypal processing because he needed it immediately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x Dieter </text:p>
          </table:table-cell>
          <table:table-cell table:style-name="ce2" office:value-type="string">
            <text:p>Airfare </text:p>
          </table:table-cell>
          <table:table-cell table:style-name="ce2" office:value-type="float" office:value="327.89">
            <text:p>327.89</text:p>
          </table:table-cell>
          <table:table-cell table:style-name="ce2" table:number-columns-repeated="3"/>
          <table:table-cell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table:number-columns-repeated="1015"/>
        </table:table-row>
        <table:table-row table:style-name="ro2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Xavier Lamien</text:p>
          </table:table-cell>
          <table:table-cell table:style-name="ce2" office:value-type="string">
            <text:p>Airfare </text:p>
          </table:table-cell>
          <table:table-cell table:style-name="ce2" office:value-type="float" office:value="827.59">
            <text:p>827.59</text:p>
          </table:table-cell>
          <table:table-cell table:style-name="ce4" table:number-columns-repeated="2"/>
          <table:table-cell table:style-name="ce2" office:value-type="string">
            <text:p>About $175 over original budget, Mel's mistake (late booking).</text:p>
          </table:table-cell>
          <table:table-cell table:style-name="ce2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5"/>
        </table:table-row>
        <table:table-row table:style-name="ro2">
          <table:table-cell table:style-name="ce2" office:value-type="string">
            <text:p>Jon Stanley</text:p>
          </table:table-cell>
          <table:table-cell table:style-name="ce2" office:value-type="string">
            <text:p>Bus</text:p>
          </table:table-cell>
          <table:table-cell table:style-name="ce2" office:value-type="float" office:value="11.5">
            <text:p>11.5</text:p>
          </table:table-cell>
          <table:table-cell table:style-name="ce4" table:number-columns-repeated="3"/>
          <table:table-cell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5"/>
        </table:table-row>
        <table:table-row table:style-name="ro2">
          <table:table-cell table:style-name="ce2" office:value-type="string">
            <text:p>Clint Savage</text:p>
          </table:table-cell>
          <table:table-cell table:style-name="ce2" office:value-type="string">
            <text:p>Bus</text:p>
          </table:table-cell>
          <table:table-cell table:style-name="ce2" office:value-type="float" office:value="21.5">
            <text:p>21.5</text:p>
          </table:table-cell>
          <table:table-cell table:style-name="ce4" table:number-columns-repeated="3"/>
          <table:table-cell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5"/>
        </table:table-row>
        <table:table-row table:style-name="ro2">
          <table:table-cell office:value-type="string">
            <text:p>Clint Savage</text:p>
          </table:table-cell>
          <table:table-cell office:value-type="string">
            <text:p>Airfare </text:p>
          </table:table-cell>
          <table:table-cell office:value-type="float" office:value="250.39">
            <text:p>250.39</text:p>
          </table:table-cell>
          <table:table-cell table:number-columns-repeated="2"/>
          <table:table-cell office:value-type="string">
            <text:p>Originally budgeted $300 for all of Clint's travel, with Clint picking up any overage; the final travel bill was under that amount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2" office:value-type="float" office:value="524.87">
            <text:p>524.87</text:p>
          </table:table-cell>
          <table:table-cell table:number-columns-repeated="2"/>
          <table:table-cell office:value-type="string">
            <text:p>349,40 € (booked)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2:.C13])" office:value-type="currency" office:currency="USD" office:value="3407.6">
            <text:p>$3,407.60</text:p>
          </table:table-cell>
          <table:table-cell table:style-name="ce3"/>
          <table:table-cell table:style-name="ce3" table:number-columns-repeated="1020"/>
        </table:table-row>
        <table:table-row table:style-name="ro2">
          <table:table-cell office:value-type="string">
            <text:p>Lodging – FE 36 people-nights at $112.50 per person-night (includes bus driver)</text:p>
          </table:table-cell>
          <table:table-cell table:number-columns-repeated="3"/>
          <table:table-cell office:value-type="float" office:value="4074.33">
            <text:p>4074.33</text:p>
          </table:table-cell>
          <table:table-cell office:value-type="string">
            <text:p>Total hotel bill was 6926.90 CDN, which is 6565.78 6589.33 USD; I'm giving FE the extra 24.33 we went over our estimate because CA needs to do the Mo Duffy and Adam Miller math.</text:p>
          </table:table-cell>
          <table:table-cell table:number-columns-repeated="2" office:value-type="string">
            <text:p>Y</text:p>
          </table:table-cell>
          <table:table-cell table:number-columns-repeated="1016"/>
        </table:table-row>
        <table:table-row table:style-name="ro2">
          <table:table-cell office:value-type="string">
            <text:p>Lodging – CommArch – 24 P/Ns – Adam Miller (from FAMNa pot of money) = 22 p/n's</text:p>
          </table:table-cell>
          <table:table-cell table:number-columns-repeated="2"/>
          <table:table-cell table:formula="of:=22*112.5" office:value-type="float" office:value="2475">
            <text:p>2475</text:p>
          </table:table-cell>
          <table:table-cell table:number-columns-repeated="2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Mo Duffy lodging (convert double to triple)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ubtotal </text:p>
          </table:table-cell>
          <table:table-cell table:style-name="ce3"/>
          <table:table-cell table:style-name="ce3"/>
          <table:table-cell table:style-name="ce3" table:formula="of:=SUM([.D15:.D17])" office:value-type="float" office:value="2515">
            <text:p>2515</text:p>
          </table:table-cell>
          <table:table-cell table:style-name="ce3" table:formula="of:=SUM([.E17:.E17])" office:value-type="float" office:value="0">
            <text:p>0</text:p>
          </table:table-cell>
          <table:table-cell table:style-name="ce3" table:number-columns-repeated="1019"/>
        </table:table-row>
        <table:table-row table:style-name="ro2">
          <table:table-cell table:style-name="ce4" office:value-type="string">
            <text:p>Other costs</text:p>
          </table:table-cell>
          <table:table-cell table:style-name="ce4" table:number-columns-repeated="1023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 office:value-type="string">
            <text:p>Paul</text:p>
          </table:table-cell>
          <table:table-cell table:number-columns-repeated="1015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609">
            <text:p>2609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Paul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Bus</text:p>
          </table:table-cell>
          <table:table-cell/>
          <table:table-cell office:value-type="float" office:value="2700">
            <text:p>270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Gratuity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Additional gratuity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string">
            <text:p>This is what made us go over budget at the very end. :)</text:p>
          </table:table-cell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Tshirts</text:p>
          </table:table-cell>
          <table:table-cell office:value-type="string">
            <text:p>T-shirts for pre-reg </text:p>
          </table:table-cell>
          <table:table-cell/>
          <table:table-cell office:value-type="float" office:value="1546.45">
            <text:p>1546.45</text:p>
          </table:table-cell>
          <table:table-cell/>
          <table:table-cell office:value-type="string">
            <text:p>Conversion rate $20 USD higher than expected. 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aturday lunch</text:p>
          </table:table-cell>
          <table:table-cell table:number-columns-repeated="2"/>
          <table:table-cell office:value-type="float" office:value="946.31">
            <text:p>946.31</text:p>
          </table:table-cell>
          <table:table-cell/>
          <table:table-cell office:value-type="string">
            <text:p>Total bill is $998.92 CDN ($946.31 USD); $900 CDN ($852.60 USD) was paid in cash upon delivery, remaining $98.92 CDN ($93.71 USD) in mailed check due to getting-cash-in-Canada complications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20:.C26])" office:value-type="float" office:value="1000">
            <text:p>1000</text:p>
          </table:table-cell>
          <table:table-cell table:style-name="ce3" table:formula="of:=SUM([.D20:.D26])" office:value-type="float" office:value="8051.76">
            <text:p>8051.76</text:p>
          </table:table-cell>
          <table:table-cell table:style-name="ce3" table:formula="of:=SUM([.E19:.E26])" office:value-type="float" office:value="0">
            <text:p>0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TOTAL </text:p>
          </table:table-cell>
          <table:table-cell table:style-name="ce3"/>
          <table:table-cell table:style-name="ce3" table:formula="of:=[.C14]+[.C18]+[.C27]" office:value-type="currency" office:currency="USD" office:value="4407.6">
            <text:p>$4,407.60</text:p>
          </table:table-cell>
          <table:table-cell table:style-name="ce3" table:formula="of:=[.D14]+[.D18]+[.D27]" office:value-type="float" office:value="10566.76">
            <text:p>10566.76</text:p>
          </table:table-cell>
          <table:table-cell table:style-name="ce3" table:formula="of:=[.E15]" office:value-type="float" office:value="4074.33">
            <text:p>4074.33</text:p>
          </table:table-cell>
          <table:table-cell table:style-name="ce3" table:formula="of:=[.C28]+[.D28]+[.E28]" office:value-type="currency" office:currency="USD" office:value="19048.69">
            <text:p>$19,048.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>
            <text:p>Remaining from $19,000</text:p>
          </table:table-cell>
          <table:table-cell table:style-name="ce3" table:number-columns-repeated="4"/>
          <table:table-cell table:style-name="ce3" table:formula="of:=19000-[.F28]" office:value-type="currency" office:currency="USD" office:value="-48.6900000000023">
            <text:p>-$48.69</text:p>
          </table:table-cell>
          <table:table-cell table:style-name="ce3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CommArch spends</text:p>
          </table:table-cell>
          <table:table-cell table:formula="of:=[.C28]+[.D28]" office:value-type="currency" office:currency="USD" office:value="14974.36">
            <text:p>$14,974.36</text:p>
          </table:table-cell>
          <table:table-cell table:number-columns-repeated="1022"/>
        </table:table-row>
        <table:table-row table:style-name="ro2">
          <table:table-cell office:value-type="string">
            <text:p>FE spends</text:p>
          </table:table-cell>
          <table:table-cell table:formula="of:=[.E28]" office:value-type="float" office:value="4074.33">
            <text:p>4074.33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1">12/31/2009</text:date>, <text:time>00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2-10T03:39:59</meta:creation-date>
    <dc:date>2009-12-31T00:23:37</dc:date>
    <dc:creator>Mel Chua</dc:creator>
    <meta:editing-duration>PT19H26M24S</meta:editing-duration>
    <meta:editing-cycles>11</meta:editing-cycles>
    <meta:generator>OpenOffice.org/3.1$Linux OpenOffice.org_project/310m19$Build-9420</meta:generator>
    <meta:document-statistic meta:table-count="3" meta:cell-count="168" meta:object-count="0"/>
  </office:meta>
</office:document-meta>
</file>