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15ed6" officeooo:paragraph-rsid="00015ed6"/>
    </style:style>
    <style:style style:name="P2" style:family="paragraph" style:parent-style-name="Standard">
      <style:text-properties officeooo:rsid="00029120" officeooo:paragraph-rsid="00029120"/>
    </style:style>
    <style:style style:name="P3" style:family="paragraph" style:parent-style-name="Standard">
      <style:text-properties fo:font-weight="bold" officeooo:rsid="00015ed6" officeooo:paragraph-rsid="00015ed6" style:font-weight-asian="bold" style:font-weight-complex="bold"/>
    </style:style>
    <style:style style:name="P4" style:family="paragraph" style:parent-style-name="Standard" style:list-style-name="L1">
      <style:text-properties officeooo:rsid="00015ed6" officeooo:paragraph-rsid="00015ed6"/>
    </style:style>
    <style:style style:name="P5" style:family="paragraph" style:parent-style-name="Standard" style:list-style-name="L1">
      <style:text-properties officeooo:rsid="00029120" officeooo:paragraph-rsid="00029120"/>
    </style:style>
    <style:style style:name="P6" style:family="paragraph" style:parent-style-name="Standard">
      <style:text-properties officeooo:rsid="00029120" officeooo:paragraph-rsid="00029120"/>
    </style:style>
    <style:style style:name="P7" style:family="paragraph" style:parent-style-name="Standard">
      <style:text-properties officeooo:rsid="0005ec31" officeooo:paragraph-rsid="0005ec31"/>
    </style:style>
    <style:style style:name="P8" style:family="paragraph" style:parent-style-name="Heading_20_1">
      <style:paragraph-properties fo:text-align="center" style:justify-single-word="false"/>
      <style:text-properties officeooo:rsid="00029120" officeooo:paragraph-rsid="00029120"/>
    </style:style>
    <style:style style:name="T1" style:family="text">
      <style:text-properties officeooo:rsid="000291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912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02912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9120" style:font-weight-asian="normal" style:font-weight-complex="normal"/>
    </style:style>
    <style:style style:name="T10" style:family="text">
      <style:text-properties officeooo:rsid="00077053"/>
    </style:style>
    <style:style style:name="T11" style:family="text">
      <style:text-properties officeooo:rsid="000801bf"/>
    </style:style>
    <style:style style:name="T12" style:family="text">
      <style:text-properties officeooo:rsid="000a83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FAD Rheinfelden 2013 Presentation</text:h>
      <text:p text:style-name="P1"><text:span text:style-name="T2">Country:</text:span> Czech Republic &amp; Slovakia</text:p>
      <text:p text:style-name="P1"><text:span text:style-name="T2">Number of ambassadors:</text:span> 5 (active: Jiri Eischmann, Miro Hrončok, Jaroslav Řezník, mid-active: Francesco Vollero, not-active: Marek Mahut)</text:p>
      <text:p text:style-name="P1"><text:span text:style-name="T2">Comparison with the past:</text:span> There was only one ambassador in 2010.</text:p>
      <text:p text:style-name="P3">Events:</text:p>
      <text:list xml:id="list8913175182967840569" text:style-name="L1">
        <text:list-item>
          <text:p text:style-name="P4"><text:span text:style-name="T7">DevConf.cz in Brno</text:span> (February) – 700 attendees, a lot of Fedora contributors, around 10 ambassadors,</text:p>
        </text:list-item>
        <text:list-item>
          <text:p text:style-name="P4"><text:span text:style-name="T5">InstallFest in Prague</text:span> (March) – 200 attendees, talks, 2 ambassadors,</text:p>
        </text:list-item>
        <text:list-item>
          <text:p text:style-name="P5"><text:span text:style-name="T5">OpenMobility</text:span> (April) – 50 attendees, talks, 2 ambassadors,</text:p>
        </text:list-item>
        <text:list-item>
          <text:p text:style-name="P4"><text:span text:style-name="T5">OSSConf </text:span><text:span text:style-name="T6">in Žilina</text:span><text:span text:style-name="T1">, SK (July) </text:span>– 100 attendees, talk, 1 ambassador</text:p>
        </text:list-item>
        <text:list-item>
          <text:p text:style-name="P4"><text:span text:style-name="T7">LinuxDays in Prague</text:span> (October) – 600 attendees, booth, several talks, FAD, 4 ambassadors,</text:p>
        </text:list-item>
        <text:list-item>
          <text:p text:style-name="P4"><text:span text:style-name="T7">LinuxAlt in Brno</text:span> (November) – 500 attendees, booth, several talks, 3 ambassadors,</text:p>
        </text:list-item>
        <text:list-item>
          <text:p text:style-name="P5"><text:span text:style-name="T4">Around the world</text:span> (November) – hundreds of attendees, booth</text:p>
        </text:list-item>
        <text:list-item>
          <text:p text:style-name="P4"><text:span text:style-name="T4">Release parties</text:span> – every time in Brno (100-130 attendees), 2 times in Prague (25), <text:span text:style-name="T1">one time in Košice SK (70), Prešov SK (30),</text:span></text:p>
        </text:list-item>
        <text:list-item>
          <text:p text:style-name="P5"><text:span text:style-name="T4">Afternoon with Red Hat at Czech and Slovak universities</text:span> – 5-6 times a year, <text:span text:style-name="T12">20-100 students every time.</text:span></text:p>
        </text:list-item>
      </text:list>
      <text:p text:style-name="P2"/>
      <text:p text:style-name="P2"><text:span text:style-name="T2">Budget:</text:span> <text:span text:style-name="T10">$</text:span>0 (expenses covered by Red Hat Czech)</text:p>
      <text:p text:style-name="P7"><text:span text:style-name="T2">Website:</text:span> <text:a xlink:type="simple" xlink:href="http://www.fedora.cz/">www.fedora.cz</text:a> (10-15 thousand visits per month, 3.5 <text:span text:style-name="T11">thousand</text:span> registered users, 5 articles + 5 news a mont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Eischmann</meta:initial-creator>
    <meta:creation-date>2013-12-06T17:16:18.324864141</meta:creation-date>
    <dc:date>2013-12-07T08:57:24.681959263</dc:date>
    <dc:creator>Jiri Eischmann</dc:creator>
    <meta:editing-duration>PT14H23M9S</meta:editing-duration>
    <meta:editing-cycles>5</meta:editing-cycles>
    <meta:generator>LibreOffice/4.1.3.2$Linux_X86_64 LibreOffice_project/410$Build-2</meta:generator>
    <meta:document-statistic meta:table-count="0" meta:image-count="0" meta:object-count="0" meta:page-count="1" meta:paragraph-count="16" meta:word-count="183" meta:character-count="1189" meta:non-whitespace-character-count="1022"/>
  </office:meta>
</office:document-meta>
</file>