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ntarell1" svg:font-family="Cantarell" style:font-pitch="variable"/>
    <style:font-face style:name="Cantarell"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ntarell1" fo:font-size="11pt" fo:font-weight="normal" officeooo:rsid="000a649b" officeooo:paragraph-rsid="001284b7"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Cantarell1" fo:font-size="11pt" fo:font-weight="normal" officeooo:rsid="00086ec2" officeooo:paragraph-rsid="001284b7"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antarell1" fo:font-size="11pt" fo:font-weight="normal" officeooo:rsid="00088b4d" officeooo:paragraph-rsid="001284b7"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Cantarell1" fo:font-size="11pt" fo:font-weight="normal" officeooo:paragraph-rsid="001284b7" style:font-size-asian="11pt" style:font-size-complex="11pt"/>
    </style:style>
    <style:style style:name="P5" style:family="paragraph" style:parent-style-name="Standard">
      <style:paragraph-properties fo:text-align="center" style:justify-single-word="false"/>
      <style:text-properties style:font-name="Cantarell1" fo:font-size="16pt" fo:font-weight="normal" officeooo:rsid="00086ec2" officeooo:paragraph-rsid="001284b7" style:font-size-asian="16pt" style:font-size-complex="16pt"/>
    </style:style>
    <style:style style:name="P6" style:family="paragraph" style:parent-style-name="Standard">
      <style:paragraph-properties fo:text-align="center" style:justify-single-word="false"/>
      <style:text-properties style:font-name="Cantarell" fo:font-size="12pt" fo:font-weight="normal" officeooo:rsid="00086ec2" officeooo:paragraph-rsid="001284b7"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Cantarell" fo:font-size="12pt" fo:font-weight="normal" officeooo:rsid="0006e0b7" officeooo:paragraph-rsid="001284b7"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Cantarell" fo:font-size="18pt" fo:font-weight="bold" officeooo:rsid="0006e0b7" officeooo:paragraph-rsid="001284b7" style:font-size-asian="18pt" style:font-size-complex="18pt"/>
    </style:style>
    <style:style style:name="P9" style:family="paragraph" style:parent-style-name="Standard">
      <style:paragraph-properties fo:text-align="center" style:justify-single-word="false"/>
      <style:text-properties style:font-name="Cantarell" fo:font-size="18pt" fo:font-weight="bold" officeooo:rsid="0006e0b7" officeooo:paragraph-rsid="001284b7"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Cantarell" fo:font-size="18pt" fo:font-weight="bold" officeooo:rsid="0006e0b7" officeooo:paragraph-rsid="001284b7" style:font-size-asian="15.75pt" style:font-size-complex="18pt"/>
    </style:style>
    <style:style style:name="P11" style:family="paragraph" style:parent-style-name="Standard">
      <style:paragraph-properties fo:text-align="center" style:justify-single-word="false"/>
      <style:text-properties style:font-name="Cantarell" fo:font-size="18pt" fo:font-weight="normal" officeooo:rsid="0006e0b7" officeooo:paragraph-rsid="001284b7" style:font-size-asian="18pt" style:font-weight-asian="normal" style:font-size-complex="18pt" style:font-weight-complex="normal"/>
    </style:style>
    <style:style style:name="P12" style:family="paragraph" style:parent-style-name="Standard">
      <style:paragraph-properties fo:text-align="center" style:justify-single-word="false"/>
      <style:text-properties style:font-name="Cantarell" fo:font-size="28pt" fo:font-weight="bold" officeooo:rsid="0006e0b7" officeooo:paragraph-rsid="001284b7" style:font-size-asian="28pt" style:font-size-complex="28pt"/>
    </style:style>
    <style:style style:name="P13" style:family="paragraph" style:parent-style-name="Standard">
      <style:paragraph-properties fo:text-align="center" style:justify-single-word="false"/>
      <style:text-properties style:font-name="Cantarell" fo:font-size="24pt" fo:font-weight="normal" officeooo:rsid="0006e0b7" officeooo:paragraph-rsid="001284b7" style:font-size-asian="24pt" style:font-weight-asian="normal" style:font-size-complex="24pt" style:font-weight-complex="normal"/>
    </style:style>
    <style:style style:name="P14" style:family="paragraph" style:parent-style-name="Standard">
      <style:paragraph-properties fo:text-align="center" style:justify-single-word="false"/>
      <style:text-properties style:font-name="Cantarell" fo:font-size="24pt" fo:font-weight="bold" officeooo:rsid="0006e0b7" officeooo:paragraph-rsid="001284b7" style:font-size-asian="24pt" style:font-size-complex="24pt"/>
    </style:style>
    <style:style style:name="P15" style:family="paragraph" style:parent-style-name="Standard">
      <style:paragraph-properties fo:text-align="center" style:justify-single-word="false"/>
      <style:text-properties style:font-name="Cantarell" fo:font-size="14pt" fo:font-weight="normal" officeooo:rsid="0006e0b7" officeooo:paragraph-rsid="001284b7"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Cantarell" fo:font-size="9pt" fo:font-weight="bold" officeooo:rsid="0006e0b7" officeooo:paragraph-rsid="001284b7" style:font-size-asian="9pt" style:font-size-complex="9pt"/>
    </style:style>
    <style:style style:name="P17" style:family="paragraph" style:parent-style-name="Standard">
      <style:paragraph-properties fo:text-align="center" style:justify-single-word="false" fo:break-before="column"/>
      <style:text-properties style:font-name="Cantarell" fo:font-size="18pt" fo:font-weight="bold" officeooo:rsid="0006e0b7" officeooo:paragraph-rsid="001284b7" style:font-size-asian="18pt" style:font-size-complex="18pt"/>
    </style:style>
    <style:style style:name="T1" style:family="text">
      <style:text-properties style:font-weight-asian="normal" style:font-weight-complex="normal"/>
    </style:style>
    <style:style style:name="T2" style:family="text">
      <style:text-properties officeooo:rsid="000a649b" style:font-weight-asian="normal" style:font-weight-complex="normal"/>
    </style:style>
    <style:style style:name="T3" style:family="text">
      <style:text-properties officeooo:rsid="00086ec2" style:font-weight-asian="normal" style:font-weight-complex="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officeooo:rsid="00086ec2"/>
    </style:style>
    <style:style style:name="T6"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bout </text:span><text:span text:style-name="T2">EFF </text:span><text:span text:style-name="T1">Diceware Passphrase Wordlists</text:span></text:p>
      <text:p text:style-name="P2"/>
      <text:p text:style-name="P4"><text:span text:style-name="T3">Randomly-generated passphrases offer a major security upgrade over user-chosen passwords. Estimating the difficulty of guessing or cracking a human-chosen password is very difficult. It was the primary topic of </text:span><text:span text:style-name="T4">Joseph Bonneau’</text:span><text:span text:style-name="T5">s </text:span><text:span text:style-name="T3">PhD thesis and remains an active area of research. One of many difficulties when people choose passwords themselves is that people aren't very good at making random, unpredictable choices.</text:span></text:p>
      <text:p text:style-name="P2"/>
      <text:p text:style-name="P2">We took all words between 3 and 9 characters from the list, prioritizing the most recognized words and then the most concrete words. We manually checked and attempted to remove as many profane, insulting, sensitive, or emotionally-charged words as possible, and also filtered based on several public lists of vulgar English words (for example this one published by Luis von Ahn). We further removed words which are difficult to spell as well as homophones (which might be confused during recall). We also ensured that no word is an exact prefix of any other word.</text:p>
      <text:p text:style-name="P2"/>
      <text:p text:style-name="P3">We are also introducing new lists containing only 1,296 words (64), suitable for use with four six-sided dice. By reducing the number of words in the list, we were able to use words with a maximum of five characters. This can lead to more efficient typing for the same security if it requires fewer characters to enter N short words than N-1 long words.</text:p>
      <text:p text:style-name="P3"/>
      <text:p text:style-name="P1">Passphrases generated using the shorter lists will be weaker than the long list on a per-word basis (10.3 bits/word). <text:s/>Put another way, this means you would need to choose more words from the short list, to get comparable security to the long list—for example, using eight words from the short will provide a strength of about 82 bits, slightly stronger than six words from the long list.</text:p>
      <text:p text:style-name="P1"/>
      <text:p text:style-name="P17"/>
      <text:p text:style-name="P8"/>
      <text:p text:style-name="P8"/>
      <text:p text:style-name="P9">ELECTRONIC FRONTIER FOUNDATION</text:p>
      <text:p text:style-name="P11">Diceware Passphrase Wordlists</text:p>
      <text:p text:style-name="P10"/>
      <text:p text:style-name="P12">Short List 1</text:p>
      <text:p text:style-name="P12"/>
      <text:p text:style-name="P12">for 4 dice </text:p>
      <text:p text:style-name="P12"/>
      <text:p text:style-name="P13">5 character max word length</text:p>
      <text:p text:style-name="P14"/>
      <text:p text:style-name="P14"/>
      <text:p text:style-name="P14"/>
      <text:p text:style-name="P14"/>
      <text:p text:style-name="P15">Creative Commons Attribution License</text:p>
      <text:p text:style-name="P16"/>
      <text:p text:style-name="P7"><text:a xlink:type="simple" xlink:href="https://www.eff.org/deeplinks/2016/07/new-wordlists-random-passphrases" text:style-name="Internet_20_link" text:visited-style-name="Visited_20_Internet_20_Link"><text:span text:style-name="T6">https://www.eff.org/deeplinks/2016/07/new-wordlists-random-passphrases</text:span></text:a></text:p>
      <text:p text:style-name="P16"/>
      <text:p text:style-name="P6"><text:a xlink:type="simple" xlink:href="https://creativecommons.org/licenses/by/3.0/us/" text:style-name="Internet_20_link" text:visited-style-name="Visited_20_Internet_20_Link"><text:span text:style-name="T6">https://creativecommons.org/licenses/by/3.0/u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ntarell1" svg:font-family="Cantarell" style:font-pitch="variable"/>
    <style:font-face style:name="Cantarell"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6402in" fo:margin-bottom="0.6402in" fo:margin-left="0.5in" fo:margin-right="0.5in" style:writing-mode="lr-tb" style:footnote-max-height="0in">
        <style:columns fo:column-count="2" fo:column-gap="1in">
          <style:column style:rel-width="7200*" fo:start-indent="0in" fo:end-indent="0.5in"/>
          <style:column style:rel-width="7200*"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Sandys</meta:initial-creator>
    <meta:creation-date>2017-04-24T21:50:10.566893117</meta:creation-date>
    <dc:date>2017-04-24T22:01:17.183391208</dc:date>
    <dc:creator>Jeff Sandys</dc:creator>
    <meta:editing-duration>PT6M58S</meta:editing-duration>
    <meta:editing-cycles>2</meta:editing-cycles>
    <meta:generator>LibreOffice/5.1.6.2.0$Linux_X86_64 LibreOffice_project/10$Build-2</meta:generator>
    <meta:document-statistic meta:table-count="0" meta:image-count="0" meta:object-count="0" meta:page-count="1" meta:paragraph-count="13" meta:word-count="314" meta:character-count="2021" meta:non-whitespace-character-count="1719"/>
  </office:meta>
</office:document-meta>
</file>