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44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4681in" fo:break-before="auto" style:use-optimal-row-height="true"/>
    </style:style>
    <style:style style:name="ro3" style:family="table-row">
      <style:table-row-properties style:row-height="0.327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 style:data-style-name="N82"/>
    <style:style style:name="ce2" style:family="table-cell" style:parent-style-name="Default" style:data-style-name="N3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82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italic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3"/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6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ce6"/>
        <table:table-column table:style-name="co1" table:number-columns-repeated="9" table:default-cell-style-name="Default"/>
        <table:table-row table:style-name="ro1">
          <table:table-cell office:value-type="string">
            <text:p>fedoraproject.org unique visitors</text:p>
          </table:table-cell>
          <table:table-cell table:style-name="Default"/>
          <table:table-cell/>
          <table:table-cell table:style-name="Default" office:value-type="string">
            <text:p>Edits to Fedora wiki</text:p>
          </table:table-cell>
          <table:table-cell table:style-name="Default" table:number-columns-repeated="2"/>
          <table:table-cell/>
          <table:table-cell table:style-name="ce5" office:value-type="string" table:number-columns-spanned="4" table:number-rows-spanned="1">
            <text:p>Direct downloads from the web </text:p>
          </table:table-cell>
          <table:covered-table-cell table:number-columns-repeated="3" table:style-name="Default"/>
          <table:table-cell/>
          <table:table-cell table:style-name="ce5" office:value-type="string" table:number-columns-spanned="5" table:number-rows-spanned="1">
            <text:p>Connections to yum </text:p>
          </table:table-cell>
          <table:covered-table-cell table:number-columns-repeated="3" table:style-name="Default"/>
          <table:covered-table-cell/>
          <table:table-cell/>
          <table:table-cell table:style-name="ce5" office:value-type="string" table:number-columns-spanned="7" table:number-rows-spanned="1">
            <text:p>Total connections to repositories (as of 2009-03-30) </text:p>
          </table:table-cell>
          <table:covered-table-cell table:number-columns-repeated="6"/>
        </table:table-row>
        <table:table-row table:style-name="ro2">
          <table:table-cell office:value-type="string">
            <text:p>Period</text:p>
          </table:table-cell>
          <table:table-cell table:style-name="Default" office:value-type="string">
            <text:p>Unique IPs</text:p>
          </table:table-cell>
          <table:table-cell/>
          <table:table-cell table:style-name="ce3" office:value-type="string">
            <text:p>Period </text:p>
          </table:table-cell>
          <table:table-cell office:value-type="string">
            <text:p>Total edits </text:p>
          </table:table-cell>
          <table:table-cell office:value-type="string">
            <text:p>Edits from unique IPs </text:p>
          </table:table-cell>
          <table:table-cell/>
          <table:table-cell office:value-type="string">
            <text:p>Week </text:p>
          </table:table-cell>
          <table:table-cell office:value-type="string">
            <text:p>Dates </text:p>
          </table:table-cell>
          <table:table-cell table:style-name="ce3" office:value-type="string">
            <text:p>Downloads per week</text:p>
          </table:table-cell>
          <table:table-cell table:style-name="ce3" office:value-type="string">
            <text:p>Total downloads </text:p>
          </table:table-cell>
          <table:table-cell/>
          <table:table-cell office:value-type="string">
            <text:p>Week </text:p>
          </table:table-cell>
          <table:table-cell office:value-type="string">
            <text:p>Dates </text:p>
          </table:table-cell>
          <table:table-cell table:style-name="ce3" office:value-type="string">
            <text:p>New Unique IPs </text:p>
          </table:table-cell>
          <table:table-cell table:style-name="ce3" office:value-type="string">
            <text:p>Total Unique IPs </text:p>
          </table:table-cell>
          <table:table-cell table:style-name="ce3" office:value-type="string">
            <text:p>Total compared to Sulphur </text:p>
          </table:table-cell>
          <table:table-cell/>
          <table:table-cell table:style-name="ce3" office:value-type="string">
            <text:p>Method </text:p>
          </table:table-cell>
          <table:table-cell table:style-name="ce3" office:value-type="string">
            <text:p>Fedora 7 </text:p>
          </table:table-cell>
          <table:table-cell table:style-name="ce3" office:value-type="string">
            <text:p>Fedora 8 </text:p>
          </table:table-cell>
          <table:table-cell table:style-name="ce3" office:value-type="string">
            <text:p>Fedora 9 </text:p>
          </table:table-cell>
          <table:table-cell table:style-name="ce3" office:value-type="string">
            <text:p>Fedora 10 </text:p>
          </table:table-cell>
          <table:table-cell table:style-name="ce3" office:value-type="string">
            <text:p>Rawhide </text:p>
          </table:table-cell>
          <table:table-cell table:style-name="ce8" office:value-type="string">
            <text:p>TOTAL </text:p>
          </table:table-cell>
        </table:table-row>
        <table:table-row table:style-name="ro3">
          <table:table-cell table:style-name="ce1" office:value-type="date" office:date-value="2009-01-08">
            <text:p>01-08</text:p>
          </table:table-cell>
          <table:table-cell office:value-type="float" office:value="785583">
            <text:p>785,583</text:p>
          </table:table-cell>
          <table:table-cell/>
          <table:table-cell office:value-type="date" office:date-value="2009-10-07">
            <text:p>10-07</text:p>
          </table:table-cell>
          <table:table-cell office:value-type="float" office:value="921">
            <text:p>921</text:p>
          </table:table-cell>
          <table:table-cell office:value-type="float" office:value="426">
            <text:p>426</text:p>
          </table:table-cell>
          <table:table-cell/>
          <table:table-cell office:value-type="string">
            <text:p>Week 1 </text:p>
          </table:table-cell>
          <table:table-cell office:value-type="string">
            <text:p>2008-11-25 -- 2008-12-01 </text:p>
          </table:table-cell>
          <table:table-cell table:number-columns-repeated="2" office:value-type="float" office:value="79635">
            <text:p>79,635</text:p>
          </table:table-cell>
          <table:table-cell/>
          <table:table-cell office:value-type="string">
            <text:p>Week 1 </text:p>
          </table:table-cell>
          <table:table-cell office:value-type="string">
            <text:p>2008-11-25 -- 2008-12-01 </text:p>
          </table:table-cell>
          <table:table-cell table:number-columns-repeated="2" office:value-type="float" office:value="67421">
            <text:p>67,421</text:p>
          </table:table-cell>
          <table:table-cell table:style-name="ce7" office:value-type="percentage" office:value="0.73">
            <text:p>73.00%</text:p>
          </table:table-cell>
          <table:table-cell/>
          <table:table-cell table:style-name="ce8" office:value-type="string">
            <text:p>Mixed </text:p>
          </table:table-cell>
          <table:table-cell table:style-name="ce3" office:value-type="float" office:value="3594894">
            <text:p>3594894</text:p>
          </table:table-cell>
          <table:table-cell table:style-name="ce3" office:value-type="float" office:value="4755593">
            <text:p>4755593</text:p>
          </table:table-cell>
          <table:table-cell table:style-name="ce3" office:value-type="float" office:value="2525951">
            <text:p>2525951</text:p>
          </table:table-cell>
          <table:table-cell table:style-name="ce3" office:value-type="float" office:value="1563602">
            <text:p>1563602</text:p>
          </table:table-cell>
          <table:table-cell table:style-name="ce3" office:value-type="float" office:value="625078">
            <text:p>625078</text:p>
          </table:table-cell>
          <table:table-cell table:style-name="ce3" office:value-type="float" office:value="13065118">
            <text:p>13065118</text:p>
          </table:table-cell>
        </table:table-row>
        <table:table-row table:style-name="ro3">
          <table:table-cell table:style-name="ce1" office:value-type="date" office:date-value="2009-02-08">
            <text:p>02-08</text:p>
          </table:table-cell>
          <table:table-cell office:value-type="float" office:value="782043">
            <text:p>782,043</text:p>
          </table:table-cell>
          <table:table-cell/>
          <table:table-cell office:value-type="date" office:date-value="2009-11-07">
            <text:p>11-07</text:p>
          </table:table-cell>
          <table:table-cell office:value-type="float" office:value="1090">
            <text:p>1090</text:p>
          </table:table-cell>
          <table:table-cell office:value-type="float" office:value="472">
            <text:p>472</text:p>
          </table:table-cell>
          <table:table-cell/>
          <table:table-cell office:value-type="string">
            <text:p>Week 2 </text:p>
          </table:table-cell>
          <table:table-cell office:value-type="string">
            <text:p>2008-12-02 -- 2008-12-08 </text:p>
          </table:table-cell>
          <table:table-cell office:value-type="float" office:value="34903">
            <text:p>34,903</text:p>
          </table:table-cell>
          <table:table-cell office:value-type="float" office:value="114538">
            <text:p>114,538</text:p>
          </table:table-cell>
          <table:table-cell/>
          <table:table-cell office:value-type="string">
            <text:p>Week 2 </text:p>
          </table:table-cell>
          <table:table-cell office:value-type="string">
            <text:p>2008-12-02 -- 2008-12-08 </text:p>
          </table:table-cell>
          <table:table-cell office:value-type="float" office:value="81674">
            <text:p>81,674</text:p>
          </table:table-cell>
          <table:table-cell office:value-type="float" office:value="149095">
            <text:p>149,095</text:p>
          </table:table-cell>
          <table:table-cell table:style-name="ce7" office:value-type="percentage" office:value="0.97">
            <text:p>97.00%</text:p>
          </table:table-cell>
          <table:table-cell/>
          <table:table-cell table:style-name="ce8" office:value-type="string">
            <text:p>New </text:p>
          </table:table-cell>
          <table:table-cell table:style-name="ce3" office:value-type="float" office:value="3615904">
            <text:p>3615904</text:p>
          </table:table-cell>
          <table:table-cell table:style-name="ce3" office:value-type="float" office:value="4836804">
            <text:p>4836804</text:p>
          </table:table-cell>
          <table:table-cell table:style-name="ce3" office:value-type="float" office:value="2682417">
            <text:p>2682417</text:p>
          </table:table-cell>
          <table:table-cell table:style-name="ce3" office:value-type="float" office:value="1563602">
            <text:p>1563602</text:p>
          </table:table-cell>
          <table:table-cell table:style-name="ce3" office:value-type="float" office:value="625078">
            <text:p>625078</text:p>
          </table:table-cell>
          <table:table-cell table:style-name="ce3" office:value-type="float" office:value="13323805">
            <text:p>13323805</text:p>
          </table:table-cell>
        </table:table-row>
        <table:table-row table:style-name="ro3">
          <table:table-cell table:style-name="ce1" office:value-type="date" office:date-value="2009-03-08">
            <text:p>03-08</text:p>
          </table:table-cell>
          <table:table-cell office:value-type="float" office:value="830078">
            <text:p>830,078</text:p>
          </table:table-cell>
          <table:table-cell/>
          <table:table-cell office:value-type="date" office:date-value="2009-12-07">
            <text:p>12-07</text:p>
          </table:table-cell>
          <table:table-cell office:value-type="float" office:value="807">
            <text:p>807</text:p>
          </table:table-cell>
          <table:table-cell office:value-type="float" office:value="378">
            <text:p>378</text:p>
          </table:table-cell>
          <table:table-cell/>
          <table:table-cell office:value-type="string">
            <text:p>Week 3 </text:p>
          </table:table-cell>
          <table:table-cell office:value-type="string">
            <text:p>2008-12-09 -- 2008-12-15 </text:p>
          </table:table-cell>
          <table:table-cell office:value-type="float" office:value="26925">
            <text:p>26,925</text:p>
          </table:table-cell>
          <table:table-cell office:value-type="float" office:value="141463">
            <text:p>141,463</text:p>
          </table:table-cell>
          <table:table-cell/>
          <table:table-cell office:value-type="string">
            <text:p>Week 3 </text:p>
          </table:table-cell>
          <table:table-cell office:value-type="string">
            <text:p>2008-12-09 -- 2008-12-15 </text:p>
          </table:table-cell>
          <table:table-cell office:value-type="float" office:value="60759">
            <text:p>60,759</text:p>
          </table:table-cell>
          <table:table-cell office:value-type="float" office:value="209854">
            <text:p>209,854</text:p>
          </table:table-cell>
          <table:table-cell table:style-name="ce7" office:value-type="percentage" office:value="0.97">
            <text:p>97.00%</text:p>
          </table:table-cell>
          <table:table-cell table:number-columns-repeated="8"/>
        </table:table-row>
        <table:table-row table:style-name="ro3">
          <table:table-cell table:style-name="ce1" office:value-type="date" office:date-value="2009-04-08">
            <text:p>04-08</text:p>
          </table:table-cell>
          <table:table-cell office:value-type="float" office:value="723776">
            <text:p>723,776</text:p>
          </table:table-cell>
          <table:table-cell/>
          <table:table-cell office:value-type="date" office:date-value="2009-01-08">
            <text:p>01-08</text:p>
          </table:table-cell>
          <table:table-cell office:value-type="float" office:value="1170">
            <text:p>1170</text:p>
          </table:table-cell>
          <table:table-cell office:value-type="float" office:value="580">
            <text:p>580</text:p>
          </table:table-cell>
          <table:table-cell/>
          <table:table-cell office:value-type="string">
            <text:p>Week 4 </text:p>
          </table:table-cell>
          <table:table-cell office:value-type="string">
            <text:p>2008-12-16 -- 2008-12-22 </text:p>
          </table:table-cell>
          <table:table-cell office:value-type="float" office:value="24558">
            <text:p>24,558</text:p>
          </table:table-cell>
          <table:table-cell office:value-type="float" office:value="166021">
            <text:p>166,021</text:p>
          </table:table-cell>
          <table:table-cell/>
          <table:table-cell office:value-type="string">
            <text:p>Week 4 </text:p>
          </table:table-cell>
          <table:table-cell office:value-type="string">
            <text:p>2008-12-16 -- 2008-12-22 </text:p>
          </table:table-cell>
          <table:table-cell office:value-type="float" office:value="62527">
            <text:p>62,527</text:p>
          </table:table-cell>
          <table:table-cell office:value-type="float" office:value="272381">
            <text:p>272,381</text:p>
          </table:table-cell>
          <table:table-cell table:style-name="ce7" office:value-type="percentage" office:value="0.93">
            <text:p>93.00%</text:p>
          </table:table-cell>
          <table:table-cell table:number-columns-repeated="8"/>
        </table:table-row>
        <table:table-row table:style-name="ro3">
          <table:table-cell table:style-name="ce1" office:value-type="date" office:date-value="2009-05-08">
            <text:p>05-08</text:p>
          </table:table-cell>
          <table:table-cell office:value-type="float" office:value="1128115">
            <text:p>1,128,115</text:p>
          </table:table-cell>
          <table:table-cell/>
          <table:table-cell office:value-type="date" office:date-value="2009-02-08">
            <text:p>02-08</text:p>
          </table:table-cell>
          <table:table-cell office:value-type="float" office:value="1244">
            <text:p>1244</text:p>
          </table:table-cell>
          <table:table-cell office:value-type="float" office:value="645">
            <text:p>645</text:p>
          </table:table-cell>
          <table:table-cell/>
          <table:table-cell office:value-type="string">
            <text:p>Week 5 </text:p>
          </table:table-cell>
          <table:table-cell office:value-type="string">
            <text:p>2008-12-23 -- 2008-12-29 </text:p>
          </table:table-cell>
          <table:table-cell office:value-type="float" office:value="20708">
            <text:p>20,708</text:p>
          </table:table-cell>
          <table:table-cell office:value-type="float" office:value="186729">
            <text:p>186,729</text:p>
          </table:table-cell>
          <table:table-cell/>
          <table:table-cell office:value-type="string">
            <text:p>Week 5 </text:p>
          </table:table-cell>
          <table:table-cell office:value-type="string">
            <text:p>2008-12-23 -- 2008-12-29 </text:p>
          </table:table-cell>
          <table:table-cell office:value-type="float" office:value="68375">
            <text:p>68,375</text:p>
          </table:table-cell>
          <table:table-cell office:value-type="float" office:value="340756">
            <text:p>340,756</text:p>
          </table:table-cell>
          <table:table-cell table:style-name="ce7" office:value-type="percentage" office:value="0.97">
            <text:p>97.00%</text:p>
          </table:table-cell>
          <table:table-cell table:number-columns-repeated="7"/>
          <table:table-cell>
            <draw:frame table:end-cell-address="Sheet1.AK50" table:end-x="0.6874in" table:end-y="0.0988in" draw:z-index="2" draw:style-name="gr1" svg:width="11.2374in" svg:height="9.2083in" svg:x="0.1185in" svg:y="0.3079in">
              <draw:object draw:notify-on-update-of-ranges="Sheet1.I2:Sheet1.I2 Sheet1.I3:Sheet1.I20 Sheet1.J2:Sheet1.J2 Sheet1.J3:Sheet1.J20 Sheet1.K2:Sheet1.K2 Sheet1.K3:Sheet1.K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table:style-name="ce1" office:value-type="date" office:date-value="2009-06-08">
            <text:p>06-08</text:p>
          </table:table-cell>
          <table:table-cell office:value-type="float" office:value="825912">
            <text:p>825,912</text:p>
          </table:table-cell>
          <table:table-cell/>
          <table:table-cell office:value-type="date" office:date-value="2009-03-08">
            <text:p>03-08</text:p>
          </table:table-cell>
          <table:table-cell office:value-type="float" office:value="1280">
            <text:p>1280</text:p>
          </table:table-cell>
          <table:table-cell office:value-type="float" office:value="705">
            <text:p>705</text:p>
          </table:table-cell>
          <table:table-cell/>
          <table:table-cell office:value-type="string">
            <text:p>Week 6 </text:p>
          </table:table-cell>
          <table:table-cell office:value-type="string">
            <text:p>2008-12-30 -- 2009-01-05 </text:p>
          </table:table-cell>
          <table:table-cell office:value-type="float" office:value="19336">
            <text:p>19,336</text:p>
          </table:table-cell>
          <table:table-cell office:value-type="float" office:value="206065">
            <text:p>206,065</text:p>
          </table:table-cell>
          <table:table-cell/>
          <table:table-cell office:value-type="string">
            <text:p>Week 6 </text:p>
          </table:table-cell>
          <table:table-cell office:value-type="string">
            <text:p>2008-12-30 -- 2009-01-05 </text:p>
          </table:table-cell>
          <table:table-cell office:value-type="float" office:value="73585">
            <text:p>73,585</text:p>
          </table:table-cell>
          <table:table-cell office:value-type="float" office:value="414341">
            <text:p>414,341</text:p>
          </table:table-cell>
          <table:table-cell table:style-name="ce7" office:value-type="percentage" office:value="0.97">
            <text:p>97.00%</text:p>
          </table:table-cell>
          <table:table-cell table:number-columns-repeated="8"/>
        </table:table-row>
        <table:table-row table:style-name="ro3">
          <table:table-cell table:style-name="ce1" office:value-type="date" office:date-value="2009-07-08">
            <text:p>07-08</text:p>
          </table:table-cell>
          <table:table-cell office:value-type="float" office:value="751521">
            <text:p>751,521</text:p>
          </table:table-cell>
          <table:table-cell/>
          <table:table-cell office:value-type="date" office:date-value="2009-04-08">
            <text:p>04-08</text:p>
          </table:table-cell>
          <table:table-cell office:value-type="float" office:value="1283">
            <text:p>1283</text:p>
          </table:table-cell>
          <table:table-cell office:value-type="float" office:value="755">
            <text:p>755</text:p>
          </table:table-cell>
          <table:table-cell/>
          <table:table-cell office:value-type="string">
            <text:p>Week 7 </text:p>
          </table:table-cell>
          <table:table-cell office:value-type="string">
            <text:p>2009-01-06 -- 2009-01-12 </text:p>
          </table:table-cell>
          <table:table-cell office:value-type="float" office:value="21408">
            <text:p>21,408</text:p>
          </table:table-cell>
          <table:table-cell office:value-type="float" office:value="227473">
            <text:p>227,473</text:p>
          </table:table-cell>
          <table:table-cell/>
          <table:table-cell office:value-type="string">
            <text:p>Week 7 </text:p>
          </table:table-cell>
          <table:table-cell office:value-type="string">
            <text:p>2009-01-06 -- 2009-01-12 </text:p>
          </table:table-cell>
          <table:table-cell office:value-type="float" office:value="94166">
            <text:p>94,166</text:p>
          </table:table-cell>
          <table:table-cell office:value-type="float" office:value="508507">
            <text:p>508,507</text:p>
          </table:table-cell>
          <table:table-cell table:style-name="ce7" office:value-type="percentage" office:value="1.03">
            <text:p>103.00%</text:p>
          </table:table-cell>
          <table:table-cell table:number-columns-repeated="8"/>
        </table:table-row>
        <table:table-row table:style-name="ro3">
          <table:table-cell table:style-name="ce1" office:value-type="date" office:date-value="2009-08-08">
            <text:p>08-08</text:p>
          </table:table-cell>
          <table:table-cell office:value-type="float" office:value="773209">
            <text:p>773,209</text:p>
          </table:table-cell>
          <table:table-cell/>
          <table:table-cell office:value-type="date" office:date-value="2009-05-08">
            <text:p>05-08</text:p>
          </table:table-cell>
          <table:table-cell office:value-type="float" office:value="6043">
            <text:p>6043</text:p>
          </table:table-cell>
          <table:table-cell office:value-type="float" office:value="766">
            <text:p>766</text:p>
          </table:table-cell>
          <table:table-cell/>
          <table:table-cell office:value-type="string">
            <text:p>Week 8 </text:p>
          </table:table-cell>
          <table:table-cell office:value-type="string">
            <text:p>2009-01-13 -- 2009-01-19 </text:p>
          </table:table-cell>
          <table:table-cell office:value-type="float" office:value="21445">
            <text:p>21,445</text:p>
          </table:table-cell>
          <table:table-cell office:value-type="float" office:value="248918">
            <text:p>248,918</text:p>
          </table:table-cell>
          <table:table-cell/>
          <table:table-cell office:value-type="string">
            <text:p>Week 8 </text:p>
          </table:table-cell>
          <table:table-cell office:value-type="string">
            <text:p>2009-01-13 -- 2009-01-19 </text:p>
          </table:table-cell>
          <table:table-cell office:value-type="float" office:value="85557">
            <text:p>85,557</text:p>
          </table:table-cell>
          <table:table-cell office:value-type="float" office:value="594064">
            <text:p>594,064</text:p>
          </table:table-cell>
          <table:table-cell table:style-name="ce7" office:value-type="percentage" office:value="1.06">
            <text:p>106.00%</text:p>
          </table:table-cell>
          <table:table-cell table:number-columns-repeated="8"/>
        </table:table-row>
        <table:table-row table:style-name="ro3">
          <table:table-cell table:style-name="ce1" office:value-type="date" office:date-value="2009-09-08">
            <text:p>09-08</text:p>
          </table:table-cell>
          <table:table-cell office:value-type="float" office:value="1461490">
            <text:p>1,461,490</text:p>
          </table:table-cell>
          <table:table-cell/>
          <table:table-cell office:value-type="date" office:date-value="2009-06-08">
            <text:p>06-08</text:p>
          </table:table-cell>
          <table:table-cell office:value-type="float" office:value="6561">
            <text:p>6561</text:p>
          </table:table-cell>
          <table:table-cell office:value-type="float" office:value="731">
            <text:p>731</text:p>
          </table:table-cell>
          <table:table-cell/>
          <table:table-cell office:value-type="string">
            <text:p>Week 9 </text:p>
          </table:table-cell>
          <table:table-cell office:value-type="string">
            <text:p>2009-01-20 -- 2009-01-26 </text:p>
          </table:table-cell>
          <table:table-cell office:value-type="float" office:value="21772">
            <text:p>21,772</text:p>
          </table:table-cell>
          <table:table-cell office:value-type="float" office:value="270690">
            <text:p>270,690</text:p>
          </table:table-cell>
          <table:table-cell/>
          <table:table-cell office:value-type="string">
            <text:p>Week 9 </text:p>
          </table:table-cell>
          <table:table-cell office:value-type="string">
            <text:p>2009-01-20 -- 2009-01-26 </text:p>
          </table:table-cell>
          <table:table-cell office:value-type="float" office:value="87678">
            <text:p>87,678</text:p>
          </table:table-cell>
          <table:table-cell office:value-type="float" office:value="681742">
            <text:p>681,742</text:p>
          </table:table-cell>
          <table:table-cell table:style-name="ce7" office:value-type="percentage" office:value="1.07">
            <text:p>107.00%</text:p>
          </table:table-cell>
          <table:table-cell table:number-columns-repeated="8"/>
        </table:table-row>
        <table:table-row table:style-name="ro3">
          <table:table-cell table:style-name="ce1" office:value-type="date" office:date-value="2009-10-08">
            <text:p>10-08</text:p>
          </table:table-cell>
          <table:table-cell office:value-type="float" office:value="1351477">
            <text:p>1,351,477</text:p>
          </table:table-cell>
          <table:table-cell/>
          <table:table-cell office:value-type="date" office:date-value="2009-07-08">
            <text:p>07-08</text:p>
          </table:table-cell>
          <table:table-cell office:value-type="float" office:value="4112">
            <text:p>4112</text:p>
          </table:table-cell>
          <table:table-cell office:value-type="float" office:value="528">
            <text:p>528</text:p>
          </table:table-cell>
          <table:table-cell/>
          <table:table-cell office:value-type="string">
            <text:p>Week 10 </text:p>
          </table:table-cell>
          <table:table-cell office:value-type="string">
            <text:p>2009-01-27 -- 2009-02-02 </text:p>
          </table:table-cell>
          <table:table-cell office:value-type="float" office:value="20685">
            <text:p>20,685</text:p>
          </table:table-cell>
          <table:table-cell office:value-type="float" office:value="291375">
            <text:p>291,375</text:p>
          </table:table-cell>
          <table:table-cell/>
          <table:table-cell office:value-type="string">
            <text:p>Week 10 </text:p>
          </table:table-cell>
          <table:table-cell office:value-type="string">
            <text:p>2009-01-27 -- 2009-02-02 </text:p>
          </table:table-cell>
          <table:table-cell office:value-type="float" office:value="91014">
            <text:p>91,014</text:p>
          </table:table-cell>
          <table:table-cell office:value-type="float" office:value="772756">
            <text:p>772,756</text:p>
          </table:table-cell>
          <table:table-cell table:style-name="ce7" office:value-type="percentage" office:value="1.1">
            <text:p>110.00%</text:p>
          </table:table-cell>
          <table:table-cell table:number-columns-repeated="8"/>
        </table:table-row>
        <table:table-row table:style-name="ro3">
          <table:table-cell table:style-name="ce1" office:value-type="date" office:date-value="2009-11-08">
            <text:p>11-08</text:p>
          </table:table-cell>
          <table:table-cell office:value-type="float" office:value="1993547">
            <text:p>1,993,547</text:p>
          </table:table-cell>
          <table:table-cell/>
          <table:table-cell office:value-type="date" office:date-value="2009-08-08">
            <text:p>08-08</text:p>
          </table:table-cell>
          <table:table-cell office:value-type="float" office:value="2226">
            <text:p>2226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Week 11 </text:p>
          </table:table-cell>
          <table:table-cell office:value-type="string">
            <text:p>2009-02-03 -- 2009-02-09 </text:p>
          </table:table-cell>
          <table:table-cell office:value-type="float" office:value="20514">
            <text:p>20,514</text:p>
          </table:table-cell>
          <table:table-cell office:value-type="float" office:value="311889">
            <text:p>311,889</text:p>
          </table:table-cell>
          <table:table-cell/>
          <table:table-cell office:value-type="string">
            <text:p>Week 11 </text:p>
          </table:table-cell>
          <table:table-cell office:value-type="string">
            <text:p>2009-02-03 -- 2009-02-09 </text:p>
          </table:table-cell>
          <table:table-cell office:value-type="float" office:value="95238">
            <text:p>95,238</text:p>
          </table:table-cell>
          <table:table-cell office:value-type="float" office:value="867994">
            <text:p>867,994</text:p>
          </table:table-cell>
          <table:table-cell table:style-name="ce7" office:value-type="percentage" office:value="1.13">
            <text:p>113.00%</text:p>
          </table:table-cell>
          <table:table-cell table:number-columns-repeated="8"/>
        </table:table-row>
        <table:table-row table:style-name="ro3">
          <table:table-cell table:style-name="ce1" office:value-type="date" office:date-value="2009-12-08">
            <text:p>12-08</text:p>
          </table:table-cell>
          <table:table-cell office:value-type="float" office:value="1873217">
            <text:p>1,873,217</text:p>
          </table:table-cell>
          <table:table-cell/>
          <table:table-cell office:value-type="date" office:date-value="2009-09-08">
            <text:p>09-08</text:p>
          </table:table-cell>
          <table:table-cell office:value-type="float" office:value="4738">
            <text:p>4738</text:p>
          </table:table-cell>
          <table:table-cell office:value-type="float" office:value="791">
            <text:p>791</text:p>
          </table:table-cell>
          <table:table-cell/>
          <table:table-cell office:value-type="string">
            <text:p>Week 12 </text:p>
          </table:table-cell>
          <table:table-cell office:value-type="string">
            <text:p>2009-02-10 -- 2009-02-16 </text:p>
          </table:table-cell>
          <table:table-cell office:value-type="float" office:value="19087">
            <text:p>19,087</text:p>
          </table:table-cell>
          <table:table-cell office:value-type="float" office:value="330976">
            <text:p>330,976</text:p>
          </table:table-cell>
          <table:table-cell/>
          <table:table-cell office:value-type="string">
            <text:p>Week 12 </text:p>
          </table:table-cell>
          <table:table-cell office:value-type="string">
            <text:p>2009-02-10 -- 2009-02-16 </text:p>
          </table:table-cell>
          <table:table-cell office:value-type="float" office:value="95967">
            <text:p>95,967</text:p>
          </table:table-cell>
          <table:table-cell office:value-type="float" office:value="963961">
            <text:p>963,961</text:p>
          </table:table-cell>
          <table:table-cell table:style-name="ce7" office:value-type="percentage" office:value="1.15">
            <text:p>115.00%</text:p>
          </table:table-cell>
          <table:table-cell table:number-columns-repeated="8"/>
        </table:table-row>
        <table:table-row table:style-name="ro3">
          <table:table-cell table:style-name="ce1" office:value-type="date" office:date-value="2009-01-09">
            <text:p>01-09</text:p>
          </table:table-cell>
          <table:table-cell office:value-type="float" office:value="1815135">
            <text:p>1,815,135</text:p>
          </table:table-cell>
          <table:table-cell/>
          <table:table-cell office:value-type="date" office:date-value="2009-10-08">
            <text:p>10-08</text:p>
          </table:table-cell>
          <table:table-cell office:value-type="float" office:value="3848">
            <text:p>3848</text:p>
          </table:table-cell>
          <table:table-cell office:value-type="float" office:value="617">
            <text:p>617</text:p>
          </table:table-cell>
          <table:table-cell/>
          <table:table-cell office:value-type="string">
            <text:p>Week 13 </text:p>
          </table:table-cell>
          <table:table-cell office:value-type="string">
            <text:p>2009-02-17 -- 2009-02-23 </text:p>
          </table:table-cell>
          <table:table-cell office:value-type="float" office:value="19171">
            <text:p>19,171</text:p>
          </table:table-cell>
          <table:table-cell office:value-type="float" office:value="350147">
            <text:p>350,147</text:p>
          </table:table-cell>
          <table:table-cell/>
          <table:table-cell office:value-type="string">
            <text:p>Week 13 </text:p>
          </table:table-cell>
          <table:table-cell office:value-type="string">
            <text:p>2009-02-17 -- 2009-02-23 </text:p>
          </table:table-cell>
          <table:table-cell office:value-type="float" office:value="109800">
            <text:p>109,800</text:p>
          </table:table-cell>
          <table:table-cell office:value-type="float" office:value="1073761">
            <text:p>1,073,761</text:p>
          </table:table-cell>
          <table:table-cell table:style-name="ce7" office:value-type="percentage" office:value="1.15">
            <text:p>115.00%</text:p>
          </table:table-cell>
          <table:table-cell table:number-columns-repeated="8"/>
        </table:table-row>
        <table:table-row table:style-name="ro3">
          <table:table-cell table:style-name="ce1" office:value-type="date" office:date-value="2009-02-09">
            <text:p>02-09</text:p>
          </table:table-cell>
          <table:table-cell office:value-type="float" office:value="1697108">
            <text:p>1,697,108</text:p>
          </table:table-cell>
          <table:table-cell/>
          <table:table-cell office:value-type="date" office:date-value="2009-11-08">
            <text:p>11-08</text:p>
          </table:table-cell>
          <table:table-cell office:value-type="float" office:value="4619">
            <text:p>4619</text:p>
          </table:table-cell>
          <table:table-cell office:value-type="float" office:value="715">
            <text:p>715</text:p>
          </table:table-cell>
          <table:table-cell/>
          <table:table-cell office:value-type="string">
            <text:p>Week 14 </text:p>
          </table:table-cell>
          <table:table-cell office:value-type="string">
            <text:p>2009-02-24 -- 2009-03-02 </text:p>
          </table:table-cell>
          <table:table-cell office:value-type="float" office:value="18769">
            <text:p>18,769</text:p>
          </table:table-cell>
          <table:table-cell office:value-type="float" office:value="368916">
            <text:p>368,916</text:p>
          </table:table-cell>
          <table:table-cell/>
          <table:table-cell office:value-type="string">
            <text:p>Week 14 </text:p>
          </table:table-cell>
          <table:table-cell office:value-type="string">
            <text:p>2009-02-24 -- 2009-03-02 </text:p>
          </table:table-cell>
          <table:table-cell office:value-type="float" office:value="85246">
            <text:p>85,246</text:p>
          </table:table-cell>
          <table:table-cell office:value-type="float" office:value="1159007">
            <text:p>1,159,007</text:p>
          </table:table-cell>
          <table:table-cell table:style-name="ce3" office:value-type="string">
            <text:p>-- </text:p>
          </table:table-cell>
          <table:table-cell table:number-columns-repeated="8"/>
        </table:table-row>
        <table:table-row table:style-name="ro3">
          <table:table-cell table:style-name="ce1" office:value-type="date" office:date-value="2009-03-09">
            <text:p>03-09</text:p>
          </table:table-cell>
          <table:table-cell office:value-type="float" office:value="1816077">
            <text:p>1,816,077</text:p>
          </table:table-cell>
          <table:table-cell/>
          <table:table-cell office:value-type="date" office:date-value="2009-12-08">
            <text:p>12-08</text:p>
          </table:table-cell>
          <table:table-cell office:value-type="float" office:value="4627">
            <text:p>4627</text:p>
          </table:table-cell>
          <table:table-cell office:value-type="float" office:value="751">
            <text:p>751</text:p>
          </table:table-cell>
          <table:table-cell/>
          <table:table-cell office:value-type="string">
            <text:p>Week 15 </text:p>
          </table:table-cell>
          <table:table-cell office:value-type="string">
            <text:p>2009-03-03 -- 2009-03-09 </text:p>
          </table:table-cell>
          <table:table-cell office:value-type="float" office:value="18557">
            <text:p>18,557</text:p>
          </table:table-cell>
          <table:table-cell office:value-type="float" office:value="387473">
            <text:p>387,473</text:p>
          </table:table-cell>
          <table:table-cell/>
          <table:table-cell office:value-type="string">
            <text:p>Week 15 </text:p>
          </table:table-cell>
          <table:table-cell office:value-type="string">
            <text:p>2009-03-03 -- 2009-03-09 </text:p>
          </table:table-cell>
          <table:table-cell office:value-type="float" office:value="100610">
            <text:p>100,610</text:p>
          </table:table-cell>
          <table:table-cell office:value-type="float" office:value="1259617">
            <text:p>1,259,617</text:p>
          </table:table-cell>
          <table:table-cell table:style-name="ce3" office:value-type="string">
            <text:p>-- </text:p>
          </table:table-cell>
          <table:table-cell table:number-columns-repeated="8"/>
        </table:table-row>
        <table:table-row table:style-name="ro3">
          <table:table-cell table:style-name="ce1"/>
          <table:table-cell table:number-columns-repeated="2"/>
          <table:table-cell office:value-type="date" office:date-value="2009-02-09">
            <text:p>02-09</text:p>
          </table:table-cell>
          <table:table-cell office:value-type="float" office:value="6327">
            <text:p>6327</text:p>
          </table:table-cell>
          <table:table-cell office:value-type="float" office:value="739">
            <text:p>739</text:p>
          </table:table-cell>
          <table:table-cell/>
          <table:table-cell office:value-type="string">
            <text:p>Week 16 </text:p>
          </table:table-cell>
          <table:table-cell office:value-type="string">
            <text:p>2009-03-10 -- 2009-03-16 </text:p>
          </table:table-cell>
          <table:table-cell office:value-type="float" office:value="18068">
            <text:p>18,068</text:p>
          </table:table-cell>
          <table:table-cell office:value-type="float" office:value="405541">
            <text:p>405,541</text:p>
          </table:table-cell>
          <table:table-cell/>
          <table:table-cell office:value-type="string">
            <text:p>Week 16 </text:p>
          </table:table-cell>
          <table:table-cell office:value-type="string">
            <text:p>2009-03-10 -- 2009-03-16 </text:p>
          </table:table-cell>
          <table:table-cell office:value-type="float" office:value="100323">
            <text:p>100,323</text:p>
          </table:table-cell>
          <table:table-cell office:value-type="float" office:value="1359940">
            <text:p>1,359,940</text:p>
          </table:table-cell>
          <table:table-cell table:style-name="ce3" office:value-type="string">
            <text:p>-- </text:p>
          </table:table-cell>
          <table:table-cell table:number-columns-repeated="8"/>
        </table:table-row>
        <table:table-row table:style-name="ro3">
          <table:table-cell table:style-name="ce1"/>
          <table:table-cell table:number-columns-repeated="2"/>
          <table:table-cell office:value-type="date" office:date-value="2009-02-09">
            <text:p>02-09</text:p>
          </table:table-cell>
          <table:table-cell office:value-type="float" office:value="7444">
            <text:p>7444</text:p>
          </table:table-cell>
          <table:table-cell office:value-type="float" office:value="764">
            <text:p>764</text:p>
          </table:table-cell>
          <table:table-cell/>
          <table:table-cell office:value-type="string">
            <text:p>Week 17 </text:p>
          </table:table-cell>
          <table:table-cell office:value-type="string">
            <text:p>2009-03-17 -- 2009-03-23 </text:p>
          </table:table-cell>
          <table:table-cell office:value-type="float" office:value="17390">
            <text:p>17,390</text:p>
          </table:table-cell>
          <table:table-cell office:value-type="float" office:value="422931">
            <text:p>422,931</text:p>
          </table:table-cell>
          <table:table-cell/>
          <table:table-cell office:value-type="string">
            <text:p>Week 17 </text:p>
          </table:table-cell>
          <table:table-cell office:value-type="string">
            <text:p>2009-03-17 -- 2009-03-23 </text:p>
          </table:table-cell>
          <table:table-cell office:value-type="float" office:value="100819">
            <text:p>100,819</text:p>
          </table:table-cell>
          <table:table-cell office:value-type="float" office:value="1460759">
            <text:p>1,460,759</text:p>
          </table:table-cell>
          <table:table-cell table:style-name="ce3" office:value-type="string">
            <text:p>-- </text:p>
          </table:table-cell>
          <table:table-cell table:number-columns-repeated="8"/>
        </table:table-row>
        <table:table-row table:style-name="ro3">
          <table:table-cell table:style-name="ce1"/>
          <table:table-cell table:number-columns-repeated="2"/>
          <table:table-cell office:value-type="date" office:date-value="2009-03-09">
            <text:p>03-09</text:p>
          </table:table-cell>
          <table:table-cell office:value-type="float" office:value="8650">
            <text:p>8650</text:p>
          </table:table-cell>
          <table:table-cell office:value-type="float" office:value="973">
            <text:p>973</text:p>
          </table:table-cell>
          <table:table-cell/>
          <table:table-cell office:value-type="string">
            <text:p>Week 18 </text:p>
          </table:table-cell>
          <table:table-cell office:value-type="string">
            <text:p>2009-03-24 -- 2009-03-30 </text:p>
          </table:table-cell>
          <table:table-cell office:value-type="float" office:value="17350">
            <text:p>17,350</text:p>
          </table:table-cell>
          <table:table-cell office:value-type="float" office:value="440281">
            <text:p>440,281</text:p>
          </table:table-cell>
          <table:table-cell/>
          <table:table-cell office:value-type="string">
            <text:p>Week 18 </text:p>
          </table:table-cell>
          <table:table-cell office:value-type="string">
            <text:p>2009-03-24 -- 2009-03-30 </text:p>
          </table:table-cell>
          <table:table-cell office:value-type="float" office:value="102843">
            <text:p>102,843</text:p>
          </table:table-cell>
          <table:table-cell office:value-type="float" office:value="1563602">
            <text:p>1,563,602</text:p>
          </table:table-cell>
          <table:table-cell table:style-name="ce3" office:value-type="string">
            <text:p>-- </text:p>
          </table:table-cell>
          <table:table-cell table:number-columns-repeated="8"/>
        </table:table-row>
        <table:table-row table:style-name="ro4">
          <table:table-cell table:number-columns-repeated="3"/>
          <table:table-cell table:style-name="ce1"/>
          <table:table-cell table:style-name="Default" table:number-columns-repeated="2"/>
          <table:table-cell/>
          <table:table-cell table:style-name="Default" table:number-columns-repeated="2"/>
          <table:table-cell table:style-name="ce2" table:number-columns-repeated="2"/>
          <table:table-cell/>
          <table:table-cell table:style-name="Default" table:number-columns-repeated="2"/>
          <table:table-cell table:style-name="ce2" table:number-columns-repeated="2"/>
          <table:table-cell table:number-columns-repeated="9"/>
        </table:table-row>
        <table:table-row table:style-name="ro4">
          <table:table-cell>
            <draw:frame table:end-cell-address="Sheet1.P71" table:end-x="0.0311in" table:end-y="0.0945in" draw:z-index="1" draw:style-name="gr1" svg:width="13.3358in" svg:height="8.2031in" svg:x="0.0622in" svg:y="0.0953in">
              <draw:object draw:notify-on-update-of-ranges="Sheet1.A3:Sheet1.A17 Sheet1.B2:Sheet1.B2 Sheet1.B3:Sheet1.B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/>
          <table:table-cell table:style-name="ce1"/>
          <table:table-cell table:style-name="Default" table:number-columns-repeated="2"/>
          <table:table-cell/>
          <table:table-cell table:style-name="Default" table:number-columns-repeated="2"/>
          <table:table-cell table:style-name="ce2" table:number-columns-repeated="2"/>
          <table:table-cell/>
          <table:table-cell table:style-name="Default" table:number-columns-repeated="2"/>
          <table:table-cell table:style-name="ce2" table:number-columns-repeated="2"/>
          <table:table-cell table:number-columns-repeated="9"/>
        </table:table-row>
        <table:table-row table:style-name="ro4">
          <table:table-cell/>
          <table:table-cell table:style-name="Default"/>
          <table:table-cell/>
          <table:table-cell table:style-name="ce1"/>
          <table:table-cell table:style-name="Default" table:number-columns-repeated="2"/>
          <table:table-cell/>
          <table:table-cell table:style-name="Default" table:number-columns-repeated="2"/>
          <table:table-cell table:style-name="ce2" table:number-columns-repeated="2"/>
          <table:table-cell/>
          <table:table-cell table:style-name="Default" table:number-columns-repeated="2"/>
          <table:table-cell table:style-name="ce2" table:number-columns-repeated="2"/>
          <table:table-cell table:number-columns-repeated="9"/>
        </table:table-row>
        <table:table-row table:style-name="ro4" table:number-rows-repeated="13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9"/>
        </table:table-row>
        <table:table-row table:style-name="ro4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/>
          <table:table-cell table:style-name="Default">
            <draw:frame table:end-cell-address="Sheet1.AH90" table:end-x="0.515in" table:end-y="0.1535in" draw:z-index="0" draw:style-name="gr1" svg:width="17.9996in" svg:height="8.9929in" svg:x="0.2961in" svg:y="0.0343in">
              <draw:object draw:notify-on-update-of-ranges="Sheet1.D3:Sheet1.D20 Sheet1.E2:Sheet1.E2 Sheet1.E3:Sheet1.E20 Sheet1.F2:Sheet1.F2 Sheet1.F3:Sheet1.F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4/09/2009</text:date>, <text:time>02:3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sten Wade</meta:initial-creator>
    <meta:creation-date>2009-04-06T10:57:26</meta:creation-date>
    <dc:date>2009-04-09T02:31:01</dc:date>
    <dc:creator>Karsten Wade</dc:creator>
    <meta:editing-duration>PT20H14M57S</meta:editing-duration>
    <meta:editing-cycles>4</meta:editing-cycles>
    <meta:generator>OpenOffice.org/3.0$Linux OpenOffice.org_project/300m15$Build-9379</meta:generator>
    <meta:document-statistic meta:table-count="3" meta:cell-count="286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20pt" style:font-size-asian="8pt" style:font-size-complex="8pt"/>
    </style:style>
    <style:style style:name="ch6" style:family="chart">
      <style:chart-properties style:rotation-angle="0"/>
      <style:text-properties fo:font-size="20pt" fo:font-style="italic" fo:font-weight="bold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chart:visible="true"/>
      <style:graphic-properties svg:stroke-color="#b3b3b3"/>
      <style:text-properties fo:font-size="20pt" style:font-size-asian="8pt" style:font-size-complex="8pt"/>
    </style:style>
    <style:style style:name="ch8" style:family="chart">
      <style:chart-properties style:rotation-angle="90"/>
      <style:text-properties fo:font-size="20pt" fo:font-style="italic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fill-color="#004586"/>
      <style:text-properties fo:font-size="20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33.874cm" svg:height="20.837cm" chart:class="chart:area" chart:style-name="ch1">
        <chart:title svg:x="10.14cm" svg:y="0.418cm" chart:style-name="ch2">
          <text:p>fedoraproject.org unique visitors</text:p>
        </chart:title>
        <chart:legend chart:legend-position="end" svg:x="28.04cm" svg:y="9.704cm" chart:style-name="ch3"/>
        <chart:plot-area chart:style-name="ch4" table:cell-range-address="Sheet1.A2:Sheet1.B17" chart:data-source-has-labels="both" svg:x="1.152cm" svg:y="1.786cm" svg:width="26.211cm" svg:height="18.003cm">
          <chart:axis chart:dimension="x" chart:name="primary-x" chart:style-name="ch5">
            <chart:title svg:x="13.654cm" svg:y="19.19cm" chart:style-name="ch6">
              <text:p>Period</text:p>
            </chart:title>
            <chart:categories table:cell-range-address="Sheet1.A3:Sheet1.A17"/>
          </chart:axis>
          <chart:axis chart:dimension="y" chart:name="primary-y" chart:style-name="ch7">
            <chart:title svg:x="0.678cm" svg:y="12.126cm" chart:style-name="ch8">
              <text:p>Unique IPs</text:p>
            </chart:title>
            <chart:grid chart:style-name="ch9" chart:class="major"/>
          </chart:axis>
          <chart:series chart:style-name="ch10" chart:values-cell-range-address="Sheet1.B3:Sheet1.B17" chart:label-cell-address="Sheet1.B2:Sheet1.B2" chart:class="chart:area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2:Sheet1.B2">Unique IPs</text:p>
              </table:table-cell>
            </table:table-row>
          </table:table-header-rows>
          <table:table-rows>
            <table:table-row>
              <table:table-cell office:value-type="string">
                <text:p text:id="Sheet1.A3:Sheet1.A17">01-08</text:p>
              </table:table-cell>
              <table:table-cell office:value-type="float" office:value="785583">
                <text:p text:id="Sheet1.B3:Sheet1.B17">785583</text:p>
              </table:table-cell>
            </table:table-row>
            <table:table-row>
              <table:table-cell office:value-type="string">
                <text:p>02-08</text:p>
              </table:table-cell>
              <table:table-cell office:value-type="float" office:value="782043">
                <text:p>782043</text:p>
              </table:table-cell>
            </table:table-row>
            <table:table-row>
              <table:table-cell office:value-type="string">
                <text:p>03-08</text:p>
              </table:table-cell>
              <table:table-cell office:value-type="float" office:value="830078">
                <text:p>830078</text:p>
              </table:table-cell>
            </table:table-row>
            <table:table-row>
              <table:table-cell office:value-type="string">
                <text:p>04-08</text:p>
              </table:table-cell>
              <table:table-cell office:value-type="float" office:value="723776">
                <text:p>723776</text:p>
              </table:table-cell>
            </table:table-row>
            <table:table-row>
              <table:table-cell office:value-type="string">
                <text:p>05-08</text:p>
              </table:table-cell>
              <table:table-cell office:value-type="float" office:value="1128115">
                <text:p>1128115</text:p>
              </table:table-cell>
            </table:table-row>
            <table:table-row>
              <table:table-cell office:value-type="string">
                <text:p>06-08</text:p>
              </table:table-cell>
              <table:table-cell office:value-type="float" office:value="825912">
                <text:p>825912</text:p>
              </table:table-cell>
            </table:table-row>
            <table:table-row>
              <table:table-cell office:value-type="string">
                <text:p>07-08</text:p>
              </table:table-cell>
              <table:table-cell office:value-type="float" office:value="751521">
                <text:p>751521</text:p>
              </table:table-cell>
            </table:table-row>
            <table:table-row>
              <table:table-cell office:value-type="string">
                <text:p>08-08</text:p>
              </table:table-cell>
              <table:table-cell office:value-type="float" office:value="773209">
                <text:p>773209</text:p>
              </table:table-cell>
            </table:table-row>
            <table:table-row>
              <table:table-cell office:value-type="string">
                <text:p>09-08</text:p>
              </table:table-cell>
              <table:table-cell office:value-type="float" office:value="1461490">
                <text:p>1461490</text:p>
              </table:table-cell>
            </table:table-row>
            <table:table-row>
              <table:table-cell office:value-type="string">
                <text:p>10-08</text:p>
              </table:table-cell>
              <table:table-cell office:value-type="float" office:value="1351477">
                <text:p>1351477</text:p>
              </table:table-cell>
            </table:table-row>
            <table:table-row>
              <table:table-cell office:value-type="string">
                <text:p>11-08</text:p>
              </table:table-cell>
              <table:table-cell office:value-type="float" office:value="1993547">
                <text:p>1993547</text:p>
              </table:table-cell>
            </table:table-row>
            <table:table-row>
              <table:table-cell office:value-type="string">
                <text:p>12-08</text:p>
              </table:table-cell>
              <table:table-cell office:value-type="float" office:value="1873217">
                <text:p>1873217</text:p>
              </table:table-cell>
            </table:table-row>
            <table:table-row>
              <table:table-cell office:value-type="string">
                <text:p>01-09</text:p>
              </table:table-cell>
              <table:table-cell office:value-type="float" office:value="1815135">
                <text:p>1815135</text:p>
              </table:table-cell>
            </table:table-row>
            <table:table-row>
              <table:table-cell office:value-type="string">
                <text:p>02-09</text:p>
              </table:table-cell>
              <table:table-cell office:value-type="float" office:value="1697108">
                <text:p>1697108</text:p>
              </table:table-cell>
            </table:table-row>
            <table:table-row>
              <table:table-cell office:value-type="string">
                <text:p>03-09</text:p>
              </table:table-cell>
              <table:table-cell office:value-type="float" office:value="1816077">
                <text:p>18160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'Liberation Sans'" style:font-style-name="Regular" fo:font-size="2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20pt" style:font-size-asian="8pt" style:font-size-complex="8pt"/>
    </style:style>
    <style:style style:name="ch6" style:family="chart">
      <style:text-properties fo:font-size="20pt" fo:font-style="italic" fo:font-weight="bold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20pt" style:font-size-asian="8pt" style:font-size-complex="8pt"/>
    </style:style>
    <style:style style:name="ch8" style:family="chart">
      <style:chart-properties style:rotation-angle="90"/>
      <style:text-properties fo:font-size="20pt" fo:font-style="italic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33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45.72cm" svg:height="22.843cm" chart:class="chart:bar" chart:style-name="ch1">
        <chart:title svg:x="18.019cm" svg:y="0.457cm" chart:style-name="ch2">
          <text:p>Edits to Fedora wiki</text:p>
        </chart:title>
        <chart:legend chart:legend-position="end" svg:x="36.076cm" svg:y="10.23cm" chart:style-name="ch3"/>
        <chart:plot-area chart:style-name="ch4" table:cell-range-address="Sheet1.D2:Sheet1.F20" chart:data-source-has-labels="both" svg:x="1.371cm" svg:y="1.904cm" svg:width="33.881cm" svg:height="19.769cm">
          <chart:axis chart:dimension="x" chart:name="primary-x" chart:style-name="ch5">
            <chart:title svg:x="17.708cm" svg:y="21.116cm" chart:style-name="ch6">
              <text:p>Period</text:p>
            </chart:title>
            <chart:categories table:cell-range-address="Sheet1.D3:Sheet1.D20"/>
          </chart:axis>
          <chart:axis chart:dimension="y" chart:name="primary-y" chart:style-name="ch7">
            <chart:title svg:x="0.659cm" svg:y="12.948cm" chart:style-name="ch8">
              <text:p>Wiki edits</text:p>
            </chart:title>
            <chart:grid chart:style-name="ch9" chart:class="major"/>
          </chart:axis>
          <chart:series chart:style-name="ch10" chart:values-cell-range-address="Sheet1.E3:Sheet1.E20" chart:label-cell-address="Sheet1.E2:Sheet1.E2" chart:class="chart:bar">
            <chart:data-point chart:repeated="18"/>
          </chart:series>
          <chart:series chart:style-name="ch11" chart:values-cell-range-address="Sheet1.F3:Sheet1.F20" chart:label-cell-address="Sheet1.F2:Sheet1.F2" chart:class="chart:line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E2:Sheet1.E2">Total edits </text:p>
              </table:table-cell>
              <table:table-cell office:value-type="string">
                <text:p text:id="Sheet1.F2:Sheet1.F2">Edits from unique IPs </text:p>
              </table:table-cell>
            </table:table-row>
          </table:table-header-rows>
          <table:table-rows>
            <table:table-row>
              <table:table-cell office:value-type="string">
                <text:p text:id="Sheet1.D3:Sheet1.D20">10-07</text:p>
              </table:table-cell>
              <table:table-cell office:value-type="float" office:value="921">
                <text:p text:id="Sheet1.E3:Sheet1.E20">921</text:p>
              </table:table-cell>
              <table:table-cell office:value-type="float" office:value="426">
                <text:p text:id="Sheet1.F3:Sheet1.F20">426</text:p>
              </table:table-cell>
            </table:table-row>
            <table:table-row>
              <table:table-cell office:value-type="string">
                <text:p>11-07</text:p>
              </table:table-cell>
              <table:table-cell office:value-type="float" office:value="1090">
                <text:p>1090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12-07</text:p>
              </table:table-cell>
              <table:table-cell office:value-type="float" office:value="807">
                <text:p>807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01-08</text:p>
              </table:table-cell>
              <table:table-cell office:value-type="float" office:value="1170">
                <text:p>1170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02-08</text:p>
              </table:table-cell>
              <table:table-cell office:value-type="float" office:value="1244">
                <text:p>1244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03-08</text:p>
              </table:table-cell>
              <table:table-cell office:value-type="float" office:value="1280">
                <text:p>1280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04-08</text:p>
              </table:table-cell>
              <table:table-cell office:value-type="float" office:value="1283">
                <text:p>1283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05-08</text:p>
              </table:table-cell>
              <table:table-cell office:value-type="float" office:value="6043">
                <text:p>6043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06-08</text:p>
              </table:table-cell>
              <table:table-cell office:value-type="float" office:value="6561">
                <text:p>6561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07-08</text:p>
              </table:table-cell>
              <table:table-cell office:value-type="float" office:value="4112">
                <text:p>4112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08-08</text:p>
              </table:table-cell>
              <table:table-cell office:value-type="float" office:value="2226">
                <text:p>2226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09-08</text:p>
              </table:table-cell>
              <table:table-cell office:value-type="float" office:value="4738">
                <text:p>4738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0-08</text:p>
              </table:table-cell>
              <table:table-cell office:value-type="float" office:value="3848">
                <text:p>3848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1-08</text:p>
              </table:table-cell>
              <table:table-cell office:value-type="float" office:value="4619">
                <text:p>4619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12-08</text:p>
              </table:table-cell>
              <table:table-cell office:value-type="float" office:value="4627">
                <text:p>4627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02-09</text:p>
              </table:table-cell>
              <table:table-cell office:value-type="float" office:value="6327">
                <text:p>6327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02-09</text:p>
              </table:table-cell>
              <table:table-cell office:value-type="float" office:value="7444">
                <text:p>7444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03-09</text:p>
              </table:table-cell>
              <table:table-cell office:value-type="float" office:value="8650">
                <text:p>8650</text:p>
              </table:table-cell>
              <table:table-cell office:value-type="float" office:value="973">
                <text:p>9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20pt" style:font-size-asian="8pt" style:font-size-complex="8pt"/>
    </style:style>
    <style:style style:name="ch6" style:family="chart">
      <style:text-properties fo:font-size="20pt" fo:font-style="italic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/>
      <style:graphic-properties svg:stroke-color="#b3b3b3"/>
      <style:text-properties fo:font-size="20pt" style:font-size-asian="8pt" style:font-size-complex="8pt"/>
    </style:style>
    <style:style style:name="ch8" style:family="chart">
      <style:chart-properties style:rotation-angle="90"/>
      <style:text-properties fo:font-size="20pt" fo:font-style="italic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8.544cm" svg:height="23.39cm" chart:class="chart:area" chart:style-name="ch1">
        <chart:title svg:x="9.241cm" svg:y="0.467cm" chart:style-name="ch2">
          <text:p>Direct downloads from the web</text:p>
        </chart:title>
        <chart:legend chart:legend-position="end" svg:x="20.793cm" svg:y="10.097cm" chart:style-name="ch3"/>
        <chart:plot-area chart:style-name="ch4" table:cell-range-address="Sheet1.I2:Sheet1.K20" chart:data-source-has-labels="both" svg:x="0.939cm" svg:y="1.749cm" svg:width="19.285cm" svg:height="20.441cm">
          <chart:axis chart:dimension="x" chart:name="primary-x" chart:style-name="ch5">
            <chart:title svg:x="10.156cm" svg:y="21.641cm" chart:style-name="ch6">
              <text:p>Dates</text:p>
            </chart:title>
            <chart:categories table:cell-range-address="Sheet1.I3:Sheet1.I20"/>
          </chart:axis>
          <chart:axis chart:dimension="y" chart:name="primary-y" chart:style-name="ch7">
            <chart:title svg:x="0.571cm" svg:y="14.835cm" chart:style-name="ch8">
              <text:p>Downloads in a week</text:p>
            </chart:title>
            <chart:grid chart:style-name="ch9" chart:class="major"/>
          </chart:axis>
          <chart:series chart:style-name="ch10" chart:values-cell-range-address="Sheet1.J3:Sheet1.J20" chart:label-cell-address="Sheet1.J2:Sheet1.J2" chart:class="chart:area">
            <chart:data-point chart:repeated="18"/>
          </chart:series>
          <chart:series chart:style-name="ch11" chart:values-cell-range-address="Sheet1.K3:Sheet1.K20" chart:label-cell-address="Sheet1.K2:Sheet1.K2" chart:class="chart:area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J2:Sheet1.J2">Downloads per week</text:p>
              </table:table-cell>
              <table:table-cell office:value-type="string">
                <text:p text:id="Sheet1.K2:Sheet1.K2">Total downloads </text:p>
              </table:table-cell>
            </table:table-row>
          </table:table-header-rows>
          <table:table-rows>
            <table:table-row>
              <table:table-cell office:value-type="string">
                <text:p text:id="Sheet1.I3:Sheet1.I20">2008-11-25 -- 2008-12-01 </text:p>
              </table:table-cell>
              <table:table-cell office:value-type="float" office:value="79635">
                <text:p text:id="Sheet1.J3:Sheet1.J20">79635</text:p>
              </table:table-cell>
              <table:table-cell office:value-type="float" office:value="79635">
                <text:p text:id="Sheet1.K3:Sheet1.K20">79635</text:p>
              </table:table-cell>
            </table:table-row>
            <table:table-row>
              <table:table-cell office:value-type="string">
                <text:p>2008-12-02 -- 2008-12-08 </text:p>
              </table:table-cell>
              <table:table-cell office:value-type="float" office:value="34903">
                <text:p>34903</text:p>
              </table:table-cell>
              <table:table-cell office:value-type="float" office:value="114538">
                <text:p>114538</text:p>
              </table:table-cell>
            </table:table-row>
            <table:table-row>
              <table:table-cell office:value-type="string">
                <text:p>2008-12-09 -- 2008-12-15 </text:p>
              </table:table-cell>
              <table:table-cell office:value-type="float" office:value="26925">
                <text:p>26925</text:p>
              </table:table-cell>
              <table:table-cell office:value-type="float" office:value="141463">
                <text:p>141463</text:p>
              </table:table-cell>
            </table:table-row>
            <table:table-row>
              <table:table-cell office:value-type="string">
                <text:p>2008-12-16 -- 2008-12-22 </text:p>
              </table:table-cell>
              <table:table-cell office:value-type="float" office:value="24558">
                <text:p>24558</text:p>
              </table:table-cell>
              <table:table-cell office:value-type="float" office:value="166021">
                <text:p>166021</text:p>
              </table:table-cell>
            </table:table-row>
            <table:table-row>
              <table:table-cell office:value-type="string">
                <text:p>2008-12-23 -- 2008-12-29 </text:p>
              </table:table-cell>
              <table:table-cell office:value-type="float" office:value="20708">
                <text:p>20708</text:p>
              </table:table-cell>
              <table:table-cell office:value-type="float" office:value="186729">
                <text:p>186729</text:p>
              </table:table-cell>
            </table:table-row>
            <table:table-row>
              <table:table-cell office:value-type="string">
                <text:p>2008-12-30 -- 2009-01-05 </text:p>
              </table:table-cell>
              <table:table-cell office:value-type="float" office:value="19336">
                <text:p>19336</text:p>
              </table:table-cell>
              <table:table-cell office:value-type="float" office:value="206065">
                <text:p>206065</text:p>
              </table:table-cell>
            </table:table-row>
            <table:table-row>
              <table:table-cell office:value-type="string">
                <text:p>2009-01-06 -- 2009-01-12 </text:p>
              </table:table-cell>
              <table:table-cell office:value-type="float" office:value="21408">
                <text:p>21408</text:p>
              </table:table-cell>
              <table:table-cell office:value-type="float" office:value="227473">
                <text:p>227473</text:p>
              </table:table-cell>
            </table:table-row>
            <table:table-row>
              <table:table-cell office:value-type="string">
                <text:p>2009-01-13 -- 2009-01-19 </text:p>
              </table:table-cell>
              <table:table-cell office:value-type="float" office:value="21445">
                <text:p>21445</text:p>
              </table:table-cell>
              <table:table-cell office:value-type="float" office:value="248918">
                <text:p>248918</text:p>
              </table:table-cell>
            </table:table-row>
            <table:table-row>
              <table:table-cell office:value-type="string">
                <text:p>2009-01-20 -- 2009-01-26 </text:p>
              </table:table-cell>
              <table:table-cell office:value-type="float" office:value="21772">
                <text:p>21772</text:p>
              </table:table-cell>
              <table:table-cell office:value-type="float" office:value="270690">
                <text:p>270690</text:p>
              </table:table-cell>
            </table:table-row>
            <table:table-row>
              <table:table-cell office:value-type="string">
                <text:p>2009-01-27 -- 2009-02-02 </text:p>
              </table:table-cell>
              <table:table-cell office:value-type="float" office:value="20685">
                <text:p>20685</text:p>
              </table:table-cell>
              <table:table-cell office:value-type="float" office:value="291375">
                <text:p>291375</text:p>
              </table:table-cell>
            </table:table-row>
            <table:table-row>
              <table:table-cell office:value-type="string">
                <text:p>2009-02-03 -- 2009-02-09 </text:p>
              </table:table-cell>
              <table:table-cell office:value-type="float" office:value="20514">
                <text:p>20514</text:p>
              </table:table-cell>
              <table:table-cell office:value-type="float" office:value="311889">
                <text:p>311889</text:p>
              </table:table-cell>
            </table:table-row>
            <table:table-row>
              <table:table-cell office:value-type="string">
                <text:p>2009-02-10 -- 2009-02-16 </text:p>
              </table:table-cell>
              <table:table-cell office:value-type="float" office:value="19087">
                <text:p>19087</text:p>
              </table:table-cell>
              <table:table-cell office:value-type="float" office:value="330976">
                <text:p>330976</text:p>
              </table:table-cell>
            </table:table-row>
            <table:table-row>
              <table:table-cell office:value-type="string">
                <text:p>2009-02-17 -- 2009-02-23 </text:p>
              </table:table-cell>
              <table:table-cell office:value-type="float" office:value="19171">
                <text:p>19171</text:p>
              </table:table-cell>
              <table:table-cell office:value-type="float" office:value="350147">
                <text:p>350147</text:p>
              </table:table-cell>
            </table:table-row>
            <table:table-row>
              <table:table-cell office:value-type="string">
                <text:p>2009-02-24 -- 2009-03-02 </text:p>
              </table:table-cell>
              <table:table-cell office:value-type="float" office:value="18769">
                <text:p>18769</text:p>
              </table:table-cell>
              <table:table-cell office:value-type="float" office:value="368916">
                <text:p>368916</text:p>
              </table:table-cell>
            </table:table-row>
            <table:table-row>
              <table:table-cell office:value-type="string">
                <text:p>2009-03-03 -- 2009-03-09 </text:p>
              </table:table-cell>
              <table:table-cell office:value-type="float" office:value="18557">
                <text:p>18557</text:p>
              </table:table-cell>
              <table:table-cell office:value-type="float" office:value="387473">
                <text:p>387473</text:p>
              </table:table-cell>
            </table:table-row>
            <table:table-row>
              <table:table-cell office:value-type="string">
                <text:p>2009-03-10 -- 2009-03-16 </text:p>
              </table:table-cell>
              <table:table-cell office:value-type="float" office:value="18068">
                <text:p>18068</text:p>
              </table:table-cell>
              <table:table-cell office:value-type="float" office:value="405541">
                <text:p>405541</text:p>
              </table:table-cell>
            </table:table-row>
            <table:table-row>
              <table:table-cell office:value-type="string">
                <text:p>2009-03-17 -- 2009-03-23 </text:p>
              </table:table-cell>
              <table:table-cell office:value-type="float" office:value="17390">
                <text:p>17390</text:p>
              </table:table-cell>
              <table:table-cell office:value-type="float" office:value="422931">
                <text:p>422931</text:p>
              </table:table-cell>
            </table:table-row>
            <table:table-row>
              <table:table-cell office:value-type="string">
                <text:p>2009-03-24 -- 2009-03-30 </text:p>
              </table:table-cell>
              <table:table-cell office:value-type="float" office:value="17350">
                <text:p>17350</text:p>
              </table:table-cell>
              <table:table-cell office:value-type="float" office:value="440281">
                <text:p>4402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