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fo:font-size="16pt" style:font-size-asian="16pt" style:font-size-complex="16pt"/>
    </style:style>
    <style:style style:name="P2" style:family="paragraph" style:parent-style-name="Standard">
      <style:text-properties style:font-name="Liberation Serif"/>
    </style:style>
    <style:style style:name="P3" style:family="paragraph" style:parent-style-name="Standard">
      <style:text-properties style:font-name="Liberation Serif" style:font-weight-complex="bold"/>
    </style:style>
    <style:style style:name="P4" style:family="paragraph" style:parent-style-name="Standard">
      <style:text-properties style:font-name="Liberation Serif" style:text-underline-style="solid" style:text-underline-width="auto" style:text-underline-color="font-color" fo:font-weight="bold" style:font-weight-asian="bold" style:font-weight-complex="bold"/>
    </style:style>
    <style:style style:name="P5" style:family="paragraph" style:parent-style-name="Standard">
      <style:text-properties style:font-name="Liberation Serif" style:text-underline-style="solid" style:text-underline-width="auto" style:text-underline-color="font-color" fo:font-weight="bold" style:font-weight-asian="bold" style:font-name-complex="Courier New" style:font-weight-complex="bold"/>
    </style:style>
    <style:style style:name="P6" style:family="paragraph" style:parent-style-name="Standard">
      <style:text-properties style:font-name="Liberation Serif" style:font-name-complex="Courier New"/>
    </style:style>
    <style:style style:name="P7" style:family="paragraph" style:parent-style-name="Standard">
      <style:text-properties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style:font-name="Liberation Serif" fo:font-size="12pt" style:font-size-asian="12pt" style:font-size-complex="12pt"/>
    </style:style>
    <style:style style:name="P9" style:family="paragraph" style:parent-style-name="Standard">
      <style:paragraph-properties>
        <style:tab-stops>
          <style:tab-stop style:position="0.25in"/>
        </style:tab-stops>
      </style:paragraph-properties>
      <style:text-properties style:font-name="Liberation Serif" fo:font-size="12pt" style:font-size-asian="12pt" style:font-size-complex="12pt"/>
    </style:style>
    <style:style style:name="P10" style:family="paragraph" style:parent-style-name="Standard">
      <style:text-properties style:font-name="Liberation Serif" fo:font-style="italic" style:font-style-asian="italic" style:font-size-complex="12pt"/>
    </style:style>
    <style:style style:name="P11" style:family="paragraph" style:parent-style-name="Standard">
      <style:text-properties style:font-name="Liberation Serif" fo:font-style="italic" fo:font-weight="bold" style:font-style-asian="italic" style:font-weight-asian="bold" style:font-size-complex="12pt"/>
    </style:style>
    <style:style style:name="P12" style:family="paragraph" style:parent-style-name="Standard">
      <style:text-properties style:font-name="Liberation Serif" fo:font-style="normal" style:text-underline-style="solid" style:text-underline-width="auto" style:text-underline-color="font-color" fo:font-weight="bold" style:font-style-asian="normal" style:font-weight-asian="bold" style:font-size-complex="12pt" style:font-style-complex="normal" style:font-weight-complex="bold"/>
    </style:style>
    <style:style style:name="P13" style:family="paragraph" style:parent-style-name="Standard">
      <style:text-properties style:font-name="Liberation Serif" style:font-size-complex="12pt"/>
    </style:style>
    <style:style style:name="P14" style:family="paragraph" style:parent-style-name="Standard">
      <style:paragraph-properties>
        <style:tab-stops>
          <style:tab-stop style:position="0.25in"/>
        </style:tab-stops>
      </style:paragraph-properties>
      <style:text-properties style:use-window-font-color="true" style:font-name="Liberation Serif" fo:font-size="12pt" fo:language="en" fo:country="US" style:font-name-asian="Times New Roman" style:font-size-asian="12pt" style:language-asian="en" style:country-asian="US" style:font-name-complex="Arial" style:font-size-complex="12pt" style:language-complex="ar" style:country-complex="SA"/>
    </style:style>
    <style:style style:name="P15" style:family="paragraph" style:parent-style-name="Standard">
      <style:paragraph-properties>
        <style:tab-stops>
          <style:tab-stop style:position="0.25in"/>
        </style:tab-stops>
      </style:paragraph-properties>
      <style:text-properties style:use-window-font-color="true" style:font-name="Liberation Serif" fo:font-size="12pt" fo:language="en" fo:country="US" style:font-name-asian="Times New Roman" style:font-size-asian="12pt" style:language-asian="en" style:country-asian="US" style:font-name-complex="Times New Roman" style:font-size-complex="12pt" style:language-complex="ar" style:country-complex="SA"/>
    </style:style>
    <style:style style:name="P16" style:family="paragraph" style:parent-style-name="Standard">
      <style:paragraph-properties fo:margin-left="0.25in" fo:margin-right="0in" fo:text-indent="-0.25in" style:auto-text-indent="false"/>
      <style:text-properties style:font-name="Liberation Serif"/>
    </style:style>
    <style:style style:name="P17" style:family="paragraph" style:parent-style-name="Standard">
      <style:paragraph-properties fo:margin-left="0.25in" fo:margin-right="0in" fo:text-indent="-0.25in" style:auto-text-indent="false"/>
      <style:text-properties style:font-name="Liberation Serif"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25in" fo:margin-right="0in" fo:text-indent="-0.25in" style:auto-text-indent="false">
        <style:tab-stops>
          <style:tab-stop style:position="0in"/>
        </style:tab-stops>
      </style:paragraph-properties>
      <style:text-properties style:font-name="Liberation Serif" fo:font-size="12pt" style:font-size-asian="12pt" style:font-size-complex="12pt"/>
    </style:style>
    <style:style style:name="P19" style:family="paragraph" style:parent-style-name="Standard">
      <style:paragraph-properties fo:margin-left="0.25in" fo:margin-right="0in" fo:text-indent="-0.25in" style:auto-text-indent="false">
        <style:tab-stops>
          <style:tab-stop style:position="0in"/>
        </style:tab-stops>
      </style:paragraph-properties>
      <style:text-properties style:use-window-font-color="true" style:font-name="Liberation Serif" fo:font-size="12pt" fo:language="en" fo:country="US" style:font-name-asian="Times New Roman" style:font-size-asian="12pt" style:language-asian="en" style:country-asian="US" style:font-name-complex="Times New Roman" style:font-size-complex="12pt" style:language-complex="ar" style:country-complex="SA"/>
    </style:style>
    <style:style style:name="P20" style:family="paragraph" style:parent-style-name="Standard">
      <style:paragraph-properties fo:margin-left="0.25in" fo:margin-right="0in" fo:text-indent="-0.25in" style:auto-text-indent="false">
        <style:tab-stops>
          <style:tab-stop style:position="0in"/>
        </style:tab-stops>
      </style:paragraph-properties>
      <style:text-properties style:use-window-font-color="true" style:font-name="Liberation Serif" fo:font-size="12pt" fo:language="en" fo:country="US" style:font-name-asian="Times New Roman" style:font-size-asian="12pt" style:language-asian="en" style:country-asian="US" style:font-name-complex="Arial" style:font-size-complex="12pt" style:language-complex="ar" style:country-complex="SA"/>
    </style:style>
    <style:style style:name="P21" style:family="paragraph" style:parent-style-name="Text_20_body_20_indent">
      <style:paragraph-properties fo:margin-left="0.5in" fo:margin-right="0in" fo:text-indent="-0.5in" style:auto-text-indent="false"/>
      <style:text-properties style:font-name="Liberation Serif" fo:font-size="12pt" fo:font-weight="bold" style:font-size-asian="12pt" style:font-weight-asian="bold" style:font-size-complex="12pt" style:font-weight-complex="bold"/>
    </style:style>
    <style:style style:name="P22" style:family="paragraph" style:parent-style-name="Text_20_body_20_indent">
      <style:paragraph-properties fo:margin-left="0.5in" fo:margin-right="0in" fo:text-indent="-0.5in" style:auto-text-indent="false"/>
      <style:text-properties style:font-name="Liberation Serif" fo:font-size="12pt" style:font-size-asian="12pt" style:font-size-complex="12pt"/>
    </style:style>
    <style:style style:name="P23" style:family="paragraph" style:parent-style-name="Standard">
      <style:paragraph-properties fo:margin-left="0.5in" fo:margin-right="0in" fo:text-indent="-0.5in" style:auto-text-indent="false"/>
      <style:text-properties style:font-name="Liberation Serif" fo:font-size="12pt" fo:font-style="normal" style:font-size-asian="12pt" style:font-style-asian="normal" style:font-size-complex="12pt" style:font-style-complex="normal"/>
    </style:style>
    <style:style style:name="P24" style:family="paragraph" style:parent-style-name="Standard">
      <style:paragraph-properties fo:margin-left="0.5in" fo:margin-right="0in" fo:text-indent="-0.5in" style:auto-text-indent="false"/>
      <style:text-properties style:use-window-font-color="true" style:font-name="Liberation Serif" fo:font-size="12pt" fo:language="en" fo:country="US" style:font-name-asian="Times New Roman" style:font-size-asian="12pt" style:language-asian="en" style:country-asian="US" style:font-name-complex="Arial" style:font-size-complex="12pt" style:language-complex="ar" style:country-complex="SA"/>
    </style:style>
    <style:style style:name="P25" style:family="paragraph" style:parent-style-name="Text_20_body_20_indent">
      <style:paragraph-properties fo:margin-left="0.5in" fo:margin-right="-0.3752in" fo:text-indent="-0.5in" style:auto-text-indent="false"/>
      <style:text-properties style:font-name="Liberation Serif" fo:font-size="12pt" style:font-size-asian="12pt" style:font-size-complex="12pt"/>
    </style:style>
    <style:style style:name="P26" style:family="paragraph" style:parent-style-name="Text_20_body_20_indent">
      <style:paragraph-properties fo:margin-left="0in" fo:margin-right="0in" fo:text-indent="0in" style:auto-text-indent="false"/>
      <style:text-properties style:font-name="Liberation Serif" fo:font-size="12pt" style:font-size-asian="12pt" style:font-size-complex="12pt"/>
    </style:style>
    <style:style style:name="P27" style:family="paragraph" style:parent-style-name="Text_20_body_20_indent">
      <style:paragraph-properties fo:margin-left="0in" fo:margin-right="0in" fo:text-indent="0in" style:auto-text-indent="false"/>
      <style:text-properties style:font-name="Liberation Serif" fo:font-size="12pt" fo:font-weight="bold" style:font-size-asian="12pt" style:font-weight-asian="bold" style:font-size-complex="12pt" style:font-weight-complex="bold"/>
    </style:style>
    <style:style style:name="P28" style:family="paragraph" style:parent-style-name="Standard">
      <style:paragraph-properties fo:margin-left="0in" fo:margin-right="0in" fo:text-indent="0in" style:auto-text-indent="false">
        <style:tab-stops>
          <style:tab-stop style:position="0in"/>
        </style:tab-stops>
      </style:paragraph-properties>
      <style:text-properties style:use-window-font-color="true" style:font-name="Liberation Serif" fo:font-size="12pt" fo:language="en" fo:country="US" fo:font-weight="normal" style:font-name-asian="Times New Roman" style:font-size-asian="12pt" style:language-asian="en" style:country-asian="US" style:font-weight-asian="normal" style:font-name-complex="Arial" style:font-size-complex="12pt" style:language-complex="ar" style:country-complex="SA" style:font-weight-complex="normal"/>
    </style:style>
    <style:style style:name="P29" style:family="paragraph" style:parent-style-name="Standard">
      <style:paragraph-properties fo:margin-left="0in" fo:margin-right="0in" fo:text-indent="0in" style:auto-text-indent="false">
        <style:tab-stops>
          <style:tab-stop style:position="0in"/>
        </style:tab-stops>
      </style:paragraph-properties>
      <style:text-properties style:use-window-font-color="true" style:font-name="Liberation Serif" fo:font-size="12pt" fo:language="en" fo:country="US" style:font-name-asian="Times New Roman" style:font-size-asian="12pt" style:language-asian="en" style:country-asian="US" style:font-name-complex="Arial" style:font-size-complex="12pt" style:language-complex="ar" style:country-complex="SA"/>
    </style:style>
    <style:style style:name="P30" style:family="paragraph" style:parent-style-name="Text_20_body_20_indent">
      <style:paragraph-properties fo:margin-left="0.5in" fo:margin-right="-0.0626in" fo:text-indent="-0.5in" style:auto-text-indent="false"/>
      <style:text-properties style:font-name="Liberation Serif" fo:font-size="12pt" style:font-size-asian="12pt" style:font-size-complex="12pt"/>
    </style:style>
    <style:style style:name="P31" style:family="paragraph" style:parent-style-name="Heading_20_1">
      <style:paragraph-properties fo:text-align="center" style:justify-single-word="false" fo:break-before="page"/>
      <style:text-properties style:font-name="Liberation Serif" fo:font-size="16pt" style:font-size-asian="16pt"/>
    </style:style>
    <style:style style:name="P32" style:family="paragraph" style:parent-style-name="Standard" style:list-style-name="WW8Num1">
      <style:text-properties style:font-name="Liberation Serif"/>
    </style:style>
    <style:style style:name="P33" style:family="paragraph" style:parent-style-name="Standard" style:list-style-name="WW8Num1">
      <style:text-properties style:font-name="Liberation Serif" style:font-size-complex="12pt"/>
    </style:style>
    <style:style style:name="P34" style:family="paragraph" style:parent-style-name="Standard" style:list-style-name="WW8Num1">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35" style:family="paragraph" style:parent-style-name="Standard" style:list-style-name="WW8Num2">
      <style:paragraph-properties fo:margin-left="-0.25in" fo:margin-right="0in" fo:text-indent="0in" style:auto-text-indent="false">
        <style:tab-stops/>
      </style:paragraph-properties>
      <style:text-properties style:font-name="Liberation Serif"/>
    </style:style>
    <style:style style:name="P36" style:family="paragraph" style:parent-style-name="Standard" style:list-style-name="WW8Num2">
      <style:paragraph-properties fo:margin-left="-0.25in" fo:margin-right="0in" fo:text-indent="0in" style:auto-text-indent="false">
        <style:tab-stops/>
      </style:paragraph-properties>
      <style:text-properties style:font-name="Liberation Serif" style:font-name-complex="Courier New"/>
    </style:style>
    <style:style style:name="P37" style:family="paragraph" style:parent-style-name="Standard" style:list-style-name="L1">
      <style:paragraph-properties fo:margin-left="-0.4925in" fo:margin-right="0in" fo:text-indent="0in" style:auto-text-indent="false">
        <style:tab-stops>
          <style:tab-stop style:position="0.25in"/>
        </style:tab-stops>
      </style:paragraph-properties>
      <style:text-properties style:font-name="Liberation Serif" fo:font-size="12pt" style:font-size-asian="12pt" style:font-size-complex="12pt"/>
    </style:style>
    <style:style style:name="P38" style:family="paragraph" style:parent-style-name="Standard" style:list-style-name="L2">
      <style:paragraph-properties fo:margin-left="0in" fo:margin-right="0in" fo:text-indent="0in" style:auto-text-indent="false">
        <style:tab-stops>
          <style:tab-stop style:position="0in"/>
        </style:tab-stops>
      </style:paragraph-properties>
      <style:text-properties style:use-window-font-color="true" style:font-name="Liberation Serif" fo:font-size="12pt" fo:language="en" fo:country="US" fo:font-weight="normal" style:font-name-asian="Times New Roman" style:font-size-asian="12pt" style:language-asian="en" style:country-asian="US" style:font-weight-asian="normal" style:font-name-complex="Arial" style:font-size-complex="12pt" style:language-complex="ar" style:country-complex="SA" style:font-weight-complex="normal"/>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style:font-size-complex="12pt"/>
    </style:style>
    <style:style style:name="T4" style:family="text">
      <style:text-properties style:use-window-font-color="true" fo:language="en" fo:country="US" fo:font-weight="normal" style:font-name-asian="Times New Roman" style:language-asian="en" style:country-asian="US" style:font-weight-asian="normal" style:font-name-complex="Arial" style:language-complex="ar" style:country-complex="SA" style:font-weight-complex="normal"/>
    </style:style>
    <style:style style:name="T5" style:family="text">
      <style:text-properties style:use-window-font-color="true" fo:language="en" fo:country="US" style:font-name-asian="Times New Roman" style:language-asian="en" style:country-asian="US" style:font-name-complex="Arial" style:language-complex="ar" style:country-complex="SA"/>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nd User Reference Starter Kit </text:h>
      <text:h text:style-name="P1" text:outline-level="1">The WIFM: <text:s/>What’s In It for Me?</text:h>
      <text:p text:style-name="P2"/>
      <text:p text:style-name="P3">What’s in it for you – the end user – to help us out by being a reference?</text:p>
      <text:p text:style-name="P3"/>
      <text:p text:style-name="P4">Business Benefits</text:p>
      <text:list text:style-name="WW8Num2">
        <text:list-item>
          <text:p text:style-name="P35">Be perceived as “leading edge,” using the best possible technologies and business processes to improve the efficiency of your business and customer relationships. </text:p>
        </text:list-item>
        <text:list-item>
          <text:p text:style-name="P35">Demonstrate to all audiences (shareholders, employees, customers, prospects) your visionary approach to increasing business efficiency and, consequently, bottom-line returns. </text:p>
        </text:list-item>
        <text:list-item>
          <text:p text:style-name="P35">Showcase your company’s attempts to minimize industry “hot buttons”.</text:p>
        </text:list-item>
        <text:list-item>
          <text:p text:style-name="P35">Showcase your key competitive differentiators.</text:p>
        </text:list-item>
      </text:list>
      <text:p text:style-name="P16"/>
      <text:p text:style-name="P17">Personal Benefits</text:p>
      <text:list text:style-name="WW8Num2">
        <text:list-item text:start-value="1">
          <text:p text:style-name="P35">Build your personal reputation as a leading expert or authority in this space.</text:p>
        </text:list-item>
        <text:list-item>
          <text:p text:style-name="P35">Position yourself as a thought leader.</text:p>
        </text:list-item>
        <text:list-item>
          <text:p text:style-name="P35">Make a name for yourself and the initiatives you drive, both internally and externally to your company.</text:p>
        </text:list-item>
      </text:list>
      <text:p text:style-name="P6"/>
      <text:p text:style-name="P5">Points to Ponder</text:p>
      <text:p text:style-name="P6">There can be varying degrees of commitment on the PR front:</text:p>
      <text:list text:style-name="WW8Num2">
        <text:list-item text:start-value="1">
          <text:p text:style-name="P35">Agree to review, edit and sign off on a Fedora press release or blog announcing the relationship (you have complete approval over content).</text:p>
        </text:list-item>
        <text:list-item>
          <text:p text:style-name="P35">Agree to contribute to a case study on your business success since going with Fedora (you have complete approval over content and usage).</text:p>
        </text:list-item>
        <text:list-item>
          <text:p text:style-name="P35">Agree to talk to the media about why you chose Fedora, or the results of your business since going with Fedora (you won’t have signoff or review of content based on your interview with the reporter).</text:p>
          <text:p text:style-name="P36"/>
        </text:list-item>
      </text:list>
      <text:p text:style-name="P7">Opportunities to Become a PR Reference</text:p>
      <text:list text:style-name="WW8Num1">
        <text:list-item>
          <text:p text:style-name="P32"><text:span text:style-name="T2">Media interviews</text:span><text:span text:style-name="T3"> – Speak to reporters from a variety of publications (technology, business, vertical industries, etc.) about why you selected Fedora and what benefits you have achieved.</text:span></text:p>
        </text:list-item>
        <text:list-item>
          <text:p text:style-name="P32"><text:span text:style-name="T2">Press release/Blog</text:span><text:span text:style-name="T3"> – Allow a results-based press release or blog to be drafted and agree to press interviews.</text:span></text:p>
        </text:list-item>
        <text:list-item>
          <text:p text:style-name="P32"><text:span text:style-name="T2">Case study</text:span><text:span text:style-name="T3"> – Grant an interview to Fedora so that we could draft a case study, which you have full approval over. <text:s/>This would be used for dissemination to the press as well as for reference purposes for other companies interested in using Fedora.</text:span></text:p>
        </text:list-item>
      </text:list>
      <text:p text:style-name="P10"/>
      <text:p text:style-name="P12">How Long Does It Take?</text:p>
      <text:p text:style-name="P13">Involvement in most PR opportunities does not take much time at all.</text:p>
      <text:p text:style-name="P2"><text:span text:style-name="T2">Media interview</text:span><text:span text:style-name="T3"> – Usually last around 30 minutes</text:span></text:p>
      <text:p text:style-name="P2"><text:span text:style-name="T2">Case study interview</text:span><text:span text:style-name="T3"> – From 30 minutes to one hour</text:span></text:p>
      <text:p text:style-name="P2"><text:span text:style-name="T2">Press release/Blog interview</text:span><text:span text:style-name="T3"> – From 30 minutes to one hour</text:span></text:p>
      <text:p text:style-name="P11"/>
      <text:p text:style-name="P12">Sample Documents (included in the following pages)</text:p>
      <text:list text:style-name="WW8Num1">
        <text:list-item text:start-value="1">
          <text:p text:style-name="P32"><text:span text:style-name="T2">Case study </text:span><text:span text:style-name="T3">– Frequently asked questions and answers surrounding the case study process</text:span></text:p>
        </text:list-item>
        <text:list-item>
          <text:p text:style-name="P33"><text:span text:style-name="T1">Press release/Blog/Case study </text:span>– Customer Reference Questionnaire </text:p>
        </text:list-item>
      </text:list>
      <text:p text:style-name="P13"/>
      <text:p text:style-name="P13"/>
      <text:p text:style-name="P13"/>
      <text:list text:style-name="WW8Num1">
        <text:list-header>
          <text:p text:style-name="P34"><text:soft-page-break/>The Fedora Case Study and You, the End User</text:p>
        </text:list-header>
      </text:list>
      <text:p text:style-name="P8"/>
      <text:p text:style-name="P21">Q.<text:tab/>What is a case study?</text:p>
      <text:p text:style-name="P25">A.<text:tab/>It’s a brief document that outlines your partnership with Fedora, including the business challenges that drove you to utilize the product and the results you’ve achieved through the partnership.</text:p>
      <text:p text:style-name="P26"/>
      <text:p text:style-name="P27">Q.<text:tab/>What it is used for?</text:p>
      <text:p text:style-name="P22">A.<text:tab/>Fedora will use it to educate other potential users on the value the product can bring to them. <text:s/>You have complete control over what the content is, and how it gets articulated to anyone. </text:p>
      <text:p text:style-name="P26"/>
      <text:p text:style-name="P27">Q.<text:tab/>What control does the end user have over the case study?</text:p>
      <text:p text:style-name="P22">A.<text:tab/>Complete control. <text:s/>The content and the final uses of the case study are, ultimately, up to you. <text:s/>The format in the attached document is set, but the content is at your discretion. <text:s/>And, you can determine where you want the case study distributed.</text:p>
      <text:p text:style-name="P22"/>
      <text:p text:style-name="P21">Q.<text:tab/>Why should an end user do this?</text:p>
      <text:p text:style-name="P25">A.<text:tab/>We hope you partnered with Fedora because you had a serious business challenge and we helped you to address it successfully. <text:s/>A case study positions your company as the leader it is: <text:s/>Using the best partner and technologies available, you made a significant impact on a very important aspect of your business. <text:s/>It positions you positively to the marketplace, and it helps to ensure your customers and shareholders know how well you’re taking care of them.<text:line-break/><text:line-break/>Plus, we hope your partnership with Fedora is something you’re proud of, and one that’s providing you with personal recognition both within and beyond your company’s walls.</text:p>
      <text:p text:style-name="P22"/>
      <text:p text:style-name="P21">Q.<text:tab/>I’ve been a Fedora user for a while. <text:s/>Why should I do this now?</text:p>
      <text:p text:style-name="P30">A.<text:tab/>After several months or years, we hope you’ve seen ongoing progress in your business surrounding the Fedora relationship. <text:s/>In order to give the most updated, accurate information, we need updated information from you.</text:p>
      <text:p text:style-name="P22"/>
      <text:p text:style-name="P21">Q.<text:tab/>I think a case study is a good idea. <text:s/>What are the next steps?</text:p>
      <text:p text:style-name="P23">A.<text:tab/>Great! <text:s/>First, we’ll set up a brief (30-45 minutes) conference call to get an overview of where your Fedora project currently stands, the results you’ve achieved, etc. <text:s/>Then, we’ll draft the document and send it to you for input, changes and ultimately, your approval.</text:p>
      <text:h text:style-name="P31" text:outline-level="1">Customer Reference Questionnaire</text:h>
      <text:p text:style-name="P2"/>
      <text:p text:style-name="P14">1. <text:s/>Briefly describe your company</text:p>
      <text:p text:style-name="P14"/>
      <text:p text:style-name="P14">2. <text:s/>What is your position?</text:p>
      <text:p text:style-name="P14"/>
      <text:p text:style-name="P14">3. <text:s/>How many people are in your group/team? <text:s/>How many people report to you?</text:p>
      <text:p text:style-name="P14"/>
      <text:p text:style-name="P14">4. <text:s/>What was your experience/company experience with Fedora and open source prior to this project? </text:p>
      <text:p text:style-name="P24"/>
      <text:list text:style-name="L1">
        <text:list-header>
          <text:p text:style-name="P37">5. <text:s/>What was your main business challenge? Why did you decide you needed to deploy or migrate to a new platform/clustering solution? What were the challenges you were trying to solve? What was the impact to your business?</text:p>
        </text:list-header>
      </text:list>
      <text:p text:style-name="P19"/>
      <text:p text:style-name="P20">6. <text:s/>What was your main technical challenge?</text:p>
      <text:p text:style-name="P28"/>
      <text:p text:style-name="P28">7. <text:s/>How were you doing things before implementing Fedora?</text:p>
      <text:list text:style-name="L2">
        <text:list-header>
          <text:p text:style-name="P38"/>
        </text:list-header>
      </text:list>
      <text:p text:style-name="P9"><text:span text:style-name="T4">8. <text:s/>What type of solutions did you require?</text:span><text:span text:style-name="T5">Did you evaluate solutions from multiple vendors? <text:s/>What other vendors did you consider before selecting Fedora?</text:span></text:p>
      <text:p text:style-name="P14"/>
      <text:p text:style-name="P14">9. <text:s/>What were the three most important criteria in making an evaluation? </text:p>
      <text:p text:style-name="P14"/>
      <text:p text:style-name="P14">10. <text:s/>Why did you decide to implement the Fedora solution? <text:s/>(Please provide specific features and/or benefits. Possible choices could include : ease of use, access to source, costs – including acquisition, ongoing maintenance, hardware, and people costs)</text:p>
      <text:p text:style-name="P15"/>
      <text:p text:style-name="P14">11. <text:s/>Please describe the solution eco-system. <text:s/>What products from other vendors are also part of the solution? <text:s/>Database? <text:s/>Operating System (where applicable), packaged applications?, hardware (how many servers/CPUs)?, etc.</text:p>
      <text:p text:style-name="P14"/>
      <text:p text:style-name="P14">12. <text:s/>How long did it take to complete the project? <text:s/>Did the selection of Fedora contribute to a faster implementation time?</text:p>
      <text:p text:style-name="P14"/>
      <text:p text:style-name="P14">13. <text:s/>Now that you have deployed the solution, what has been of most value? How?</text:p>
      <text:p text:style-name="P14"/>
      <text:p text:style-name="P14">14. <text:s/>Describe how you’re working today as a result of implementing Fedora. What is the impact to your business? <text:s/>To the IT Organization? <text:s text:c="2"/>To the end customers/users of the solution?</text:p>
      <text:p text:style-name="P15"/>
      <text:p text:style-name="P14">15. <text:s/>What business benefits have you seen so far? (metrics - e.g. speed increases, performance gains AND/OR productivity, efficiency increases, cost reduction, labor savings, shortened training times, etc.)</text:p>
      <text:p text:style-name="P14"/>
      <text:p text:style-name="P14">16. <text:s/>Has Fedora enabled you to do things that you couldn’t do before? What? How has Fedora helped to transform your business?</text:p>
      <text:p text:style-name="P14"/>
      <text:p text:style-name="P14">17. <text:s/>Do you feel that Fedora has given you a competitive edge in the market?</text:p>
      <text:p text:style-name="P14"/>
      <text:p text:style-name="P14">18. <text:s/>May we get a quote from you describing your experience with Fedora? </text:p>
      <text:p text:style-name="P14"/>
      <text:p text:style-name="P29"><text:soft-page-break/>19. <text:s/>What are your plans for the future in terms of Fedora usage – expanded usage? <text:s/>Do you plan on using other Fedora solutions in the future?</text:p>
      <text:p text:style-name="P20"/>
      <text:p text:style-name="P20">20. <text:s/>Concluding remarks regarding your overall satisfaction.</text:p>
      <text:p text:style-name="P20"/>
      <text:p text:style-name="P20"/>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75in" fo:margin-right="0in" fo:text-indent="-0.25in" style:auto-text-indent="false"/>
      <style:text-properties style:font-name="Courier New"/>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0.5in"/>
          <style:tab-stop style:position="3.5in"/>
        </style:tab-stops>
      </style:paragraph-properties>
      <style:text-properties fo:color="#000000" style:font-name="Courier New" fo:font-weight="bold" style:font-weight-asian="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1945in" fo:margin-bottom="0.1945in"/>
      <style:text-properties fo:color="#000000" style:font-size-complex="12pt"/>
    </style:style>
    <style:style style:name="Numbering_20_Symbols" style:display-name="Numbering Symbols" style:family="text"/>
    <style:style style:name="WW8Num2z0" style:family="text">
      <style:text-properties style:font-name="Symbol"/>
    </style:style>
    <style:style style:name="WW8Num2z1" style:family="text">
      <style:text-properties style:font-name="Wingdings" fo:font-weight="bold" style:font-name-asian="Times New Roman" style:font-weight-asian="bold" style:font-name-complex="Times New Roman"/>
    </style:style>
    <style:style style:name="WW8Num2z2" style:family="text">
      <style:text-properties style:font-name="Times New Roman" fo:font-weight="bold" style:font-name-asian="Times New Roman" style:font-weight-asian="bold" style:font-name-complex="Times New Roman"/>
    </style:style>
    <style:style style:name="WW8Num2z4" style:family="text">
      <style:text-properties style:font-name="Courier New"/>
    </style:style>
    <style:style style:name="WW8Num2z5"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
        <style:list-level-properties text:space-before="0.75in" text:min-label-width="0.5in"/>
        <style:text-properties style:font-name="Wingdings"/>
      </text:list-level-style-bullet>
      <text:list-level-style-bullet text:level="3" text:style-name="WW8Num2z2" style:num-suffix="." text:bullet-char="—">
        <style:list-level-properties text:space-before="1.25in" text:min-label-width="0.25in"/>
        <style:text-properties style:font-name="Times New Roman"/>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4" style:num-suffix="." text:bullet-char="o">
        <style:list-level-properties text:space-before="2.25in" text:min-label-width="0.25in"/>
        <style:text-properties style:font-name="Courier New1"/>
      </text:list-level-style-bullet>
      <text:list-level-style-bullet text:level="6" text:style-name="WW8Num2z5"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4" style:num-suffix="." text:bullet-char="o">
        <style:list-level-properties text:space-before="3.75in" text:min-label-width="0.25in"/>
        <style:text-properties style:font-name="Courier New1"/>
      </text:list-level-style-bullet>
      <text:list-level-style-bullet text:level="9" text:style-name="WW8Num2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text:style-name="WW8Num1z0" style:num-suffix="." text:bullet-char="">
        <style:list-level-properties text:min-label-width="0.2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Kara Schiltz</meta:initial-creator>
    <meta:creation-date>2008-04-02T16:19:57</meta:creation-date>
    <dc:creator>Paul Frields</dc:creator>
    <dc:date>2008-07-20T12:56:44</dc:date>
    <dc:language>en-US</dc:language>
    <meta:editing-cycles>3</meta:editing-cycles>
    <meta:editing-duration>PT38S</meta:editing-duration>
    <meta:user-defined meta:name="Info 1"/>
    <meta:user-defined meta:name="Info 2"/>
    <meta:user-defined meta:name="Info 3"/>
    <meta:user-defined meta:name="Info 4"/>
    <meta:document-statistic meta:table-count="0" meta:image-count="0" meta:object-count="0" meta:page-count="4" meta:paragraph-count="63" meta:word-count="1129" meta:character-count="6845"/>
  </office:meta>
</office:document-meta>
</file>