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260000012525F5FEBC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License_20_Info">
      <style:graphic-properties fo:min-height="0.853cm" fo:min-width="25.89cm"/>
    </style:style>
    <style:style style:name="gr6" style:family="graphic" style:parent-style-name="Email_20_address">
      <style:graphic-properties fo:min-width="18.215cm"/>
    </style:style>
    <style:style style:name="gr7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176cm" fo:min-width="24.699cm"/>
    </style:style>
    <style:style style:name="pr4" style:family="presentation" style:parent-style-name="Default-notes">
      <style:graphic-properties draw:fill-color="#ffffff" draw:auto-grow-height="true" fo:min-height="12.573cm" fo:min-width="16.771cm"/>
    </style:style>
    <style:style style:name="pr5" style:family="presentation" style:parent-style-name="Fedora-outline1">
      <style:graphic-properties fo:min-height="13.609cm"/>
    </style:style>
    <style:style style:name="pr6" style:family="presentation" style:parent-style-name="Fedora-title">
      <style:graphic-properties draw:auto-grow-height="true" fo:min-height="2.54cm"/>
    </style:style>
    <style:style style:name="pr7" style:family="presentation" style:parent-style-name="Fedora-title">
      <style:graphic-properties fo:min-height="2.305cm" fo:min-width="24.699cm"/>
    </style:style>
    <style:style style:name="pr8" style:family="presentation" style:parent-style-name="Fedora-outline1">
      <style:graphic-properties fo:min-height="13.86cm" fo:min-width="24.699cm"/>
    </style:style>
    <style:style style:name="pr9" style:family="presentation" style:parent-style-name="Fedora-notes">
      <style:graphic-properties draw:fill-color="#ffffff" fo:min-height="12.572cm" fo:min-width="16.771cm"/>
    </style:style>
    <style:style style:name="pr10" style:family="presentation" style:parent-style-name="Default-title">
      <style:graphic-properties fo:min-width="26.17cm"/>
    </style:style>
    <style:style style:name="pr1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fo:font-family="'Droid Sans'" style:font-family-generic="swiss" style:font-pitch="variable"/>
    </style:style>
    <style:style style:name="P8" style:family="paragraph">
      <style:paragraph-properties fo:text-align="start"/>
    </style:style>
    <style:style style:name="P9" style:family="paragraph">
      <style:text-properties fo:font-size="20pt"/>
    </style:style>
    <style:style style:name="P10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family="Comfortaa" style:font-pitch="variable" fo:font-size="72pt" style:font-size-asian="72pt" style:font-size-complex="7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family="'Droid Sans'" style:font-family-generic="swiss" style:font-pitch="variable"/>
    </style:style>
    <style:style style:name="T9" style:family="text">
      <style:text-properties fo:color="#00ffff"/>
    </style:style>
    <style:style style:name="T10" style:family="text">
      <style:text-properties fo:font-size="72pt" style:font-size-asian="72pt" style:font-size-complex="72pt"/>
    </style:style>
    <style:style style:name="T11" style:family="text">
      <style:text-properties fo:font-size="88pt" style:font-size-asian="88pt" style:font-size-complex="88pt"/>
    </style:style>
    <style:style style:name="T12" style:family="text">
      <style:text-properties fo:font-family="'Droid Sans'" style:font-family-generic="swiss" style:font-pitch="variable" fo:font-size="14pt" style:font-size-asian="14pt" style:font-size-complex="14pt"/>
    </style:style>
    <style:style style:name="T13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3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706cm" presentation:class="subtitle" presentation:user-transformed="true">
          <draw:text-box>
            <text:p text:style-name="P2"><text:span text:style-name="T1">How It Stacks Up</text:span></text:p>
          </draw:text-box>
        </draw:frame>
        <draw:frame draw:style-name="Author" draw:text-style-name="P4" draw:layer="layout" svg:width="12.718cm" svg:height="1.673cm" svg:x="5.18cm" svg:y="14.33cm">
          <draw:text-box>
            <text:p><text:span text:style-name="T2">Amit Shah</text:span></text:p>
          </draw:text-box>
        </draw:frame>
        <draw:frame draw:style-name="gr2" draw:text-style-name="P5" draw:layer="layout" svg:width="6.35cm" svg:height="1.352cm" svg:x="5.18cm" svg:y="13.308cm">
          <draw:text-box>
            <text:p><text:span text:style-name="T3">Presented by</text:span></text:p>
          </draw:text-box>
        </draw:frame>
        <draw:frame draw:style-name="Small_20_Text" draw:layer="layout" svg:width="6.137cm" svg:height="1.195cm" svg:x="6.081cm" svg:y="15.675cm">
          <draw:text-box>
            <text:p><text:span text:style-name="T4">Fedora Project</text:span></text:p>
          </draw:text-box>
        </draw:frame>
        <draw:frame draw:style-name="License_20_Info" draw:layer="layout" svg:width="18.955cm" svg:height="1.411cm" svg:x="4.828cm" svg:y="19.385cm">
          <draw:text-box>
            <text:p text:style-name="P2"><text:span text:style-name="T5">Licensed under the Creative Commons Attribution-ShareAlike 3.0 Unported License</text:span></text:p>
            <text:p/>
          </draw:text-box>
        </draw:frame>
        <draw:frame draw:style-name="gr3" draw:layer="layout" svg:width="24.645cm" svg:height="3.088cm" svg:x="0.478cm" svg:y="7.072cm">
          <draw:text-box>
            <text:p><text:span text:style-name="T6">Fedora Virtualisa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176cm" svg:x="1.27cm" svg:y="8.89cm" presentation:class="title" presentation:user-transformed="true">
          <draw:text-box>
            <text:p><text:span text:style-name="T7">Virtualisa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" presentation:presentation-page-layout-name="AL2T1">
        <office:forms form:automatic-focus="false" form:apply-design-mode="false"/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No Swiss-Army knife</text:span></text:p>
              </text:list-item>
              <text:list-item>
                <text:p><text:span text:style-name="T8">Do one thing, do it right</text:span></text:p>
              </text:list-item>
            </text:list>
          </draw:text-box>
        </draw:frame>
        <draw:frame presentation:style-name="pr6" draw:text-style-name="P8" draw:layer="layout" svg:width="22.525cm" svg:height="2.54cm" svg:x="1.606cm" svg:y="1.705cm" presentation:class="title" presentation:user-transformed="true">
          <draw:text-box>
            <text:p text:style-name="P8">Stack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 presentation:user-transformed="true">
          <draw:text-box>
            <text:p>virt-manager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User-visible interface</text:p>
              </text:list-item>
              <text:list-item>
                <text:p>Install and run guests</text:p>
              </text:list-item>
              <text:list-item>
                <text:p>Select optimal settings according to guest type</text:p>
              </text:list-item>
              <text:list-item>
                <text:p>Connects to libvirt</text:p>
                <text:list>
                  <text:list-item>
                    <text:p>Local and remo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 presentation:user-transformed="true">
          <draw:text-box>
            <text:p>libvirt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Hypervisor-neutral API</text:p>
              </text:list-item>
              <text:list-item>
                <text:p>Mechanisms, not policies</text:p>
              </text:list-item>
              <text:list-item>
                <text:p>Handles various storage types</text:p>
              </text:list-item>
              <text:list-item>
                <text:p>Handles networking</text:p>
              </text:list-item>
              <text:list-item>
                <text:p>Talks to QEMU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>
          <draw:text-box>
            <text:p>QEMU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Hardware emulation</text:p>
                <text:list>
                  <text:list-item>
                    <text:p>CPU, Devices</text:p>
                  </text:list-item>
                </text:list>
              </text:list-item>
              <text:list-item>
                <text:p>Management interface to guests</text:p>
              </text:list-item>
              <text:list-item>
                <text:p>Interfaces with the kernel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>
          <draw:text-box>
            <text:p>Linux Kernel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Houses KVM</text:p>
              </text:list-item>
              <text:list-item>
                <text:p>Exploits hardware virtualisation features</text:p>
              </text:list-item>
              <text:list-item>
                <text:p>Allows QEMU guests to run on local CPUs</text:p>
              </text:list-item>
              <text:list-item>
                <text:p>Paravirtualised driver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>
          <draw:text-box>
            <text:p>Client tool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VNC viewer</text:p>
              </text:list-item>
              <text:list-item>
                <text:p>SPICE client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>
          <draw:text-box>
            <text:p>Guest Agent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Spice Video</text:p>
              </text:list-item>
              <text:list-item>
                <text:p>Spice Audio</text:p>
              </text:list-item>
              <text:list-item>
                <text:p>Clipboard copy/paste</text:p>
              </text:list-item>
              <text:list-item>
                <text:p>Lock screen</text:p>
              </text:list-item>
              <text:list-item>
                <text:p>Reboot / Shutdown</text:p>
              </text:list-item>
              <text:list-item>
                <text:p>USB devic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>
          <draw:text-box>
            <text:p>Some TODO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SPICE: lots to be done (<text:span text:style-name="T9"><text:a xlink:href="http://www.spice-space.org/">www.spice-space.org</text:a></text:span>)</text:p>
              </text:list-item>
              <text:list-item>
                <text:p>QEMU: Stable management APIs for libvirt</text:p>
                <text:list>
                  <text:list-item>
                    <text:p>Machine as well as human interaction</text:p>
                  </text:list-item>
                </text:list>
              </text:list-item>
              <text:list-item>
                <text:p>Libvirt: expose several QEMU features</text:p>
              </text:list-item>
              <text:list-item>
                <text:p>Virt-manager: expose several libvirt featur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176cm" svg:x="1.27cm" svg:y="8.89cm" presentation:class="title" presentation:user-transformed="true">
          <draw:text-box>
            <text:p><text:span text:style-name="T7">Clou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Fedora" presentation:presentation-page-layout-name="AL2T1">
        <office:forms form:automatic-focus="false" form:apply-design-mode="false"/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Different APIs</text:span></text:p>
                <text:list>
                  <text:list-item>
                    <text:p><text:span text:style-name="T8">Storage</text:span></text:p>
                  </text:list-item>
                  <text:list-item>
                    <text:p><text:span text:style-name="T8">Have to have customised Fedora versions for each cloud provider</text:span></text:p>
                  </text:list-item>
                </text:list>
              </text:list-item>
            </text:list>
          </draw:text-box>
        </draw:frame>
        <draw:frame presentation:style-name="pr6" draw:text-style-name="P8" draw:layer="layout" svg:width="22.525cm" svg:height="2.54cm" svg:x="1.606cm" svg:y="1.705cm" presentation:class="title" presentation:user-transformed="true">
          <draw:text-box>
            <text:p text:style-name="P8">All Clouds Not The Same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 presentation:user-transformed="true">
          <draw:text-box>
            <text:p>Deltacloud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One API to work against multiple clouds</text:p>
              </text:list-item>
              <text:list-item>
                <text:p>Multiple drivers already written</text:p>
                <text:list>
                  <text:list-item>
                    <text:p>Amazon EC2, Rackspace, RHEV-M, ...</text:p>
                  </text:list-item>
                </text:list>
              </text:list-item>
              <text:list-item>
                <text:p>Web UI to monitor images across clouds</text:p>
              </text:list-item>
              <text:list-item>
                <text:p>Inter-cloud migration</text:p>
              </text:list-item>
              <text:list-item>
                <text:p>Manage images, provision on any cloud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>
          <draw:text-box>
            <text:p>Challenges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New Fedora releases on clouds</text:p>
              </text:list-item>
              <text:list-item>
                <text:p>A .ks for clouds for bootstrapping</text:p>
                <text:list>
                  <text:list-item>
                    <text:p>Providers take easy way out</text:p>
                  </text:list-item>
                </text:list>
              </text:list-item>
              <text:list-item>
                <text:p>Create official EC2 images</text:p>
              </text:list-item>
              <text:list-item>
                <text:p>Cloud Test Days</text:p>
              </text:list-item>
              <text:list-item>
                <text:p>Docs, Test Plans</text:p>
              </text:list-item>
              <text:list-item>
                <text:p>Package composition</text:p>
              </text:list-item>
              <text:list-item>
                <text:p>FAD proposed – watch out for it!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 presentation:user-transformed="true">
          <draw:text-box>
            <text:p>Search for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Boxgrinder</text:p>
              </text:list-item>
              <text:list-item>
                <text:p>OpenStack</text:p>
              </text:list-item>
              <text:list-item>
                <text:p>Deltacloud</text:p>
              </text:list-item>
              <text:list-item>
                <text:p>Fedora AMI creator</text:p>
              </text:list-item>
              <text:list-item>
                <text:p>&lt;<text:span text:style-name="T9"><text:a xlink:href="mailto:cloud@lists.fedoraproject.org">cloud@lists.fedoraproject.org</text:a></text:span>&gt;</text:p>
              </text:list-item>
              <text:list-item>
                <text:p>&lt;<text:span text:style-name="T9"><text:a xlink:href="mailto:virt@lists.fedoraproject.org">virt@lists.fedoraproject.org</text:a></text:span>&gt;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0" draw:layer="layout" svg:width="26.67cm" svg:height="3.468cm" svg:x="0.524cm" svg:y="7.092cm" presentation:class="title" presentation:user-transformed="true">
          <draw:text-box>
            <text:p><text:span text:style-name="T10">Questions</text:span><text:span text:style-name="T11">?</text:span></text:p>
          </draw:text-box>
        </draw:frame>
        <draw:frame draw:style-name="gr5" draw:text-style-name="P2" draw:layer="layout" svg:width="26.39cm" svg:height="1.411cm" svg:x="0.88cm" svg:y="19.225cm">
          <draw:text-box>
            <text:p text:style-name="P2"><text:span text:style-name="T12">Licensed under the Creative Commons Attribution-ShareAlike 3.0 Unported License</text:span></text:p>
            <text:p/>
          </draw:text-box>
        </draw:frame>
        <draw:frame draw:style-name="gr6" draw:text-style-name="P10" draw:layer="layout" svg:width="18.715cm" svg:height="1.517cm" svg:x="5.915cm" svg:y="16.798cm">
          <draw:text-box>
            <text:p text:style-name="P8"><text:span text:style-name="T13">amitshah@gmx.net</text:span></text:p>
          </draw:text-box>
        </draw:frame>
        <draw:frame draw:style-name="gr7" draw:layer="layout" svg:width="5.989cm" svg:height="1.276cm" svg:x="5.915cm" svg:y="15.875cm">
          <draw:text-box>
            <text:p><text:span text:style-name="T14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2-05T12:39:36</meta:creation-date>
    <meta:editing-duration>P3DT1H44M37S</meta:editing-duration>
    <meta:editing-cycles>8</meta:editing-cycles>
    <meta:generator>OpenOffice.org/3.3$Unix OpenOffice.org_project/330m17$Build-9551</meta:generator>
    <dc:title>fedora-designninja-presentation-template-rev3.otp</dc:title>
    <meta:initial-creator>Amit Shah</meta:initial-creator>
    <dc:date>2010-12-16T15:13:08</dc:date>
    <dc:creator>Amit Shah</dc:creator>
    <meta:document-statistic meta:object-count="102"/>
  </office:meta>
</office:document-meta>
</file>