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paragraph-rsid="000c57ba"/>
    </style:style>
    <style:style style:name="P2" style:family="paragraph" style:parent-style-name="Standard">
      <style:paragraph-properties style:writing-mode="lr-tb"/>
      <style:text-properties style:font-name="sans-serif" fo:font-size="18pt" officeooo:paragraph-rsid="000c57ba"/>
    </style:style>
    <style:style style:name="P3" style:family="paragraph" style:parent-style-name="Standard">
      <style:paragraph-properties style:writing-mode="lr-tb"/>
      <style:text-properties style:font-name="sans-serif" fo:font-size="10.5pt" officeooo:paragraph-rsid="000c57ba"/>
    </style:style>
    <style:style style:name="P4" style:family="paragraph" style:parent-style-name="Standard">
      <style:paragraph-properties style:writing-mode="lr-tb"/>
      <style:text-properties style:font-name="sans-serif" fo:font-size="10.5pt" officeooo:rsid="000c57ba" officeooo:paragraph-rsid="000c57ba"/>
    </style:style>
    <style:style style:name="P5" style:family="paragraph" style:parent-style-name="Standard">
      <style:paragraph-properties style:writing-mode="lr-tb"/>
      <style:text-properties style:font-name="sans-serif" fo:font-size="10.5pt" officeooo:rsid="000c57ba" officeooo:paragraph-rsid="000d0d28"/>
    </style:style>
    <style:style style:name="P6" style:family="paragraph" style:parent-style-name="Standard">
      <style:paragraph-properties style:writing-mode="lr-tb"/>
      <style:text-properties style:font-name="sans-serif" fo:font-size="10.5pt" officeooo:rsid="000c57ba" officeooo:paragraph-rsid="00109f0e"/>
    </style:style>
    <style:style style:name="P7" style:family="paragraph" style:parent-style-name="Standard">
      <style:paragraph-properties style:writing-mode="lr-tb"/>
      <style:text-properties style:font-name="sans-serif" fo:font-size="10.5pt" officeooo:rsid="000d0d28" officeooo:paragraph-rsid="000d0d28"/>
    </style:style>
    <style:style style:name="P8" style:family="paragraph" style:parent-style-name="Standard">
      <style:paragraph-properties style:writing-mode="lr-tb"/>
      <style:text-properties style:font-name="sans-serif" fo:font-size="10.5pt" style:text-underline-style="solid" style:text-underline-width="auto" style:text-underline-color="font-color" officeooo:rsid="000c57ba" officeooo:paragraph-rsid="000c57ba"/>
    </style:style>
    <style:style style:name="P9" style:family="paragraph" style:parent-style-name="Standard">
      <style:paragraph-properties style:writing-mode="lr-tb"/>
      <style:text-properties style:font-name="sans-serif" fo:font-size="10.5pt" officeooo:rsid="000ff6f3" officeooo:paragraph-rsid="000ff6f3"/>
    </style:style>
    <style:style style:name="P10" style:family="paragraph" style:parent-style-name="Standard">
      <style:paragraph-properties style:writing-mode="lr-tb"/>
      <style:text-properties style:font-name="sans-serif" fo:font-size="10.5pt" officeooo:paragraph-rsid="000ff6f3"/>
    </style:style>
    <style:style style:name="P11" style:family="paragraph" style:parent-style-name="Standard">
      <style:paragraph-properties style:writing-mode="lr-tb"/>
      <style:text-properties style:font-name="sans-serif" fo:font-size="10.5pt" officeooo:rsid="00109f0e" officeooo:paragraph-rsid="00109f0e"/>
    </style:style>
    <style:style style:name="P12" style:family="paragraph" style:parent-style-name="Standard">
      <style:paragraph-properties style:writing-mode="lr-tb"/>
      <style:text-properties style:font-name="sans-serif" fo:font-size="12pt" fo:font-weight="bold" officeooo:paragraph-rsid="000c57ba" style:font-size-asian="12pt" style:font-weight-asian="bold" style:font-size-complex="12pt" style:font-weight-complex="bold"/>
    </style:style>
    <style:style style:name="T1" style:family="text">
      <style:text-properties officeooo:rsid="000c57ba"/>
    </style:style>
    <style:style style:name="T2" style:family="text">
      <style:text-properties officeooo:rsid="000d0d28"/>
    </style:style>
    <style:style style:name="T3" style:family="text">
      <style:text-properties officeooo:rsid="000ff6f3"/>
    </style:style>
    <style:style style:name="T4" style:family="text">
      <style:text-properties officeooo:rsid="0011aa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TALY</text:p>
      <text:p text:style-name="P2"/>
      <text:p text:style-name="P12">Ambassadors <text:span text:style-name="T3">status</text:span></text:p>
      <text:p text:style-name="P2"/>
      <text:p text:style-name="P9">17 ambassadors</text:p>
      <text:p text:style-name="P3">-- very active ones: 3 <text:span text:style-name="T1">(Gianluca Sforna, Gabriele Trombini, Robert Mayr)</text:span></text:p>
      <text:p text:style-name="P3">-- less active ones: <text:span text:style-name="T4">6</text:span> <text:span text:style-name="T1">(Francesco Frassinelli, Francesco D'Aluisio, Alessandro Lorenzi, Marco Palazzotti, Antonio Montagnani, Giulio Fidente)</text:span></text:p>
      <text:p text:style-name="P3"/>
      <text:p text:style-name="P3">--- in comparision to the last few years: constant, in 2010 we were 17 Ambassadors, in 2011, 2012 and for most of 2013 18 ambassadors, now we are <text:span text:style-name="T3">again</text:span> 17.</text:p>
      <text:p text:style-name="P3">!!!!!</text:p>
      <text:p text:style-name="P10"><text:span text:style-name="T1">--&gt; but we are loosing activity. While 2010 the very active ones were about 5-6, now we are only 3!</text:span></text:p>
      <text:p text:style-name="P3"/>
      <text:p text:style-name="P12">OpenSource Events</text:p>
      <text:p text:style-name="P3"/>
      <text:p text:style-name="P8">Past events:</text:p>
      <text:p text:style-name="P7">We organize at least one Release Party for every release since a few years.</text:p>
      <text:p text:style-name="P7">Linuxday: it's held every year in november in several cities in Italy and we participate with talks, swags, and installation support.</text:p>
      <text:p text:style-name="P7"/>
      <text:p text:style-name="P4">2011: FUDCon Milan 2011</text:p>
      <text:p text:style-name="P4">2012: Release Party Rome (40 attendees)</text:p>
      <text:p text:style-name="P4">2012: FAD Milan, presentation of most of the Fedora contributor groups, about 60 attendees</text:p>
      <text:p text:style-name="P4"><text:a xlink:type="simple" xlink:href="http://mailga.fedorapeople.org/FAD%20Milan%202012/slides%20%28PDF%29/">http://mailga.fedorapeople.org/FAD%20Milan%202012/slides%20%28PDF%29/</text:a></text:p>
      <text:p text:style-name="P5">2013: Release Party Naples (400 attendees), Release Party Perugia <text:span text:style-name="T2">(40 attendees)</text:span></text:p>
      <text:p text:style-name="P4"/>
      <text:p text:style-name="P8">Events 2014:</text:p>
      <text:p text:style-name="P4">We need to recruit “fresh blood”, so we are thinking about a local contributor and potential contributor conference, an event to bring together people from several groups and where to involve new people.</text:p>
      <text:p text:style-name="P4">Release Parties</text:p>
      <text:p text:style-name="P3"/>
      <text:p text:style-name="P8">Other sources:</text:p>
      <text:p text:style-name="P4"><text:a xlink:type="simple" xlink:href="http://it.fedoracommunity.org/">http://it.fedoracommunity.org</text:a></text:p>
      <text:p text:style-name="P4"/>
      <text:p text:style-name="P4">About 8000 registrated users, very active forum. News, wiki and a “Italian Fedora Planet”.</text:p>
      <text:p text:style-name="P11">FOLio: webzine for the italian community: <text:a xlink:type="simple" xlink:href="http://doc.fedoraonline.it/Folio">http://doc.fedoraonline.it/Folio</text:a></text:p>
      <text:p text:style-name="P11"/>
      <text:p text:style-name="P6"/>
      <text:p text:style-name="P4">We also have a regular IRC meeting, every 2 weeks on #fedora-i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7T09:12:57.751727242</meta:creation-date>
    <dc:date>2013-12-07T10:25:03.017007056</dc:date>
    <meta:editing-duration>PT39M2S</meta:editing-duration>
    <meta:editing-cycles>5</meta:editing-cycles>
    <meta:generator>LibreOffice/4.1.3.2$Linux_X86_64 LibreOffice_project/410$Build-2</meta:generator>
    <meta:document-statistic meta:table-count="0" meta:image-count="0" meta:object-count="0" meta:page-count="1" meta:paragraph-count="25" meta:word-count="233" meta:character-count="1548" meta:non-whitespace-character-count="1341"/>
  </office:meta>
</office:document-meta>
</file>