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53A139BF06.jpg"/>
  <manifest:file-entry manifest:media-type="image/png" manifest:full-path="Pictures/10000000000000400000004077CDC8F9.png"/>
  <manifest:file-entry manifest:media-type="image/jpeg" manifest:full-path="Pictures/100000000000007700000028EB211CE7.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direction="reverse">
        <presentation:sound xlink:href="/tmp/evolution-500-3709/usr/bin/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5" style:family="drawing-page">
      <style:drawing-page-properties presentation:background-visible="true" presentation:background-objects-visible="false" presentation:display-footer="true" presentation:display-page-number="false" presentation:display-date-time="true" smil:direction="reverse"/>
    </style:style>
    <style:style style:name="dp6" style:family="drawing-page">
      <style:drawing-page-properties presentation:background-visible="false" presentation:background-objects-visible="fals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1.563cm" fo:min-width="11.793cm"/>
    </style:style>
    <style:style style:name="gr2" style:family="graphic" style:parent-style-name="standard">
      <style:graphic-properties draw:stroke="none" svg:stroke-color="#000000" draw:fill="none" draw:fill-color="#ffffff" draw:textarea-horizontal-align="left" draw:auto-grow-height="true" draw:auto-grow-width="true" fo:min-height="6.353cm" fo:min-width="9.47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inuxWorld_25_20Slide_25_20Template-notes">
      <style:graphic-properties draw:fill-color="#ffffff" draw:auto-grow-height="true" fo:min-height="8.458cm"/>
    </style:style>
    <style:style style:name="pr2" style:family="presentation" style:parent-style-name="LinuxWorld_25_20Slide_25_20Template-title">
      <style:graphic-properties draw:fill-color="#ffffff" draw:auto-grow-height="true" fo:min-height="3.215cm"/>
    </style:style>
    <style:style style:name="pr3" style:family="presentation" style:parent-style-name="LinuxWorld_25_20Slide_25_20Template-notes">
      <style:graphic-properties draw:fill-color="#ffffff" fo:min-height="8.458cm"/>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5.148cm" fo:min-width="0cm" fo:padding-top="0.128cm" fo:padding-bottom="0.128cm" fo:padding-left="0.256cm" fo:padding-right="0.256cm" draw:shadow="hidden" draw:shadow-color="#808080"/>
    </style:style>
    <style:style style:name="pr6" style:family="presentation" style:parent-style-name="Default-notes">
      <style:graphic-properties draw:fill-color="#ffffff" draw:auto-grow-height="true" fo:min-height="14.911cm"/>
    </style:style>
    <style:style style:name="pr7" style:family="presentation" style:parent-style-name="Default-title">
      <style:graphic-properties draw:fill-color="#ffffff" draw:auto-grow-height="true" fo:min-height="1.857cm"/>
    </style:style>
    <style:style style:name="pr8" style:family="presentation" style:parent-style-name="Default-outline1">
      <style:graphic-properties draw:fill-color="#ffffff" draw:auto-grow-height="true" fo:min-height="14.69cm"/>
    </style:style>
    <style:style style:name="pr9" style:family="presentation" style:parent-style-name="Default-notes">
      <style:graphic-properties draw:fill-color="#ffffff" fo:min-height="10.231cm"/>
    </style:style>
    <style:style style:name="pr10" style:family="presentation" style:parent-style-name="Default-title">
      <style:graphic-properties draw:fill-color="#ffffff" draw:auto-grow-height="true" fo:min-height="4.742cm"/>
    </style:style>
    <style:style style:name="pr11" style:family="presentation" style:parent-style-name="Default-title">
      <style:graphic-properties draw:stroke="none" draw:fill="none" draw:fill-color="#ffffff" draw:textarea-horizontal-align="left" draw:textarea-vertical-align="middle" draw:auto-grow-height="true" draw:auto-grow-width="false" fo:min-height="2.788cm" fo:min-width="0cm" fo:padding-top="0cm" fo:padding-bottom="0cm" fo:padding-left="0cm" fo:padding-right="0cm"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style:font-style-name="Regular" style:font-family-generic="roman" style:font-pitch="variable" fo:font-size="30pt" fo:font-weight="bold"/>
    </style:style>
    <style:style style:name="P3" style:family="paragraph">
      <style:paragraph-properties fo:margin-left="0cm" fo:margin-right="0cm" fo:text-indent="0cm"/>
      <style:text-properties fo:color="#ffffff" fo:font-family="'Nimbus Sans'" style:font-style-name="Regular" style:font-family-generic="roman" style:font-pitch="variable" fo:font-size="20pt" fo:font-weight="bold"/>
    </style:style>
    <style:style style:name="P4" style:family="paragraph">
      <style:paragraph-properties fo:margin-left="0cm" fo:margin-right="0cm" fo:text-indent="0cm"/>
      <style:text-properties fo:font-size="40pt"/>
    </style:style>
    <style:style style:name="P5" style:family="paragraph">
      <style:paragraph-properties fo:margin-left="0cm" fo:margin-right="0cm" style:line-height-at-least="1.173cm" text:enable-numbering="false" fo:text-indent="0cm"/>
    </style:style>
    <style:style style:name="P6" style:family="paragraph">
      <style:paragraph-properties fo:margin-left="0cm" fo:margin-right="0cm" style:line-height-at-least="1.173cm" text:enable-numbering="false" fo:text-indent="0cm"/>
      <style:text-properties fo:font-family="'Myriad Pro'" style:font-pitch="variable" fo:font-weight="bold"/>
    </style:style>
    <style:style style:name="P7" style:family="paragraph">
      <style:paragraph-properties fo:margin-left="0.943cm" fo:margin-right="0cm" fo:margin-top="0.26cm" fo:margin-bottom="0cm" style:line-height-at-least="0.943cm" text:enable-numbering="false" fo:text-indent="-0.943cm"/>
    </style:style>
    <style:style style:name="P8" style:family="paragraph">
      <style:paragraph-properties fo:margin-left="2.05cm" fo:margin-right="0cm" fo:margin-top="0.224cm" fo:margin-bottom="0cm" fo:line-height="100%" text:enable-numbering="false" fo:text-indent="-0.78cm"/>
    </style:style>
    <style:style style:name="P9" style:family="paragraph">
      <style:paragraph-properties fo:margin-left="3.175cm" fo:margin-right="0cm" fo:margin-top="0.194cm" fo:margin-bottom="0cm" fo:line-height="100%" text:enable-numbering="true" fo:text-indent="-0.635cm"/>
    </style:style>
    <style:style style:name="P10" style:family="paragraph">
      <style:paragraph-properties fo:margin-left="0.943cm" fo:margin-right="0cm" fo:margin-top="0.26cm" fo:margin-bottom="0cm" style:line-height-at-least="0.943cm" text:enable-numbering="false" fo:text-indent="-0.943cm"/>
      <style:text-properties fo:font-family="'Myriad Pro'" style:font-pitch="variable"/>
    </style:style>
    <style:style style:name="P11" style:family="paragraph">
      <style:paragraph-properties fo:margin-left="0cm" fo:margin-right="0cm" fo:text-indent="0cm"/>
      <style:text-properties style:use-window-font-color="true" fo:font-family="'Myriad Pro'" style:font-pitch="variable" fo:font-size="14pt"/>
    </style:style>
    <style:style style:name="P12" style:family="paragraph">
      <style:paragraph-properties fo:margin-left="0cm" fo:margin-right="0cm" fo:text-indent="0cm"/>
      <style:text-properties fo:font-family="'Myriad Pro'" fo:font-weight="bold"/>
    </style:style>
    <style:style style:name="P13" style:family="paragraph">
      <style:paragraph-properties fo:margin-left="0.943cm" fo:margin-right="0cm" fo:text-indent="-0.943cm"/>
    </style:style>
    <style:style style:name="P14" style:family="paragraph">
      <style:paragraph-properties fo:margin-left="0.943cm" fo:margin-right="0cm" fo:text-indent="-0.943cm"/>
      <style:text-properties fo:color="#ff0000" fo:font-size="28pt" fo:font-weight="bold"/>
    </style:style>
    <style:style style:name="P15" style:family="paragraph">
      <style:paragraph-properties fo:margin-left="0cm" fo:margin-right="0cm" fo:text-indent="0cm"/>
      <style:text-properties fo:font-size="12pt"/>
    </style:style>
    <style:style style:name="P16" style:family="paragraph">
      <style:paragraph-properties fo:text-align="center"/>
    </style:style>
    <style:style style:name="P17" style:family="paragraph">
      <style:paragraph-properties fo:margin-left="2.054cm" fo:margin-right="0cm" fo:text-indent="-0.784cm"/>
    </style:style>
    <style:style style:name="P18" style:family="paragraph">
      <style:paragraph-properties fo:margin-left="0cm" fo:margin-right="0cm" fo:text-indent="0cm"/>
      <style:text-properties fo:font-weight="bold"/>
    </style:style>
    <style:style style:name="P19" style:family="paragraph">
      <style:paragraph-properties fo:margin-left="0cm" fo:margin-right="0cm" fo:text-indent="0cm"/>
      <style:text-properties fo:color="#ff0000" fo:font-size="54pt" fo:font-weight="bold"/>
    </style:style>
    <style:style style:name="P20" style:family="paragraph">
      <style:paragraph-properties fo:margin-left="0.943cm" fo:margin-right="0cm" fo:text-indent="-0.943cm"/>
      <style:text-properties fo:color="#ff0000" fo:font-size="32pt" fo:font-weight="bold"/>
    </style:style>
    <style:style style:name="P21" style:family="paragraph">
      <style:paragraph-properties fo:margin-left="0.943cm" fo:margin-right="0cm" text:enable-numbering="false" fo:text-indent="-0.943cm"/>
    </style:style>
    <style:style style:name="P22" style:family="paragraph">
      <style:paragraph-properties fo:margin-left="0.943cm" fo:margin-right="0cm" fo:text-indent="-0.943cm"/>
      <style:text-properties fo:color="#ff0000" fo:font-size="54pt" fo:font-weight="bold" style:font-weight-asian="bold"/>
    </style:style>
    <style:style style:name="P23" style:family="paragraph">
      <style:paragraph-properties fo:margin-left="0cm" fo:margin-right="0cm" fo:text-indent="0cm"/>
      <style:text-properties fo:color="#ff0000" fo:font-size="80pt" fo:font-weight="bold"/>
    </style:style>
    <style:style style:name="P24" style:family="paragraph">
      <style:paragraph-properties fo:margin-left="0cm" fo:margin-right="0cm" fo:text-indent="0cm"/>
      <style:text-properties fo:font-family="'Myriad Pro'" fo:font-size="36pt" fo:font-weight="bold"/>
    </style:style>
    <style:style style:name="P25" style:family="paragraph">
      <style:paragraph-properties fo:margin-left="0.943cm" fo:margin-right="0cm" fo:text-indent="-0.943cm"/>
      <style:text-properties fo:font-size="44pt"/>
    </style:style>
    <style:style style:name="P26" style:family="paragraph">
      <style:paragraph-properties fo:margin-left="0.943cm" fo:margin-right="0cm" fo:text-indent="-0.943cm"/>
      <style:text-properties fo:color="#ff0000" fo:font-size="44pt" fo:font-weight="bold"/>
    </style:style>
    <style:style style:name="P27" style:family="paragraph">
      <style:paragraph-properties fo:margin-left="0cm" fo:margin-right="0cm" fo:text-indent="0cm"/>
      <style:text-properties fo:font-size="44pt" fo:font-weight="bold"/>
    </style:style>
    <style:style style:name="T1" style:family="text">
      <style:text-properties fo:color="#ffffff" fo:font-family="'Nimbus Sans'" style:font-style-name="Regular" style:font-family-generic="roman" style:font-pitch="variable" fo:font-size="48pt" fo:font-weight="bold" style:font-size-asian="48pt"/>
    </style:style>
    <style:style style:name="T2" style:family="text">
      <style:text-properties fo:color="#ffffff" fo:font-family="'Nimbus Sans'" style:font-style-name="Regular" style:font-family-generic="roman" style:font-pitch="variable" fo:font-size="20pt" fo:font-weight="bold"/>
    </style:style>
    <style:style style:name="T3" style:family="text">
      <style:text-properties fo:font-size="40pt"/>
    </style:style>
    <style:style style:name="T4" style:family="text">
      <style:text-properties fo:font-family="'Myriad Pro'" style:font-pitch="variable" fo:font-weight="bold"/>
    </style:style>
    <style:style style:name="T5" style:family="text">
      <style:text-properties fo:font-family="'Myriad Pro'" style:font-pitch="variable" fo:font-size="24pt" fo:font-weight="normal" style:font-size-asian="22pt" style:font-size-complex="22pt"/>
    </style:style>
    <style:style style:name="T6" style:family="text">
      <style:text-properties fo:font-family="'Myriad Pro'" style:font-pitch="variable" fo:font-size="28pt"/>
    </style:style>
    <style:style style:name="T7" style:family="text">
      <style:text-properties fo:color="#dc2300" fo:font-family="'Myriad Pro'" style:font-pitch="variable" fo:font-size="28pt" fo:font-weight="bold" style:font-size-asian="32pt"/>
    </style:style>
    <style:style style:name="T8" style:family="text">
      <style:text-properties fo:color="#dc2300" fo:font-family="'Myriad Pro'" style:font-pitch="variable" fo:font-size="28pt" fo:font-weight="bold"/>
    </style:style>
    <style:style style:name="T9" style:family="text">
      <style:text-properties style:use-window-font-color="true" fo:font-family="'Myriad Pro'" style:font-pitch="variable" fo:font-size="14pt"/>
    </style:style>
    <style:style style:name="T10" style:family="text">
      <style:text-properties fo:color="#000000" fo:font-family="'Myriad Pro'" style:font-pitch="variable" fo:font-size="14pt"/>
    </style:style>
    <style:style style:name="T11" style:family="text">
      <style:text-properties fo:font-family="'Myriad Pro'" fo:font-weight="bold"/>
    </style:style>
    <style:style style:name="T12" style:family="text">
      <style:text-properties fo:color="#ff0000" fo:font-size="28pt" fo:font-weight="bold"/>
    </style:style>
    <style:style style:name="T13" style:family="text">
      <style:text-properties fo:font-weight="bold"/>
    </style:style>
    <style:style style:name="T14" style:family="text">
      <style:text-properties fo:color="#ff0000" fo:font-size="54pt" fo:font-weight="bold"/>
    </style:style>
    <style:style style:name="T15" style:family="text">
      <style:text-properties fo:color="#ff0000" fo:font-size="32pt" fo:font-weight="bold"/>
    </style:style>
    <style:style style:name="T16" style:family="text">
      <style:text-properties fo:color="#ff0000" fo:font-size="54pt" fo:font-weight="bold" style:font-weight-asian="bold"/>
    </style:style>
    <style:style style:name="T17" style:family="text">
      <style:text-properties fo:color="#ff0000" fo:font-size="80pt" fo:font-weight="bold"/>
    </style:style>
    <style:style style:name="T18" style:family="text">
      <style:text-properties fo:font-family="'Myriad Pro'" fo:font-size="36pt" fo:font-weight="bold"/>
    </style:style>
    <style:style style:name="T19" style:family="text">
      <style:text-properties fo:color="#ff0000" fo:font-size="32pt" style:text-underline-style="solid" style:text-underline-width="auto" style:text-underline-color="font-color" fo:font-weight="bold"/>
    </style:style>
    <style:style style:name="T20" style:family="text">
      <style:text-properties fo:color="#ff0000" fo:font-size="44pt" fo:font-weight="bold"/>
    </style:style>
    <style:style style:name="T21" style:family="text">
      <style:text-properties fo:font-size="44pt" fo:font-weight="bold"/>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39cm"/>
        <style:text-properties fo:font-family="StarSymbol" style:font-pitch="variable" fo:color="#808080" fo:font-size="45%"/>
      </text:list-level-style-bullet>
      <text:list-level-style-bullet text:level="2" text:bullet-char="●">
        <style:list-level-properties text:space-before="1.27cm" text:min-label-width="0.78cm"/>
        <style:text-properties fo:font-family="StarSymbol" style:font-pitch="variable" fo:color="#808080" fo:font-size="50%"/>
      </text:list-level-style-bullet>
      <text:list-level-style-bullet text:level="3" text:bullet-char="●">
        <style:list-level-properties text:space-before="2.54cm" text:min-label-width="0.635cm"/>
        <style:text-properties fo:font-family="StarSymbol" style:font-pitch="variable" fo:color="#808080" fo:font-size="45%"/>
      </text:list-level-style-bullet>
      <text:list-level-style-bullet text:level="4" text:bullet-char="●">
        <style:list-level-properties text:space-before="3.81cm" text:min-label-width="0.635cm"/>
        <style:text-properties fo:font-family="StarSymbol" style:font-pitch="variable" fo:color="#808080" fo:font-size="45%"/>
      </text:list-level-style-bullet>
      <text:list-level-style-bullet text:level="5" text:bullet-char="●">
        <style:list-level-properties text:space-before="5.08cm" text:min-label-width="0.635cm"/>
        <style:text-properties fo:font-family="StarSymbol" style:font-pitch="variable" fo:color="#808080" fo:font-size="45%"/>
      </text:list-level-style-bullet>
      <text:list-level-style-bullet text:level="6" text:bullet-char="●">
        <style:list-level-properties text:space-before="5.08cm" text:min-label-width="0.635cm"/>
        <style:text-properties fo:font-family="StarSymbol" style:font-pitch="variable" fo:color="#808080" fo:font-size="45%"/>
      </text:list-level-style-bullet>
      <text:list-level-style-bullet text:level="7" text:bullet-char="●">
        <style:list-level-properties text:space-before="5.08cm" text:min-label-width="0.635cm"/>
        <style:text-properties fo:font-family="StarSymbol" style:font-pitch="variable" fo:color="#808080" fo:font-size="45%"/>
      </text:list-level-style-bullet>
      <text:list-level-style-bullet text:level="8" text:bullet-char="●">
        <style:list-level-properties text:space-before="5.08cm" text:min-label-width="0.635cm"/>
        <style:text-properties fo:font-family="StarSymbol" style:font-pitch="variable" fo:color="#80808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inuxWorld_25_20Slide_25_20Template" presentation:presentation-page-layout-name="AL1T0">
        <office:forms form:automatic-focus="false" form:apply-design-mode="false"/>
        <draw:frame draw:style-name="gr1" draw:text-style-name="P2" draw:layer="layout" svg:width="19.31cm" svg:height="5.908cm" svg:x="2.946cm" svg:y="3.087cm">
          <draw:text-box>
            <text:p text:style-name="P1"><text:span text:style-name="T1">Why Fedora?</text:span><text:span text:style-name="T1"><text:line-break/></text:span><text:span text:style-name="T1">The Fedora Message</text:span></text:p>
            <text:p text:style-name="P1"><text:span text:style-name="T1"/></text:p>
          </draw:text-box>
        </draw:frame>
        <draw:frame draw:style-name="gr2" draw:text-style-name="P3" draw:layer="layout" svg:width="11.466cm" svg:height="6.353cm" svg:x="2.286cm" svg:y="14.647cm">
          <draw:text-box>
            <text:p text:style-name="P1"><text:span text:style-name="T2"/></text:p>
            <text:p text:style-name="P1"><text:span text:style-name="T2"/></text:p>
            <text:p text:style-name="P1"><text:span text:style-name="T2">Warren Togami</text:span><text:span text:style-name="T2"><text:line-break/></text:span><text:span text:style-name="T2">Fedora Founder</text:span></text:p>
            <text:p text:style-name="P1"><text:span text:style-name="T2">Associate Software Engineer</text:span></text:p>
            <text:p text:style-name="P1"><text:span text:style-name="T2">Red Hat, Inc.</text:span></text:p>
          </draw:text-box>
        </draw:frame>
        <presentation:notes draw:style-name="dp2">
          <draw:page-thumbnail draw:layer="layout" svg:width="12.7cm" svg:height="9.526cm" svg:x="3.175cm" svg:y="1.905cm" draw:page-number="1"/>
          <draw:frame presentation:style-name="pr1" draw:text-style-name="P1" draw:layer="layout" svg:width="21.69cm" svg:height="8.458cm" svg:x="1.866cm" svg:y="8.991cm" presentation:class="notes" presentation:placeholder="true" presentation:user-transformed="true">
            <draw:text-box/>
          </draw:frame>
        </presentation:notes>
      </draw:page>
      <draw:page draw:name="page2" draw:style-name="dp3" draw:master-page-name="LinuxWorld_25_20Slide_25_20Template" presentation:presentation-page-layout-name="AL1T0">
        <office:forms form:automatic-focus="false" form:apply-design-mode="false"/>
        <draw:frame presentation:style-name="pr2" draw:text-style-name="P4" draw:layer="layout" svg:width="24.323cm" svg:height="3.215cm" svg:x="1.594cm" svg:y="8.618cm" presentation:class="title" presentation:user-transformed="true">
          <draw:text-box>
            <text:p text:style-name="P1"><text:span text:style-name="T3">Please set Cell Phones to Silent</text:span></text:p>
          </draw:text-box>
        </draw:frame>
        <presentation:notes draw:style-name="dp2">
          <draw:page-thumbnail draw:style-name="gr3" draw:layer="layout" svg:width="9.999cm" svg:height="9.999cm" svg:x="0cm" svg:y="0cm" draw:page-number="2" presentation:class="page"/>
          <draw:frame presentation:style-name="pr3" draw:text-style-name="P1" draw:layer="layout" svg:width="21.69cm" svg:height="8.458cm" svg:x="1.866cm" svg:y="8.99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4" draw:text-style-name="P6" draw:layer="layout" svg:width="23.786cm" svg:height="1.857cm" svg:x="2.099cm" svg:y="2.276cm" presentation:class="title" presentation:user-transformed="true">
          <draw:text-box>
            <text:p text:style-name="P5"><text:span text:style-name="T4">Agenda</text:span></text:p>
          </draw:text-box>
        </draw:frame>
        <draw:frame presentation:style-name="pr5" draw:text-style-name="P10" draw:layer="layout" svg:width="24.54cm" svg:height="15.404cm" svg:x="1.979cm" svg:y="3.122cm" presentation:class="outline" presentation:user-transformed="true">
          <draw:text-box>
            <text:list text:style-name="L4">
              <text:list-item>
                <text:p text:style-name="P7"><text:span text:style-name="T5"/></text:p>
              </text:list-item>
            </text:list>
            <text:list text:style-name="L5">
              <text:list-item>
                <text:list>
                  <text:list-item>
                    <text:p text:style-name="P8"><text:span text:style-name="T6"><text:s/></text:span></text:p>
                  </text:list-item>
                </text:list>
              </text:list-item>
            </text:list>
            <text:list text:style-name="L4">
              <text:list-item>
                <text:list>
                  <text:list-item>
                    <text:list>
                      <text:list-item>
                        <text:p text:style-name="P9"><text:span text:style-name="T7">What is the Fedora Project?</text:span><text:span text:style-name="T7"><text:line-break/></text:span><text:span text:style-name="T7"/></text:p>
                      </text:list-item>
                    </text:list>
                  </text:list-item>
                </text:list>
              </text:list-item>
            </text:list>
            <text:list text:style-name="L4">
              <text:list-item>
                <text:list>
                  <text:list-item>
                    <text:list>
                      <text:list-item>
                        <text:p text:style-name="P9"><text:span text:style-name="T8">How does Red Hat benefit from Fedora?</text:span><text:span text:style-name="T8"><text:line-break/></text:span><text:span text:style-name="T8"/></text:p>
                      </text:list-item>
                    </text:list>
                  </text:list-item>
                </text:list>
              </text:list-item>
            </text:list>
            <text:list text:style-name="L4">
              <text:list-item>
                <text:list>
                  <text:list-item>
                    <text:list>
                      <text:list-item>
                        <text:p text:style-name="P9"><text:span text:style-name="T8">Past Mistakes</text:span><text:span text:style-name="T8"><text:line-break/></text:span><text:span text:style-name="T8"/></text:p>
                      </text:list-item>
                    </text:list>
                  </text:list-item>
                </text:list>
              </text:list-item>
            </text:list>
            <text:list text:style-name="L4">
              <text:list-item>
                <text:list>
                  <text:list-item>
                    <text:list>
                      <text:list-item>
                        <text:p text:style-name="P9"><text:span text:style-name="T8">Community Building Strategies</text:span><text:span text:style-name="T8"><text:line-break/></text:span><text:span text:style-name="T8"/></text:p>
                      </text:list-item>
                    </text:list>
                  </text:list-item>
                </text:list>
              </text:list-item>
            </text:list>
            <text:list text:style-name="L4">
              <text:list-item>
                <text:list>
                  <text:list-item>
                    <text:list>
                      <text:list-item>
                        <text:p text:style-name="P9"><text:span text:style-name="T8">Future Direction</text:span></text:p>
                      </text:list-item>
                    </text:list>
                  </text:list-item>
                </text:list>
              </text:list-item>
            </text:list>
          </draw:text-box>
        </draw:frame>
        <presentation:notes draw:style-name="dp2">
          <draw:page-thumbnail draw:layer="layout" svg:width="12.7cm" svg:height="9.525cm" svg:x="3.175cm" svg:y="2.002cm" draw:page-number="3"/>
          <draw:frame presentation:style-name="pr6" draw:text-style-name="P11" draw:layer="layout" svg:width="18.507cm" svg:height="14.911cm" svg:x="1.815cm" svg:y="11.761cm">
            <draw:text-box>
              <text:p text:style-name="P1"><text:span text:style-name="T9">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9"/></text:p>
              <text:p text:style-name="P1"><text:span text:style-name="T9">The RHEL subscription includes much more than the Linux software itself. </text:span><text:span text:style-name="T10">Let's look at some of the aspects of this model.</text:span></text:p>
              <text:p text:style-name="P1"><text:span text:style-name="T9"/></text:p>
            </draw:text-box>
          </draw:frame>
        </presentation:notes>
      </draw:page>
      <draw:page draw:name="page4" draw:style-name="dp3" draw:master-page-name="Default" presentation:presentation-page-layout-name="AL2T1">
        <office:forms form:automatic-focus="false" form:apply-design-mode="false"/>
        <draw:frame presentation:style-name="pr7" draw:text-style-name="P12" draw:layer="layout" svg:width="23.786cm" svg:height="1.857cm" svg:x="2.099cm" svg:y="1.875cm" presentation:class="title" presentation:user-transformed="true">
          <draw:text-box>
            <text:p text:style-name="P1"><text:span text:style-name="T11">Warren's Past Life</text:span></text:p>
          </draw:text-box>
        </draw:frame>
        <draw:frame presentation:style-name="pr8" draw:text-style-name="P14" draw:layer="layout" svg:width="23.786cm" svg:height="14.69cm" svg:x="2.099cm" svg:y="4.764cm" presentation:class="outline">
          <draw:text-box>
            <text:list text:style-name="L4">
              <text:list-item>
                <text:p text:id="id1" text:style-name="P13"><text:span text:style-name="T12">2000 Linux Advocate and Hawaii LUG</text:span></text:p>
              </text:list-item>
            </text:list>
            <text:list text:style-name="L4">
              <text:list-item>
                <text:p text:id="id2" text:style-name="P13"><text:span text:style-name="T12">K12LTSP for schools</text:span></text:p>
              </text:list-item>
            </text:list>
            <text:list text:style-name="L4">
              <text:list-item>
                <text:p text:id="id3" text:style-name="P13"><text:span text:style-name="T12">$3,000 for 30 seat school lab. <text:s/>Easy sell?</text:span></text:p>
              </text:list-item>
            </text:list>
            <text:list text:style-name="L4">
              <text:list-item>
                <text:p text:id="id4" text:style-name="P13"><text:span text:style-name="T12">Limited success: Two elementary schoo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6.804cm" svg:height="12.096cm" svg:x="2.632cm" svg:y="3.691cm" draw:page-number="4" presentation:class="page"/>
          <draw:frame presentation:style-name="pr9" draw:text-style-name="P15" draw:layer="layout" svg:width="14.758cm" svg:height="10.231cm" svg:x="1.27cm" svg:y="12.144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1" draw:layer="layout" svg:width="23.786cm" svg:height="2.092cm" svg:x="2.099cm" svg:y="1.758cm" presentation:class="title" presentation:placeholder="true">
          <draw:text-box/>
        </draw:frame>
        <draw:frame presentation:style-name="pr8" draw:text-style-name="P13" draw:layer="layout" svg:width="23.786cm" svg:height="14.69cm" svg:x="2.099cm" svg:y="4.764cm" presentation:class="outline" presentation:placeholder="true">
          <draw:text-box/>
        </draw:frame>
        <draw:frame draw:style-name="gr4" draw:text-style-name="P16" draw:layer="layout" svg:width="28cm" svg:height="21cm" svg:x="0cm" svg:y="0cm">
          <draw:image xlink:href="../hosef-article.png" xlink:type="simple" xlink:show="embed" xlink:actuate="onLoad">
            <text:p text:style-name="P1"/>
          </draw:image>
        </draw:frame>
        <presentation:notes draw:style-name="dp2">
          <draw:page-thumbnail draw:style-name="gr3" draw:layer="layout" svg:width="6.804cm" svg:height="12.096cm" svg:x="2.632cm" svg:y="3.691cm" draw:page-number="5" presentation:class="page"/>
          <draw:frame presentation:style-name="pr9" draw:text-style-name="P1" draw:layer="layout" svg:width="14.758cm" svg:height="10.231cm" svg:x="1.27cm" svg:y="12.144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12" draw:layer="layout" svg:width="23.786cm" svg:height="1.857cm" svg:x="2.099cm" svg:y="1.875cm" presentation:class="title" presentation:user-transformed="true">
          <draw:text-box>
            <text:p text:style-name="P1"><text:span text:style-name="T11">Warren's Past Life</text:span></text:p>
          </draw:text-box>
        </draw:frame>
        <draw:frame presentation:style-name="pr8" draw:text-style-name="P14" draw:layer="layout" svg:width="23.786cm" svg:height="14.69cm" svg:x="2.099cm" svg:y="4.764cm" presentation:class="outline">
          <draw:text-box>
            <text:list text:style-name="L4">
              <text:list-item>
                <text:p text:id="id5" text:style-name="P13"><text:span text:style-name="T12">Linux Advocate and Hawaii LUG</text:span></text:p>
              </text:list-item>
            </text:list>
            <text:list text:style-name="L4">
              <text:list-item>
                <text:p text:id="id6" text:style-name="P13"><text:span text:style-name="T12">K12LTSP for schools</text:span></text:p>
              </text:list-item>
            </text:list>
            <text:list text:style-name="L4">
              <text:list-item>
                <text:p text:id="id7" text:style-name="P13"><text:span text:style-name="T12">$3,000 for 30 seat school lab. <text:s/>Easy sell?</text:span></text:p>
              </text:list-item>
            </text:list>
            <text:list text:style-name="L4">
              <text:list-item>
                <text:p text:id="id8" text:style-name="P13"><text:span text:style-name="T12">Limited success: Two elementary schools</text:span></text:p>
              </text:list-item>
            </text:list>
            <text:list text:style-name="L4">
              <text:list-item>
                <text:p text:id="id9" text:style-name="P13"><text:span text:style-name="T12">Software was not good enough...</text:span></text:p>
              </text:list-item>
            </text:list>
            <text:list text:style-name="L4">
              <text:list-item>
                <text:p text:id="id10" text:style-name="P13"><text:span text:style-name="T12">Took too much effort and time</text:span></text:p>
              </text:list-item>
            </text:list>
            <text:list text:style-name="L4">
              <text:list-item>
                <text:p text:id="id11" text:style-name="P13"><text:span text:style-name="T12">Mission: Must make FOSS better</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6.804cm" svg:height="12.096cm" svg:x="2.632cm" svg:y="3.691cm" draw:page-number="6" presentation:class="page"/>
          <draw:frame presentation:style-name="pr9" draw:text-style-name="P15" draw:layer="layout" svg:width="14.758cm" svg:height="10.231cm" svg:x="1.27cm" svg:y="12.144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text-style-name="P12" draw:layer="layout" svg:width="23.786cm" svg:height="1.857cm" svg:x="2.099cm" svg:y="1.875cm" presentation:class="title" presentation:user-transformed="true">
          <draw:text-box>
            <text:p text:style-name="P1"><text:span text:style-name="T11">History</text:span></text:p>
          </draw:text-box>
        </draw:frame>
        <draw:frame presentation:style-name="pr8" draw:text-style-name="P14" draw:layer="layout" svg:width="23.786cm" svg:height="14.69cm" svg:x="2.039cm" svg:y="3.983cm" presentation:class="outline" presentation:user-transformed="true">
          <draw:text-box>
            <text:list text:style-name="L4">
              <text:list-item>
                <text:p text:id="id12" text:style-name="P13"><text:span text:style-name="T12">2002 school project at University of Hawaii</text:span></text:p>
              </text:list-item>
            </text:list>
            <text:list text:style-name="L4">
              <text:list-item>
                <text:p text:id="id13" text:style-name="P13"><text:span text:style-name="T12">Proposal to Community:</text:span><text:span text:style-name="T12"><text:line-break/></text:span><text:span text:style-name="T12">Collaborative development <text:s/></text:span><text:span text:style-name="T12"><text:line-break/></text:span><text:span text:style-name="T12">of a centralized repository</text:span></text:p>
              </text:list-item>
            </text:list>
            <text:list text:style-name="L4">
              <text:list-item>
                <text:p text:id="id14" text:style-name="P13"><text:span text:style-name="T12">“</text:span><text:span text:style-name="T12">Extras” add-on software for Red Hat Linux 8.0</text:span></text:p>
              </text:list-item>
            </text:list>
            <text:list text:style-name="L4">
              <text:list-item>
                <text:p text:id="id15" text:style-name="P13"><text:span text:style-name="T12">2003 proposal to merge, create bigger projec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6.804cm" svg:height="12.096cm" svg:x="2.632cm" svg:y="3.691cm" draw:page-number="7" presentation:class="page"/>
          <draw:frame presentation:style-name="pr9" draw:text-style-name="P1" draw:layer="layout" svg:width="14.758cm" svg:height="10.231cm" svg:x="1.27cm" svg:y="12.144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text-style-name="P12" draw:layer="layout" svg:width="23.786cm" svg:height="1.857cm" svg:x="2.099cm" svg:y="1.875cm" presentation:class="title" presentation:user-transformed="true">
          <draw:text-box>
            <text:p text:style-name="P1"><text:span text:style-name="T11">History</text:span></text:p>
          </draw:text-box>
        </draw:frame>
        <draw:frame presentation:style-name="pr8" draw:text-style-name="P14" draw:layer="layout" svg:width="23.786cm" svg:height="14.69cm" svg:x="2.039cm" svg:y="3.983cm" presentation:class="outline" presentation:user-transformed="true">
          <draw:text-box>
            <text:list text:style-name="L4">
              <text:list-item>
                <text:p text:id="id16" text:style-name="P13"><text:span text:style-name="T12">2003 proposal to merge, create bigger project</text:span></text:p>
              </text:list-item>
            </text:list>
            <text:list text:style-name="L4">
              <text:list-item>
                <text:p text:id="id17" text:style-name="P13"><text:span text:style-name="T12">January 2004 hired as Intern</text:span></text:p>
              </text:list-item>
            </text:list>
            <text:list text:style-name="L4">
              <text:list-item>
                <text:p text:id="id18" text:style-name="P13"><text:span text:style-name="T12">Red Hat's Need</text:span></text:p>
              </text:list-item>
            </text:list>
            <text:list text:style-name="L4">
              <text:list-item>
                <text:list>
                  <text:list-item>
                    <text:p text:id="id19" text:style-name="P17"><text:span text:style-name="T12">Differentiate community project from</text:span></text:p>
                  </text:list-item>
                </text:list>
              </text:list-item>
            </text:list>
            <text:list text:style-name="L4">
              <text:list-item>
                <text:list>
                  <text:list-item>
                    <text:p text:id="id20" text:style-name="P17"><text:span text:style-name="T12">Enterprise produc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6.804cm" svg:height="12.096cm" svg:x="2.632cm" svg:y="3.691cm" draw:page-number="8" presentation:class="page"/>
          <draw:frame presentation:style-name="pr9" draw:text-style-name="P15" draw:layer="layout" svg:width="14.758cm" svg:height="10.231cm" svg:x="1.27cm" svg:y="12.144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text-style-name="P18" draw:layer="layout" svg:width="23.786cm" svg:height="2.13cm" svg:x="1.978cm" svg:y="1.499cm" presentation:class="title" presentation:user-transformed="true">
          <draw:text-box>
            <text:p text:style-name="P1"><text:span text:style-name="T13">Fedora Today</text:span></text:p>
          </draw:text-box>
        </draw:frame>
        <draw:frame presentation:style-name="pr8" draw:text-style-name="P14" draw:layer="layout" svg:width="23.786cm" svg:height="14.69cm" svg:x="2.159cm" svg:y="3.982cm" presentation:class="outline" presentation:user-transformed="true">
          <draw:text-box>
            <text:list text:style-name="L4">
              <text:list-item>
                <text:p text:id="id21" text:style-name="P13"><text:span text:style-name="T12">Rapidly growing community of volunteers</text:span></text:p>
              </text:list-item>
            </text:list>
            <text:list text:style-name="L4">
              <text:list-item>
                <text:p text:id="id22" text:style-name="P13"><text:span text:style-name="T12">Various sub-projects</text:span></text:p>
              </text:list-item>
            </text:list>
            <text:list text:style-name="L4">
              <text:list-item>
                <text:p text:id="id23" text:style-name="P13"><text:span text:style-name="T12">“</text:span><text:span text:style-name="T12">Open Development Lab”</text:span></text:p>
              </text:list-item>
            </text:list>
            <text:list text:style-name="L4">
              <text:list-item>
                <text:p text:id="id24" text:style-name="P13"><text:span text:style-name="T12">Fedora Core</text:span></text:p>
              </text:list-item>
            </text:list>
            <text:list text:style-name="L4">
              <text:list-item>
                <text:list>
                  <text:list-item>
                    <text:p text:id="id25" text:style-name="P17"><text:span text:style-name="T12">Operating System that was Red Hat Linux</text:span></text:p>
                  </text:list-item>
                </text:list>
              </text:list-item>
            </text:list>
            <text:list text:style-name="L4">
              <text:list-item>
                <text:list>
                  <text:list-item>
                    <text:p text:id="id26" text:style-name="P17"><text:span text:style-name="T12">Only indirect contributions from community</text:span></text:p>
                  </text:list-item>
                </text:list>
              </text:list-item>
            </text:list>
            <text:list text:style-name="L4">
              <text:list-item>
                <text:list>
                  <text:list-item>
                    <text:p text:id="id27" text:style-name="P17"><text:span text:style-name="T12">Bug reports and patches</text:span></text:p>
                  </text:list-item>
                </text:list>
              </text:list-item>
            </text:list>
            <text:list text:style-name="L4">
              <text:list-item>
                <text:p text:id="id28" text:style-name="P13"><text:span text:style-name="T12">Documentation Projec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6.804cm" svg:height="12.096cm" svg:x="2.632cm" svg:y="3.691cm" draw:page-number="9" presentation:class="page"/>
          <draw:frame presentation:style-name="pr9" draw:text-style-name="P1" draw:layer="layout" svg:width="14.758cm" svg:height="10.231cm" svg:x="1.27cm" svg:y="12.144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text-style-name="P18" draw:layer="layout" svg:width="23.786cm" svg:height="2.13cm" svg:x="1.978cm" svg:y="1.078cm" presentation:class="title" presentation:user-transformed="true">
          <draw:text-box>
            <text:p text:style-name="P1"><text:span text:style-name="T13">Fedora Today</text:span></text:p>
          </draw:text-box>
        </draw:frame>
        <draw:frame presentation:style-name="pr8" draw:text-style-name="P14" draw:layer="layout" svg:width="23.786cm" svg:height="16.521cm" svg:x="2.099cm" svg:y="3.261cm" presentation:class="outline" presentation:user-transformed="true">
          <draw:text-box>
            <text:list text:style-name="L4">
              <text:list-item>
                <text:p text:id="id29" text:style-name="P13"><text:span text:style-name="T12">Volunteer Sysadmins</text:span></text:p>
              </text:list-item>
            </text:list>
            <text:list text:style-name="L4">
              <text:list-item>
                <text:p text:id="id30" text:style-name="P13"><text:span text:style-name="T12">Fedora Ambassadors</text:span></text:p>
              </text:list-item>
            </text:list>
            <text:list text:style-name="L4">
              <text:list-item>
                <text:list>
                  <text:list-item>
                    <text:p text:id="id31" text:style-name="P17"><text:span text:style-name="T12">~100 marketing volunteers globally</text:span></text:p>
                  </text:list-item>
                </text:list>
              </text:list-item>
            </text:list>
            <text:list text:style-name="L4">
              <text:list-item>
                <text:list>
                  <text:list-item>
                    <text:p text:id="id32" text:style-name="P17"><text:span text:style-name="T12">Fedora presence at events worldwide</text:span></text:p>
                  </text:list-item>
                </text:list>
              </text:list-item>
            </text:list>
            <text:list text:style-name="L4">
              <text:list-item>
                <text:p text:id="id33" text:style-name="P13"><text:span text:style-name="T12">Fedora Legacy</text:span></text:p>
              </text:list-item>
            </text:list>
            <text:list text:style-name="L4">
              <text:list-item>
                <text:list>
                  <text:list-item>
                    <text:p text:id="id34" text:style-name="P17"><text:span text:style-name="T12">Red Hat engineering must focus on the Future</text:span></text:p>
                  </text:list-item>
                </text:list>
              </text:list-item>
            </text:list>
            <text:list text:style-name="L4">
              <text:list-item>
                <text:list>
                  <text:list-item>
                    <text:p text:id="id35" text:style-name="P17"><text:span text:style-name="T12">Community security maintenance of older Fedora releases</text:span></text:p>
                  </text:list-item>
                </text:list>
              </text:list-item>
            </text:list>
            <text:list text:style-name="L4">
              <text:list-item>
                <text:list>
                  <text:list-item>
                    <text:p text:id="id36" text:style-name="P17"><text:span text:style-name="T12">Community Project,</text:span><text:span text:style-name="T12"><text:line-break/></text:span><text:span text:style-name="T12">Community chance to decide fa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3" draw:layer="layout" svg:width="6.804cm" svg:height="12.096cm" svg:x="2.632cm" svg:y="3.691cm" draw:page-number="10" presentation:class="page"/>
          <draw:frame presentation:style-name="pr9" draw:text-style-name="P15" draw:layer="layout" svg:width="14.758cm" svg:height="10.231cm" svg:x="1.27cm" svg:y="12.144cm" presentation:class="notes" presentation:placeholder="true">
            <draw:text-box/>
          </draw:frame>
        </presentation:notes>
      </draw:page>
      <draw:page draw:name="page11" draw:style-name="dp3" draw:master-page-name="Default" presentation:presentation-page-layout-name="AL3T6">
        <office:forms form:automatic-focus="false" form:apply-design-mode="false"/>
        <draw:frame presentation:style-name="pr7" draw:text-style-name="P12" draw:layer="layout" svg:width="23.786cm" svg:height="1.857cm" svg:x="2.099cm" svg:y="1.875cm" presentation:class="title" presentation:user-transformed="true">
          <draw:text-box>
            <text:p text:style-name="P1"><text:span text:style-name="T11">Fedora Development Cycle</text:span></text:p>
          </draw:text-box>
        </draw:frame>
        <draw:frame draw:name="Object 1" draw:style-name="standard" draw:layer="layout" svg:width="23.767cm" svg:height="14.709cm" svg:x="2.314cm" svg:y="4.152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6.804cm" svg:height="12.096cm" svg:x="2.632cm" svg:y="3.691cm" draw:page-number="11" presentation:class="page"/>
          <draw:frame presentation:style-name="pr9" draw:text-style-name="P15" draw:layer="layout" svg:width="14.758cm" svg:height="10.231cm" svg:x="1.27cm" svg:y="12.144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text-style-name="P18" draw:layer="layout" svg:width="23.786cm" svg:height="2.13cm" svg:x="1.978cm" svg:y="1.198cm" presentation:class="title" presentation:user-transformed="true">
          <draw:text-box>
            <text:p text:style-name="P1"><text:span text:style-name="T13">Fedora Today</text:span></text:p>
          </draw:text-box>
        </draw:frame>
        <draw:frame presentation:style-name="pr8" draw:text-style-name="P14" draw:layer="layout" svg:width="23.786cm" svg:height="14.69cm" svg:x="2.098cm" svg:y="3.501cm" presentation:class="outline" presentation:user-transformed="true">
          <draw:text-box>
            <text:list text:style-name="L4">
              <text:list-item>
                <text:p text:id="id37" text:style-name="P13"><text:span text:style-name="T12">Fedora Extras</text:span></text:p>
              </text:list-item>
            </text:list>
            <text:list text:style-name="L4">
              <text:list-item>
                <text:list>
                  <text:list-item>
                    <text:p text:id="id38" text:style-name="P17"><text:span text:style-name="T12">Fedora grew from the model of Extras</text:span></text:p>
                  </text:list-item>
                </text:list>
              </text:list-item>
            </text:list>
            <text:list text:style-name="L4">
              <text:list-item>
                <text:list>
                  <text:list-item>
                    <text:p text:id="id39" text:style-name="P17"><text:span text:style-name="T12">Collaborative, Central Development</text:span></text:p>
                  </text:list-item>
                </text:list>
              </text:list-item>
            </text:list>
            <text:list text:style-name="L4">
              <text:list-item>
                <text:list>
                  <text:list-item>
                    <text:p text:id="id40" text:style-name="P17"><text:span text:style-name="T12">Package Guidelines, Processes, Policies</text:span></text:p>
                  </text:list-item>
                </text:list>
              </text:list-item>
            </text:list>
            <text:list text:style-name="L4">
              <text:list-item>
                <text:list>
                  <text:list-item>
                    <text:p text:id="id41" text:style-name="P17"><text:span text:style-name="T12">Thorsten Leemhuis, tech journalist Leader</text:span></text:p>
                  </text:list-item>
                </text:list>
              </text:list-item>
            </text:list>
            <text:list text:style-name="L4">
              <text:list-item>
                <text:list>
                  <text:list-item>
                    <text:p text:id="id42" text:style-name="P17"><text:span text:style-name="T12">Over 100 contributors, 90% community</text:span></text:p>
                  </text:list-item>
                </text:list>
              </text:list-item>
            </text:list>
            <text:list text:style-name="L4">
              <text:list-item>
                <text:list>
                  <text:list-item>
                    <text:p text:id="id43" text:style-name="P17"><text:span text:style-name="T12">Almost 2000 source RPM packag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6.804cm" svg:height="12.096cm" svg:x="2.632cm" svg:y="3.691cm" draw:page-number="12" presentation:class="page"/>
          <draw:frame presentation:style-name="pr9" draw:text-style-name="P15" draw:layer="layout" svg:width="14.758cm" svg:height="10.231cm" svg:x="1.27cm" svg:y="12.144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text-style-name="P18" draw:layer="layout" svg:width="23.786cm" svg:height="2.13cm" svg:x="1.978cm" svg:y="1.078cm" presentation:class="title" presentation:user-transformed="true">
          <draw:text-box>
            <text:p text:style-name="P1"><text:span text:style-name="T13">Fedora Today</text:span></text:p>
          </draw:text-box>
        </draw:frame>
        <draw:frame presentation:style-name="pr8" draw:text-style-name="P14" draw:layer="layout" svg:width="23.786cm" svg:height="14.69cm" svg:x="2.099cm" svg:y="3.261cm" presentation:class="outline" presentation:user-transformed="true">
          <draw:text-box>
            <text:list text:style-name="L4">
              <text:list-item>
                <text:p text:id="id44" text:style-name="P13"><text:span text:style-name="T12">Translators</text:span></text:p>
              </text:list-item>
            </text:list>
            <text:list text:style-name="L4">
              <text:list-item>
                <text:list>
                  <text:list-item>
                    <text:p text:id="id45" text:style-name="P17"><text:span text:style-name="T12">3000+ accoun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3" draw:layer="layout" svg:width="6.804cm" svg:height="12.096cm" svg:x="2.632cm" svg:y="3.691cm" draw:page-number="13" presentation:class="page"/>
          <draw:frame presentation:style-name="pr9" draw:text-style-name="P15" draw:layer="layout" svg:width="14.758cm" svg:height="10.231cm" svg:x="1.27cm" svg:y="12.144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text-style-name="P19" draw:layer="layout" svg:width="23.786cm" svg:height="8.623cm" svg:x="1.978cm" svg:y="6.31cm" presentation:class="title" presentation:user-transformed="true">
          <draw:text-box>
            <text:p text:style-name="P1"><text:span text:style-name="T14">Fedora:</text:span><text:span text:style-name="T14"><text:line-break/></text:span><text:span text:style-name="T14">Open Development Lab</text:span><text:span text:style-name="T14"><text:line-break/></text:span><text:span text:style-name="T14">Research &amp; Development</text:span></text:p>
          </draw:text-box>
        </draw:frame>
        <presentation:notes draw:style-name="dp2">
          <draw:page-thumbnail draw:style-name="gr3" draw:layer="layout" svg:width="6.804cm" svg:height="12.096cm" svg:x="2.632cm" svg:y="3.691cm" draw:page-number="14" presentation:class="page"/>
          <draw:frame presentation:style-name="pr9" draw:text-style-name="P1" draw:layer="layout" svg:width="14.758cm" svg:height="10.231cm" svg:x="1.27cm" svg:y="12.144cm" presentation:class="notes" presentation:placeholder="true">
            <draw:text-box/>
          </draw:frame>
        </presentation:notes>
      </draw:page>
      <draw:page draw:name="page15" draw:style-name="dp3" draw:master-page-name="Default" presentation:presentation-page-layout-name="AL4T11">
        <office:forms form:automatic-focus="false" form:apply-design-mode="false"/>
        <draw:frame presentation:style-name="pr7" draw:text-style-name="P12" draw:layer="layout" svg:width="25.901cm" svg:height="1.857cm" svg:x="2.098cm" svg:y="1.876cm" presentation:class="title" presentation:user-transformed="true">
          <draw:text-box>
            <text:p text:style-name="P1"><text:span text:style-name="T11">Fedora: Open Development Lab</text:span></text:p>
          </draw:text-box>
        </draw:frame>
        <draw:frame draw:name="Object 3" draw:style-name="standard" draw:layer="layout" svg:width="23.786cm" svg:height="14.689cm" svg:x="2.099cm" svg:y="4.764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6.804cm" svg:height="12.096cm" svg:x="2.632cm" svg:y="3.691cm" draw:page-number="15" presentation:class="page"/>
          <draw:frame presentation:style-name="pr9" draw:text-style-name="P15" draw:layer="layout" svg:width="14.758cm" svg:height="10.231cm" svg:x="1.27cm" svg:y="12.144cm" presentation:class="notes" presentation:placeholder="true">
            <draw:text-box/>
          </draw:frame>
        </presentation:notes>
      </draw:page>
      <draw:page draw:name="page16" draw:style-name="dp3" draw:master-page-name="Default" presentation:presentation-page-layout-name="AL4T11">
        <office:forms form:automatic-focus="false" form:apply-design-mode="false"/>
        <draw:frame presentation:style-name="pr7" draw:text-style-name="P1" draw:layer="layout" svg:width="23.786cm" svg:height="3.287cm" svg:x="1.979cm" svg:y="1.701cm" presentation:class="title" presentation:user-transformed="true">
          <draw:text-box>
            <text:p text:style-name="P1"><text:span text:style-name="T11">Fedora Leading the Way Progress in FOSS Ecosystem</text:span></text:p>
          </draw:text-box>
        </draw:frame>
        <draw:frame draw:name="Object 4" draw:style-name="standard" draw:layer="layout" svg:width="23.786cm" svg:height="14.689cm" svg:x="2.099cm" svg:y="4.764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6.804cm" svg:height="12.096cm" svg:x="2.632cm" svg:y="3.691cm" draw:page-number="16" presentation:class="page"/>
          <draw:frame presentation:style-name="pr9" draw:text-style-name="P15" draw:layer="layout" svg:width="14.758cm" svg:height="10.231cm" svg:x="1.27cm" svg:y="12.144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7" draw:text-style-name="P12" draw:layer="layout" svg:width="23.786cm" svg:height="1.857cm" svg:x="2.099cm" svg:y="1.875cm" presentation:class="title" presentation:user-transformed="true">
          <draw:text-box>
            <text:p text:style-name="P1"><text:span text:style-name="T11">What Fedora has Become</text:span></text:p>
          </draw:text-box>
        </draw:frame>
        <draw:frame presentation:style-name="pr8" draw:text-style-name="P20" draw:layer="layout" svg:width="23.786cm" svg:height="14.69cm" svg:x="2.099cm" svg:y="4.764cm" presentation:class="outline">
          <draw:text-box>
            <text:list text:style-name="L4">
              <text:list-item>
                <text:p text:id="id46" text:style-name="P13"><text:span text:style-name="T15">2003 Proposal:</text:span><text:span text:style-name="T15"><text:line-break/></text:span><text:span text:style-name="T15">Collaborative development</text:span><text:span text:style-name="T15"><text:line-break/></text:span><text:span text:style-name="T15">of a centralized repository</text:span></text:p>
              </text:list-item>
            </text:list>
            <text:list text:style-name="L4">
              <text:list-item>
                <text:p text:id="id47" text:style-name="P13"><text:span text:style-name="T15">Nothing New</text:span></text:p>
              </text:list-item>
            </text:list>
            <text:list text:style-name="L4">
              <text:list-item>
                <text:p text:id="id48" text:style-name="P13"><text:span text:style-name="T15">...</text:span></text:p>
              </text:list-item>
            </text:list>
            <text:list text:style-name="L4">
              <text:list-item>
                <text:p text:id="id49" text:style-name="P13"><text:span text:style-name="T15">Obvious question...</text:span></text:p>
              </text:list-item>
            </text:list>
            <text:list text:style-name="L4">
              <text:list-item>
                <text:p text:id="id50" text:style-name="P13"><text:span text:style-name="T15">Why didn't Warren work on Debia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6.804cm" svg:height="12.096cm" svg:x="2.632cm" svg:y="3.691cm" draw:page-number="17" presentation:class="page"/>
          <draw:frame presentation:style-name="pr9" draw:text-style-name="P1" draw:layer="layout" svg:width="14.758cm" svg:height="10.231cm" svg:x="1.27cm" svg:y="12.144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7" draw:text-style-name="P18" draw:layer="layout" svg:width="23.786cm" svg:height="4.259cm" svg:x="2.039cm" svg:y="1.878cm" presentation:class="title" presentation:user-transformed="true">
          <draw:text-box>
            <text:p text:style-name="P1"><text:span text:style-name="T13">Primary Goal of Fedora</text:span><text:span text:style-name="T13"><text:line-break/></text:span><text:span text:style-name="T13"/></text:p>
          </draw:text-box>
        </draw:frame>
        <draw:frame presentation:style-name="pr8" draw:text-style-name="P22" draw:layer="layout" svg:width="25.623cm" svg:height="14.69cm" svg:x="1.858cm" svg:y="6.309cm" presentation:class="outline" presentation:user-transformed="true">
          <draw:text-box>
            <text:list text:style-name="L4">
              <text:list-item>
                <text:p text:style-name="P21"><text:span text:style-name="T16">Rapid Progress of Free and Open Source Software</text:span></text:p>
              </text:list-item>
            </text:list>
          </draw:text-box>
        </draw:frame>
        <presentation:notes draw:style-name="dp2">
          <draw:page-thumbnail draw:style-name="gr3" draw:layer="layout" svg:width="6.804cm" svg:height="12.096cm" svg:x="2.632cm" svg:y="3.691cm" draw:page-number="18" presentation:class="page"/>
          <draw:frame presentation:style-name="pr9" draw:text-style-name="P15" draw:layer="layout" svg:width="14.758cm" svg:height="10.231cm" svg:x="1.27cm" svg:y="12.144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text-style-name="P23" draw:layer="layout" svg:width="27.278cm" svg:height="4.256cm" svg:x="1.624cm" svg:y="8.372cm" presentation:class="title" presentation:user-transformed="true">
          <draw:text-box>
            <text:p text:style-name="P1"><text:span text:style-name="T17">Fedora = Progress</text:span></text:p>
          </draw:text-box>
        </draw:frame>
        <presentation:notes draw:style-name="dp2">
          <draw:page-thumbnail draw:style-name="gr3" draw:layer="layout" svg:width="6.804cm" svg:height="12.096cm" svg:x="2.632cm" svg:y="3.691cm" draw:page-number="19" presentation:class="page"/>
          <draw:frame presentation:style-name="pr9" draw:text-style-name="P1" draw:layer="layout" svg:width="14.758cm" svg:height="10.231cm" svg:x="1.27cm" svg:y="12.144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7" draw:text-style-name="P24" draw:layer="layout" svg:width="23.786cm" svg:height="1.857cm" svg:x="1.919cm" svg:y="1.214cm" presentation:class="title" presentation:user-transformed="true">
          <draw:text-box>
            <text:p text:style-name="P1"><text:span text:style-name="T18">How We Achieve Rapid Progress</text:span></text:p>
          </draw:text-box>
        </draw:frame>
        <draw:frame presentation:style-name="pr8" draw:text-style-name="P20" draw:layer="layout" svg:width="23.786cm" svg:height="14.69cm" svg:x="1.617cm" svg:y="7.169cm" presentation:class="outline" presentation:user-transformed="true">
          <draw:text-box>
            <text:list text:style-name="L4">
              <text:list-item>
                <text:p text:id="id51" text:style-name="P13"><text:span text:style-name="T15">Understand Key Difference</text:span></text:p>
              </text:list-item>
            </text:list>
            <text:list text:style-name="L4">
              <text:list-item>
                <text:list>
                  <text:list-item>
                    <text:p text:id="id52" text:style-name="P17"><text:span text:style-name="T15">Community motivation</text:span></text:p>
                  </text:list-item>
                </text:list>
              </text:list-item>
            </text:list>
            <text:list text:style-name="L4">
              <text:list-item>
                <text:list>
                  <text:list-item>
                    <text:p text:id="id53" text:style-name="P17"><text:span text:style-name="T15">Commercial motiv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3" draw:layer="layout" svg:width="6.804cm" svg:height="12.096cm" svg:x="2.632cm" svg:y="3.691cm" draw:page-number="20" presentation:class="page"/>
          <draw:frame presentation:style-name="pr9" draw:text-style-name="P15" draw:layer="layout" svg:width="14.758cm" svg:height="10.231cm" svg:x="1.27cm" svg:y="12.144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7" draw:text-style-name="P24" draw:layer="layout" svg:width="23.786cm" svg:height="1.857cm" svg:x="1.919cm" svg:y="1.214cm" presentation:class="title" presentation:user-transformed="true">
          <draw:text-box>
            <text:p text:style-name="P1"><text:span text:style-name="T18">How We Achieve Rapid Progress</text:span></text:p>
          </draw:text-box>
        </draw:frame>
        <draw:frame presentation:style-name="pr8" draw:text-style-name="P20" draw:layer="layout" svg:width="23.786cm" svg:height="14.749cm" svg:x="2.038cm" svg:y="3.02cm" presentation:class="outline" presentation:user-transformed="true">
          <draw:text-box>
            <text:list text:style-name="L4">
              <text:list-item>
                <text:p text:id="id54" text:style-name="P13"><text:span text:style-name="T15">Community Motivation</text:span></text:p>
              </text:list-item>
            </text:list>
            <text:list text:style-name="L4">
              <text:list-item>
                <text:list>
                  <text:list-item>
                    <text:p text:id="id55" text:style-name="P17"><text:span text:style-name="T15">“</text:span><text:span text:style-name="T15">fun” short-term benefit</text:span></text:p>
                  </text:list-item>
                </text:list>
              </text:list-item>
            </text:list>
            <text:list text:style-name="L4">
              <text:list-item>
                <text:list>
                  <text:list-item>
                    <text:p text:id="id56" text:style-name="P17"><text:span text:style-name="T15">Attention to detail, Real World</text:span></text:p>
                  </text:list-item>
                </text:list>
              </text:list-item>
            </text:list>
            <text:list text:style-name="L4">
              <text:list-item>
                <text:list>
                  <text:list-item>
                    <text:p text:id="id57" text:style-name="P17"><text:span text:style-name="T15">Volunteers not accountable to</text:span><text:span text:style-name="T15"><text:line-break/></text:span><text:span text:style-name="T15">Progress or Schedules</text:span></text:p>
                  </text:list-item>
                </text:list>
              </text:list-item>
            </text:list>
            <text:list text:style-name="L4">
              <text:list-item>
                <text:list>
                  <text:list-item>
                    <text:p text:id="id58" text:style-name="P17"><text:span text:style-name="T15">Decisions by Consensus,</text:span><text:span text:style-name="T15"><text:line-break/></text:span><text:span text:style-name="T15">Tough Decisions are not made</text:span></text:p>
                  </text:list-item>
                </text:list>
              </text:list-item>
            </text:list>
            <text:list text:style-name="L4">
              <text:list-item>
                <text:list>
                  <text:list-item>
                    <text:p text:id="id59" text:style-name="P17"><text:span text:style-name="T15">Too Much Effor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6.804cm" svg:height="12.096cm" svg:x="2.632cm" svg:y="3.691cm" draw:page-number="21" presentation:class="page"/>
          <draw:frame presentation:style-name="pr9" draw:text-style-name="P15" draw:layer="layout" svg:width="14.758cm" svg:height="10.231cm" svg:x="1.27cm" svg:y="12.144cm" presentation:class="notes" presentation:placeholder="true">
            <draw:text-box/>
          </draw:frame>
        </presentation:notes>
      </draw:page>
      <draw:page draw:name="page22" draw:style-name="dp5" draw:master-page-name="Default" presentation:presentation-page-layout-name="AL4T11">
        <office:forms form:automatic-focus="false" form:apply-design-mode="false"/>
        <draw:frame draw:name="Object 6" draw:style-name="standard" draw:layer="layout" svg:width="27.908cm" svg:height="20.94cm" svg:x="0.481cm" svg:y="0cm" presentation:class="objec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6.804cm" svg:height="12.096cm" svg:x="2.632cm" svg:y="3.691cm" draw:page-number="22" presentation:class="page"/>
          <draw:frame presentation:style-name="pr9" draw:text-style-name="P1" draw:layer="layout" svg:width="14.758cm" svg:height="10.231cm" svg:x="1.27cm" svg:y="12.144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7" draw:text-style-name="P24" draw:layer="layout" svg:width="23.786cm" svg:height="1.857cm" svg:x="2.099cm" svg:y="1.875cm" presentation:class="title" presentation:user-transformed="true">
          <draw:text-box>
            <text:p text:style-name="P1"><text:span text:style-name="T18">How We Achieve Rapid Progress</text:span></text:p>
          </draw:text-box>
        </draw:frame>
        <draw:frame presentation:style-name="pr8" draw:text-style-name="P20" draw:layer="layout" svg:width="23.786cm" svg:height="14.69cm" svg:x="1.978cm" svg:y="3.862cm" presentation:class="outline" presentation:user-transformed="true">
          <draw:text-box>
            <text:list text:style-name="L4">
              <text:list-item>
                <text:p text:id="id60" text:style-name="P13"><text:span text:style-name="T15">Commercial Motivation</text:span></text:p>
              </text:list-item>
            </text:list>
            <text:list text:style-name="L4">
              <text:list-item>
                <text:p text:id="id61" text:style-name="P13"><text:span text:style-name="T15">“</text:span><text:span text:style-name="T15">boring” Long-Term Strategic Benefit</text:span></text:p>
              </text:list-item>
            </text:list>
            <text:list text:style-name="L4">
              <text:list-item>
                <text:p text:id="id62" text:style-name="P13"><text:span text:style-name="T15">i.e. GCC, NPTL, O(1) kernel scheduler, exec-shield, FORTIFY_SOURCE, SELinux, Xen, OSS Java, Directory Server</text:span></text:p>
              </text:list-item>
            </text:list>
            <text:list text:style-name="L4">
              <text:list-item>
                <text:p text:id="id63" text:style-name="P13"><text:span text:style-name="T15">Very Expensive if Done Alone</text:span></text:p>
              </text:list-item>
            </text:list>
            <text:list text:style-name="L4">
              <text:list-item>
                <text:p text:id="id64" text:style-name="P13"><text:span text:style-name="T15">Community and Commercial are better at different aspects of Develop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6.804cm" svg:height="12.096cm" svg:x="2.632cm" svg:y="3.691cm" draw:page-number="23" presentation:class="page"/>
          <draw:frame presentation:style-name="pr9" draw:text-style-name="P15" draw:layer="layout" svg:width="14.758cm" svg:height="10.231cm" svg:x="1.27cm" svg:y="12.144cm" presentation:class="notes" presentation:placeholder="true">
            <draw:text-box/>
          </draw:frame>
        </presentation:notes>
      </draw:page>
      <draw:page draw:name="page24" draw:style-name="dp3" draw:master-page-name="Default" presentation:presentation-page-layout-name="AL4T11">
        <office:forms form:automatic-focus="false" form:apply-design-mode="false"/>
        <draw:frame presentation:style-name="pr7" draw:text-style-name="P24" draw:layer="layout" svg:width="23.786cm" svg:height="1.857cm" svg:x="2.099cm" svg:y="1.876cm" presentation:class="title" presentation:user-transformed="true">
          <draw:text-box>
            <text:p text:style-name="P1"><text:span text:style-name="T18">How We Achieve Rapid Progress</text:span></text:p>
          </draw:text-box>
        </draw:frame>
        <draw:frame draw:name="Object 2" draw:style-name="standard" draw:layer="layout" svg:width="27.307cm" svg:height="16.081cm" svg:x="0cm" svg:y="3.367cm" presentation:class="object" presentation:user-transformed="true">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6.804cm" svg:height="12.096cm" svg:x="2.632cm" svg:y="3.691cm" draw:page-number="24" presentation:class="page"/>
          <draw:frame presentation:style-name="pr9" draw:text-style-name="P15" draw:layer="layout" svg:width="14.758cm" svg:height="10.231cm" svg:x="1.27cm" svg:y="12.144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7" draw:text-style-name="P24" draw:layer="layout" svg:width="23.786cm" svg:height="1.857cm" svg:x="2.099cm" svg:y="1.875cm" presentation:class="title" presentation:user-transformed="true">
          <draw:text-box>
            <text:p text:style-name="P1"><text:span text:style-name="T18">How We Achieve Rapid Progress</text:span></text:p>
          </draw:text-box>
        </draw:frame>
        <draw:frame presentation:style-name="pr8" draw:text-style-name="P20" draw:layer="layout" svg:width="23.786cm" svg:height="15.209cm" svg:x="1.978cm" svg:y="3.862cm" presentation:class="outline" presentation:user-transformed="true">
          <draw:text-box>
            <text:list text:style-name="L4">
              <text:list-item>
                <text:p text:id="id65" text:style-name="P13"><text:span text:style-name="T15">Community works on short-term issues</text:span></text:p>
              </text:list-item>
            </text:list>
            <text:list text:style-name="L4">
              <text:list-item>
                <text:p text:id="id66" text:style-name="P13"><text:span text:style-name="T15">Company works on long-term issues</text:span></text:p>
              </text:list-item>
            </text:list>
            <text:list text:style-name="L4">
              <text:list-item>
                <text:p text:id="id67" text:style-name="P13"><text:span text:style-name="T15">Community Motivation: Debian</text:span></text:p>
              </text:list-item>
            </text:list>
            <text:list text:style-name="L4">
              <text:list-item>
                <text:p text:id="id68" text:style-name="P13"><text:span text:style-name="T15">Commercial Motivation: Sun</text:span></text:p>
              </text:list-item>
            </text:list>
            <text:list text:style-name="L4">
              <text:list-item>
                <text:p text:id="id69" text:style-name="P13"><text:span text:style-name="T15">We Do Better because </text:span><text:span text:style-name="T19">We Have Both</text:span></text:p>
              </text:list-item>
            </text:list>
            <text:list text:style-name="L4">
              <text:list-item>
                <text:p text:id="id70" text:style-name="P13"><text:span text:style-name="T15">Mutual Benefit - Complement Strength and Weaknesses of each other</text:span></text:p>
              </text:list-item>
            </text:list>
            <text:list text:style-name="L4">
              <text:list-item>
                <text:p text:id="id71" text:style-name="P13"><text:span text:style-name="T15">Rapid Progress, cost effecti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6.804cm" svg:height="12.096cm" svg:x="2.632cm" svg:y="3.691cm" draw:page-number="25" presentation:class="page"/>
          <draw:frame presentation:style-name="pr9" draw:text-style-name="P15" draw:layer="layout" svg:width="14.758cm" svg:height="10.231cm" svg:x="1.27cm" svg:y="12.144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7" draw:text-style-name="P18" draw:layer="layout" svg:width="23.786cm" svg:height="2.13cm" svg:x="1.919cm" svg:y="1.558cm" presentation:class="title" presentation:user-transformed="true">
          <draw:text-box>
            <text:p text:style-name="P1"><text:span text:style-name="T13">Fedora is Critical to Red Hat</text:span></text:p>
          </draw:text-box>
        </draw:frame>
        <draw:frame presentation:style-name="pr8" draw:text-style-name="P20" draw:layer="layout" svg:width="23.786cm" svg:height="14.69cm" svg:x="1.859cm" svg:y="4.042cm" presentation:class="outline" presentation:user-transformed="true">
          <draw:text-box>
            <text:list text:style-name="L4">
              <text:list-item>
                <text:p text:id="id72" text:style-name="P13"><text:span text:style-name="T15">Perception: Fedora will be abandoned</text:span></text:p>
              </text:list-item>
            </text:list>
            <text:list text:style-name="L4">
              <text:list-item>
                <text:p text:id="id73" text:style-name="P13"><text:span text:style-name="T15">Red Hat interested in only Enterprise</text:span></text:p>
              </text:list-item>
            </text:list>
            <text:list text:style-name="L4">
              <text:list-item>
                <text:p text:id="id74" text:style-name="P13"><text:span text:style-name="T15">Corporate Suicide</text:span></text:p>
              </text:list-item>
            </text:list>
            <text:list text:style-name="L4">
              <text:list-item>
                <text:p text:id="id75" text:style-name="P13"><text:span text:style-name="T15">Critical to Red Hat's Business</text:span></text:p>
              </text:list-item>
            </text:list>
            <text:list text:style-name="L4">
              <text:list-item>
                <text:p text:id="id76" text:style-name="P13"><text:span text:style-name="T15">Red Hat invests millions</text:span></text:p>
              </text:list-item>
            </text:list>
            <text:list text:style-name="L4">
              <text:list-item>
                <text:p text:id="id77" text:style-name="P13"><text:span text:style-name="T15">Good for community?</text:span></text:p>
              </text:list-item>
            </text:list>
            <text:list text:style-name="L4">
              <text:list-item>
                <text:p text:id="id78" text:style-name="P13"><text:span text:style-name="T15">Achieve Progress Toge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office:forms form:automatic-focus="false" form:apply-design-mode="false"/>
          <draw:page-thumbnail draw:style-name="gr3" draw:layer="layout" svg:width="6.804cm" svg:height="12.096cm" svg:x="2.632cm" svg:y="3.691cm" draw:page-number="26" presentation:class="page"/>
          <draw:frame presentation:style-name="pr9" draw:text-style-name="P15" draw:layer="layout" svg:width="14.758cm" svg:height="10.231cm" svg:x="1.27cm" svg:y="12.144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7" draw:text-style-name="P18" draw:layer="layout" svg:width="23.786cm" svg:height="2.13cm" svg:x="1.919cm" svg:y="1.558cm" presentation:class="title" presentation:user-transformed="true">
          <draw:text-box>
            <text:p text:style-name="P1"><text:span text:style-name="T13">Fedora is Critical to Red Hat</text:span></text:p>
          </draw:text-box>
        </draw:frame>
        <draw:frame presentation:style-name="pr8" draw:text-style-name="P26" draw:layer="layout" svg:width="23.786cm" svg:height="14.69cm" svg:x="1.859cm" svg:y="4.042cm" presentation:class="outline" presentation:user-transformed="true">
          <draw:text-box>
            <text:list text:style-name="L4">
              <text:list-item>
                <text:p text:id="id79" text:style-name="P25"><text:span text:style-name="T20">Community is Force Multipli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3" draw:layer="layout" svg:width="6.804cm" svg:height="12.096cm" svg:x="2.632cm" svg:y="3.691cm" draw:page-number="27" presentation:class="page"/>
          <draw:frame presentation:style-name="pr9" draw:text-style-name="P15" draw:layer="layout" svg:width="14.758cm" svg:height="10.231cm" svg:x="1.27cm" svg:y="12.144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0" draw:text-style-name="P27" draw:layer="layout" svg:width="23.786cm" svg:height="4.742cm" svg:x="8.054cm" svg:y="6.808cm" presentation:class="title" presentation:user-transformed="true">
          <draw:text-box>
            <text:p text:style-name="P1"><text:span text:style-name="T21">Past Mistakes</text:span></text:p>
          </draw:text-box>
        </draw:frame>
        <presentation:notes draw:style-name="dp2">
          <draw:page-thumbnail draw:style-name="gr3" draw:layer="layout" svg:width="6.804cm" svg:height="12.096cm" svg:x="2.632cm" svg:y="3.691cm" draw:page-number="28" presentation:class="page"/>
          <draw:frame presentation:style-name="pr9" draw:text-style-name="P1" draw:layer="layout" svg:width="14.758cm" svg:height="10.231cm" svg:x="1.27cm" svg:y="12.144cm" presentation:class="notes" presentation:placeholder="true">
            <draw:text-box/>
          </draw:frame>
        </presentation:notes>
      </draw:page>
      <draw:page draw:name="page29" draw:style-name="dp6" draw:master-page-name="Default" presentation:presentation-page-layout-name="AL2T1">
        <office:forms form:automatic-focus="false" form:apply-design-mode="false"/>
        <draw:frame presentation:style-name="pr7" draw:text-style-name="P18" draw:layer="layout" svg:width="23.786cm" svg:height="2.13cm" svg:x="1.919cm" svg:y="0.957cm" presentation:class="title" presentation:user-transformed="true">
          <draw:text-box>
            <text:p text:style-name="P1"><text:span text:style-name="T13">The Dark Age</text:span></text:p>
          </draw:text-box>
        </draw:frame>
        <draw:frame presentation:style-name="pr8" draw:text-style-name="P14" draw:layer="layout" svg:width="23.786cm" svg:height="14.69cm" svg:x="1.859cm" svg:y="4.042cm" presentation:class="outline" presentation:user-transformed="true">
          <draw:text-box>
            <text:list text:style-name="L4">
              <text:list-item>
                <text:p text:id="id80" text:style-name="P13"><text:span text:style-name="T12">2003 RHLP and Fedora Launch</text:span></text:p>
              </text:list-item>
            </text:list>
            <text:list text:style-name="L4">
              <text:list-item>
                <text:p text:id="id81" text:style-name="P13"><text:span text:style-name="T12">PAIN, Frustration, Anger, Confusion</text:span></text:p>
              </text:list-item>
            </text:list>
            <text:list text:style-name="L4">
              <text:list-item>
                <text:p text:id="id82" text:style-name="P13"><text:span text:style-name="T12">“</text:span><text:span text:style-name="T12">Join us to build a community project!”</text:span></text:p>
              </text:list-item>
            </text:list>
            <text:list text:style-name="L4">
              <text:list-item>
                <text:p text:id="id83" text:style-name="P13"><text:span text:style-name="T12">No Leadership</text:span></text:p>
              </text:list-item>
            </text:list>
            <text:list text:style-name="L4">
              <text:list-item>
                <text:p text:id="id84" text:style-name="P13"><text:span text:style-name="T12">No Infrastructure</text:span></text:p>
              </text:list-item>
            </text:list>
            <text:list text:style-name="L4">
              <text:list-item>
                <text:p text:id="id85" text:style-name="P13"><text:span text:style-name="T12">No Tools</text:span></text:p>
              </text:list-item>
            </text:list>
            <text:list text:style-name="L4">
              <text:list-item>
                <text:p text:id="id86" text:style-name="P13"><text:span text:style-name="T12">We expected the community to do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6.804cm" svg:height="12.096cm" svg:x="2.632cm" svg:y="3.691cm" draw:page-number="29" presentation:class="page"/>
          <draw:frame presentation:style-name="pr9" draw:text-style-name="P1" draw:layer="layout" svg:width="14.758cm" svg:height="10.231cm" svg:x="1.27cm" svg:y="12.144cm" presentation:class="notes" presentation:placeholder="true">
            <draw:text-box/>
          </draw:frame>
        </presentation:notes>
      </draw:page>
      <draw:page draw:name="page30" draw:style-name="dp6" draw:master-page-name="Default" presentation:presentation-page-layout-name="AL4T11">
        <office:forms form:automatic-focus="false" form:apply-design-mode="false"/>
        <draw:frame draw:name="Object 5" draw:style-name="standard" draw:layer="layout" svg:width="27.528cm" svg:height="20.293cm" svg:x="0.249cm" svg:y="0.318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6.804cm" svg:height="12.096cm" svg:x="2.632cm" svg:y="3.691cm" draw:page-number="30" presentation:class="page"/>
          <draw:frame presentation:style-name="pr9" draw:text-style-name="P1" draw:layer="layout" svg:width="14.758cm" svg:height="10.231cm" svg:x="1.27cm" svg:y="12.144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7" draw:text-style-name="P18" draw:layer="layout" svg:width="23.786cm" svg:height="2.13cm" svg:x="1.919cm" svg:y="0.957cm" presentation:class="title" presentation:user-transformed="true">
          <draw:text-box>
            <text:p text:style-name="P1"><text:span text:style-name="T13">Satire: The Dark Age</text:span></text:p>
          </draw:text-box>
        </draw:frame>
        <draw:frame presentation:style-name="pr8" draw:text-style-name="P14" draw:layer="layout" svg:width="23.786cm" svg:height="14.69cm" svg:x="1.859cm" svg:y="4.042cm" presentation:class="outline" presentation:user-transformed="true">
          <draw:text-box>
            <text:list text:style-name="L4">
              <text:list-item>
                <text:p text:id="id87" text:style-name="P13"><text:span text:style-name="T12">2003 RHLP and Fedora Launch</text:span></text:p>
              </text:list-item>
            </text:list>
            <text:list text:style-name="L4">
              <text:list-item>
                <text:p text:id="id88" text:style-name="P13"><text:span text:style-name="T12">PAIN, Frustration, Anger, Confusion</text:span></text:p>
              </text:list-item>
            </text:list>
            <text:list text:style-name="L4">
              <text:list-item>
                <text:p text:id="id89" text:style-name="P13"><text:span text:style-name="T12">“</text:span><text:span text:style-name="T12">Join us to build a community project!”</text:span></text:p>
              </text:list-item>
            </text:list>
            <text:list text:style-name="L4">
              <text:list-item>
                <text:p text:id="id90" text:style-name="P13"><text:span text:style-name="T12">No Leadership</text:span></text:p>
              </text:list-item>
            </text:list>
            <text:list text:style-name="L4">
              <text:list-item>
                <text:p text:id="id91" text:style-name="P13"><text:span text:style-name="T12">No Infrastructure</text:span></text:p>
              </text:list-item>
            </text:list>
            <text:list text:style-name="L4">
              <text:list-item>
                <text:p text:id="id92" text:style-name="P13"><text:span text:style-name="T12">No Tools</text:span></text:p>
              </text:list-item>
            </text:list>
            <text:list text:style-name="L4">
              <text:list-item>
                <text:p text:id="id93" text:style-name="P13"><text:span text:style-name="T12">We expected the community to do it.</text:span></text:p>
              </text:list-item>
            </text:list>
            <text:list text:style-name="L4">
              <text:list-item>
                <text:p text:id="id94" text:style-name="P13"><text:span text:style-name="T12">Google for “EAT YOUR BRAN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6.804cm" svg:height="12.096cm" svg:x="2.632cm" svg:y="3.691cm" draw:page-number="31" presentation:class="page"/>
          <draw:frame presentation:style-name="pr9" draw:text-style-name="P15" draw:layer="layout" svg:width="14.758cm" svg:height="10.231cm" svg:x="1.27cm" svg:y="12.144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7" draw:text-style-name="P18" draw:layer="layout" svg:width="23.786cm" svg:height="2.13cm" svg:x="1.859cm" svg:y="1.498cm" presentation:class="title" presentation:user-transformed="true">
          <draw:text-box>
            <text:p text:style-name="P1"><text:span text:style-name="T13">Communities do not “Happen”</text:span></text:p>
          </draw:text-box>
        </draw:frame>
        <draw:frame presentation:style-name="pr8" draw:text-style-name="P14" draw:layer="layout" svg:width="23.786cm" svg:height="14.69cm" svg:x="1.859cm" svg:y="4.643cm" presentation:class="outline" presentation:user-transformed="true">
          <draw:text-box>
            <text:list text:style-name="L4">
              <text:list-item>
                <text:p text:id="id95" text:style-name="P13"><text:span text:style-name="T12">Opening software alone will not create a community</text:span></text:p>
              </text:list-item>
            </text:list>
            <text:list text:style-name="L4">
              <text:list-item>
                <text:p text:id="id96" text:style-name="P13"><text:span text:style-name="T12">Fedora is not a “magic bullet” to solve problems</text:span></text:p>
              </text:list-item>
            </text:list>
            <text:list text:style-name="L4">
              <text:list-item>
                <text:p text:id="id97" text:style-name="P13"><text:span text:style-name="T12">(Neither was Foundation)</text:span></text:p>
              </text:list-item>
            </text:list>
            <text:list text:style-name="L4">
              <text:list-item>
                <text:p text:id="id98" text:style-name="P13"><text:span text:style-name="T12">Do not expect communities to happen</text:span></text:p>
              </text:list-item>
            </text:list>
            <text:list text:style-name="L4">
              <text:list-item>
                <text:p text:id="id99" text:style-name="P13"><text:span text:style-name="T12">Communities must be Built</text:span></text:p>
              </text:list-item>
            </text:list>
            <text:list text:style-name="L4">
              <text:list-item>
                <text:p text:id="id100" text:style-name="P13"><text:span text:style-name="T12">But ho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3" draw:layer="layout" svg:width="6.804cm" svg:height="12.096cm" svg:x="2.632cm" svg:y="3.691cm" draw:page-number="32" presentation:class="page"/>
          <draw:frame presentation:style-name="pr9" draw:text-style-name="P15" draw:layer="layout" svg:width="14.758cm" svg:height="10.231cm" svg:x="1.27cm" svg:y="12.14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0" draw:text-style-name="P27" draw:layer="layout" svg:width="23.786cm" svg:height="4.742cm" svg:x="2.281cm" svg:y="8.493cm" presentation:class="title" presentation:user-transformed="true">
          <draw:text-box>
            <text:p text:style-name="P1"><text:span text:style-name="T21">Community Building Strategies</text:span></text:p>
          </draw:text-box>
        </draw:frame>
        <presentation:notes draw:style-name="dp2">
          <draw:page-thumbnail draw:style-name="gr3" draw:layer="layout" svg:width="6.804cm" svg:height="12.096cm" svg:x="2.632cm" svg:y="3.691cm" draw:page-number="33" presentation:class="page"/>
          <draw:frame presentation:style-name="pr9" draw:text-style-name="P15" draw:layer="layout" svg:width="14.758cm" svg:height="10.231cm" svg:x="1.27cm" svg:y="12.14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7" draw:text-style-name="P18" draw:layer="layout" svg:width="23.786cm" svg:height="2.13cm" svg:x="1.859cm" svg:y="1.498cm" presentation:class="title" presentation:user-transformed="true">
          <draw:text-box>
            <text:p text:style-name="P1"><text:span text:style-name="T13">Community Building</text:span></text:p>
          </draw:text-box>
        </draw:frame>
        <draw:frame presentation:style-name="pr8" draw:text-style-name="P14" draw:layer="layout" svg:width="23.786cm" svg:height="14.69cm" svg:x="1.859cm" svg:y="4.643cm" presentation:class="outline" presentation:user-transformed="true">
          <draw:text-box>
            <text:list text:style-name="L4">
              <text:list-item>
                <text:p text:id="id101" text:style-name="P13"><text:span text:style-name="T12">Clear Leadership</text:span></text:p>
              </text:list-item>
            </text:list>
            <text:list text:style-name="L4">
              <text:list-item>
                <text:list>
                  <text:list-item>
                    <text:p text:id="id102" text:style-name="P17"><text:span text:style-name="T12">Lead by Example</text:span></text:p>
                  </text:list-item>
                </text:list>
              </text:list-item>
            </text:list>
            <text:list text:style-name="L4">
              <text:list-item>
                <text:list>
                  <text:list-item>
                    <text:p text:id="id103" text:style-name="P17"><text:span text:style-name="T12">Release Early, Release Often</text:span></text:p>
                  </text:list-item>
                </text:list>
              </text:list-item>
            </text:list>
            <text:list text:style-name="L4">
              <text:list-item>
                <text:list>
                  <text:list-item>
                    <text:p text:id="id104" text:style-name="P17"><text:span text:style-name="T12">Show Constant Forward Progress</text:span></text:p>
                  </text:list-item>
                </text:list>
              </text:list-item>
            </text:list>
            <text:list text:style-name="L4">
              <text:list-item>
                <text:list>
                  <text:list-item>
                    <text:p text:id="id105" text:style-name="P17"><text:span text:style-name="T12">Momentum is Key</text:span></text:p>
                  </text:list-item>
                </text:list>
              </text:list-item>
            </text:list>
            <text:list text:style-name="L4">
              <text:list-item>
                <text:p text:id="id106" text:style-name="P13"><text:span text:style-name="T12">Organization (website, policies, processes)</text:span></text:p>
              </text:list-item>
            </text:list>
            <text:list text:style-name="L4">
              <text:list-item>
                <text:p text:id="id107" text:style-name="P13"><text:span text:style-name="T12">Communication (lists, forums, IRC etc.)</text:span></text:p>
              </text:list-item>
            </text:list>
            <text:list text:style-name="L4">
              <text:list-item>
                <text:p text:id="id108" text:style-name="P13"><text:span text:style-name="T12">Infrastructure (servers, networks,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3" draw:layer="layout" svg:width="6.804cm" svg:height="12.096cm" svg:x="2.632cm" svg:y="3.691cm" draw:page-number="34" presentation:class="page"/>
          <draw:frame presentation:style-name="pr9" draw:text-style-name="P15" draw:layer="layout" svg:width="14.758cm" svg:height="10.231cm" svg:x="1.27cm" svg:y="12.144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7" draw:text-style-name="P18" draw:layer="layout" svg:width="23.786cm" svg:height="2.13cm" svg:x="1.859cm" svg:y="1.498cm" presentation:class="title" presentation:user-transformed="true">
          <draw:text-box>
            <text:p text:style-name="P1"><text:span text:style-name="T13">Community Building</text:span></text:p>
          </draw:text-box>
        </draw:frame>
        <draw:frame presentation:style-name="pr8" draw:text-style-name="P14" draw:layer="layout" svg:width="23.786cm" svg:height="14.69cm" svg:x="1.859cm" svg:y="4.643cm" presentation:class="outline" presentation:user-transformed="true">
          <draw:text-box>
            <text:list text:style-name="L4">
              <text:list-item>
                <text:p text:id="id109" text:style-name="P13"><text:span text:style-name="T12">Learn from RHLP/Fedora Launch Mistakes</text:span></text:p>
              </text:list-item>
            </text:list>
            <text:list text:style-name="L4">
              <text:list-item>
                <text:p text:id="id110" text:style-name="P13"><text:span text:style-name="T12">Fedora Directory Server Launch</text:span></text:p>
              </text:list-item>
            </text:list>
            <text:list text:style-name="L4">
              <text:list-item>
                <text:p text:id="id111" text:style-name="P13"><text:span text:style-name="T12">Careful planning</text:span></text:p>
              </text:list-item>
            </text:list>
            <text:list text:style-name="L4">
              <text:list-item>
                <text:p text:id="id112" text:style-name="P13"><text:span text:style-name="T12">Delayed for weeks and months</text:span></text:p>
              </text:list-item>
            </text:list>
            <text:list text:style-name="L4">
              <text:list-item>
                <text:p text:id="id113" text:style-name="P13"><text:span text:style-name="T12">Prepared website and infrastructure</text:span></text:p>
              </text:list-item>
            </text:list>
            <text:list text:style-name="L4">
              <text:list-item>
                <text:p text:id="id114" text:style-name="P13"><text:span text:style-name="T12">People responsible for communication</text:span></text:p>
              </text:list-item>
            </text:list>
            <text:list text:style-name="L4">
              <text:list-item>
                <text:p text:id="id115" text:style-name="P13"><text:span text:style-name="T12">Anticipate questions, already in FAQ</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3" draw:layer="layout" svg:width="6.804cm" svg:height="12.096cm" svg:x="2.632cm" svg:y="3.691cm" draw:page-number="35" presentation:class="page"/>
          <draw:frame presentation:style-name="pr9" draw:text-style-name="P15" draw:layer="layout" svg:width="14.758cm" svg:height="10.231cm" svg:x="1.27cm" svg:y="12.144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7" draw:text-style-name="P18" draw:layer="layout" svg:width="23.786cm" svg:height="2.13cm" svg:x="2.401cm" svg:y="1.198cm" presentation:class="title" presentation:user-transformed="true">
          <draw:text-box>
            <text:p text:style-name="P1"><text:span text:style-name="T13">Attitudes about Fedora</text:span></text:p>
          </draw:text-box>
        </draw:frame>
        <draw:frame presentation:style-name="pr8" draw:text-style-name="P14" draw:layer="layout" svg:width="23.786cm" svg:height="14.69cm" svg:x="1.799cm" svg:y="3.44cm" presentation:class="outline" presentation:user-transformed="true">
          <draw:text-box>
            <text:list text:style-name="L4">
              <text:list-item>
                <text:p text:id="id116" text:style-name="P13"><text:span text:style-name="T12">“</text:span><text:span text:style-name="T12">Perpetual Beta of RHEL”</text:span></text:p>
              </text:list-item>
            </text:list>
            <text:list text:style-name="L4">
              <text:list-item>
                <text:p text:id="id117" text:style-name="P13"><text:span text:style-name="T12">Negative Message</text:span></text:p>
              </text:list-item>
            </text:list>
            <text:list text:style-name="L4">
              <text:list-item>
                <text:p text:id="id118" text:style-name="P13"><text:span text:style-name="T12">Better ways of saying it</text:span></text:p>
              </text:list-item>
            </text:list>
            <text:list text:style-name="L4">
              <text:list-item>
                <text:list>
                  <text:list-item>
                    <text:p text:id="id119" text:style-name="P17"><text:span text:style-name="T12">Benefit of Being True</text:span></text:p>
                  </text:list-item>
                </text:list>
              </text:list-item>
            </text:list>
            <text:list text:style-name="L4">
              <text:list-item>
                <text:p text:id="id120" text:style-name="P13"><text:span text:style-name="T12">Scope of Fedora much larger today</text:span></text:p>
              </text:list-item>
            </text:list>
            <text:list text:style-name="L4">
              <text:list-item>
                <text:list>
                  <text:list-item>
                    <text:p text:id="id121" text:style-name="P17"><text:span text:style-name="T12">Community wants to do more</text:span></text:p>
                  </text:list-item>
                </text:list>
              </text:list-item>
            </text:list>
            <text:list text:style-name="L4">
              <text:list-item>
                <text:list>
                  <text:list-item>
                    <text:p text:id="id122" text:style-name="P17"><text:span text:style-name="T12">Let them do it (Extras, Games etc.)</text:span></text:p>
                  </text:list-item>
                </text:list>
              </text:list-item>
            </text:list>
            <text:list text:style-name="L4">
              <text:list-item>
                <text:p text:id="id123" text:style-name="P13"><text:span text:style-name="T12">We cannot productize all th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3" draw:layer="layout" svg:width="6.804cm" svg:height="12.096cm" svg:x="2.632cm" svg:y="3.691cm" draw:page-number="36" presentation:class="page"/>
          <draw:frame presentation:style-name="pr9" draw:text-style-name="P15" draw:layer="layout" svg:width="14.758cm" svg:height="10.231cm" svg:x="1.27cm" svg:y="12.144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7" draw:text-style-name="P18" draw:layer="layout" svg:width="23.786cm" svg:height="2.13cm" svg:x="1.859cm" svg:y="1.498cm" presentation:class="title" presentation:user-transformed="true">
          <draw:text-box>
            <text:p text:style-name="P1"><text:span text:style-name="T13">Micro-Communities</text:span></text:p>
          </draw:text-box>
        </draw:frame>
        <draw:frame presentation:style-name="pr8" draw:text-style-name="P14" draw:layer="layout" svg:width="23.786cm" svg:height="14.69cm" svg:x="1.859cm" svg:y="4.643cm" presentation:class="outline" presentation:user-transformed="true">
          <draw:text-box>
            <text:list text:style-name="L4">
              <text:list-item>
                <text:p text:id="id124" text:style-name="P13"><text:span text:style-name="T12">For any problem there are usually volunteers interested and willing to work on it</text:span></text:p>
              </text:list-item>
            </text:list>
            <text:list text:style-name="L4">
              <text:list-item>
                <text:p text:id="id125" text:style-name="P13"><text:span text:style-name="T12">Only Need Organization</text:span></text:p>
              </text:list-item>
            </text:list>
            <text:list text:style-name="L4">
              <text:list-item>
                <text:p text:id="id126" text:style-name="P13"><text:span text:style-name="T12">Connect Problems to People interes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3" draw:layer="layout" svg:width="6.804cm" svg:height="12.096cm" svg:x="2.632cm" svg:y="3.691cm" draw:page-number="37" presentation:class="page"/>
          <draw:frame presentation:style-name="pr9" draw:text-style-name="P15" draw:layer="layout" svg:width="14.758cm" svg:height="10.231cm" svg:x="1.27cm" svg:y="12.144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7" draw:text-style-name="P18" draw:layer="layout" svg:width="23.786cm" svg:height="2.13cm" svg:x="1.859cm" svg:y="1.498cm" presentation:class="title" presentation:user-transformed="true">
          <draw:text-box>
            <text:p text:style-name="P1"><text:span text:style-name="T13">(Recap) Community Building</text:span></text:p>
          </draw:text-box>
        </draw:frame>
        <draw:frame presentation:style-name="pr8" draw:text-style-name="P14" draw:layer="layout" svg:width="23.786cm" svg:height="14.69cm" svg:x="1.859cm" svg:y="4.643cm" presentation:class="outline" presentation:user-transformed="true">
          <draw:text-box>
            <text:list text:style-name="L4">
              <text:list-item>
                <text:p text:style-name="P13"><text:span text:style-name="T12">Clear Leadership</text:span></text:p>
              </text:list-item>
            </text:list>
            <text:list text:style-name="L4">
              <text:list-item>
                <text:list>
                  <text:list-item>
                    <text:p text:style-name="P17"><text:span text:style-name="T12">Lead by Example</text:span></text:p>
                  </text:list-item>
                </text:list>
              </text:list-item>
            </text:list>
            <text:list text:style-name="L4">
              <text:list-item>
                <text:list>
                  <text:list-item>
                    <text:p text:style-name="P17"><text:span text:style-name="T12">Release Early, Release Often</text:span></text:p>
                  </text:list-item>
                </text:list>
              </text:list-item>
            </text:list>
            <text:list text:style-name="L4">
              <text:list-item>
                <text:list>
                  <text:list-item>
                    <text:p text:style-name="P17"><text:span text:style-name="T12">Show Constant Forward Progress</text:span></text:p>
                  </text:list-item>
                </text:list>
              </text:list-item>
            </text:list>
            <text:list text:style-name="L4">
              <text:list-item>
                <text:list>
                  <text:list-item>
                    <text:p text:style-name="P17"><text:span text:style-name="T12">Momentum is Key</text:span></text:p>
                  </text:list-item>
                </text:list>
              </text:list-item>
            </text:list>
            <text:list text:style-name="L4">
              <text:list-item>
                <text:p text:style-name="P13"><text:span text:style-name="T12">Organization (website, policies, processes)</text:span></text:p>
              </text:list-item>
            </text:list>
            <text:list text:style-name="L4">
              <text:list-item>
                <text:p text:style-name="P13"><text:span text:style-name="T12">Communication (lists, forums, IRC etc.)</text:span></text:p>
              </text:list-item>
            </text:list>
            <text:list text:style-name="L4">
              <text:list-item>
                <text:p text:style-name="P13"><text:span text:style-name="T12">Infrastructure (servers, networks, people)</text:span></text:p>
              </text:list-item>
            </text:list>
          </draw:text-box>
        </draw:frame>
        <presentation:notes draw:style-name="dp2">
          <draw:page-thumbnail draw:style-name="gr3" draw:layer="layout" svg:width="6.804cm" svg:height="12.096cm" svg:x="2.632cm" svg:y="3.691cm" draw:page-number="38" presentation:class="page"/>
          <draw:frame presentation:style-name="pr9" draw:text-style-name="P15" draw:layer="layout" svg:width="14.758cm" svg:height="10.231cm" svg:x="1.27cm" svg:y="12.144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7" draw:text-style-name="P18" draw:layer="layout" svg:width="23.786cm" svg:height="2.13cm" svg:x="1.859cm" svg:y="1.498cm" presentation:class="title" presentation:user-transformed="true">
          <draw:text-box>
            <text:p text:style-name="P1"><text:span text:style-name="T13">Micro-Communities</text:span></text:p>
          </draw:text-box>
        </draw:frame>
        <draw:frame presentation:style-name="pr8" draw:text-style-name="P14" draw:layer="layout" svg:width="23.786cm" svg:height="14.971cm" svg:x="1.859cm" svg:y="4.643cm" presentation:class="outline" presentation:user-transformed="true">
          <draw:text-box>
            <text:list text:style-name="L4">
              <text:list-item>
                <text:p text:id="id127" text:style-name="P13"><text:span text:style-name="T12">For any problem there are usually volunteers interested and willing to work on it</text:span></text:p>
              </text:list-item>
            </text:list>
            <text:list text:style-name="L4">
              <text:list-item>
                <text:p text:id="id128" text:style-name="P13"><text:span text:style-name="T12">Only Need Organization</text:span></text:p>
              </text:list-item>
            </text:list>
            <text:list text:style-name="L4">
              <text:list-item>
                <text:p text:id="id129" text:style-name="P13"><text:span text:style-name="T12">Connect Problems to People interested</text:span></text:p>
              </text:list-item>
            </text:list>
            <text:list text:style-name="L4">
              <text:list-item>
                <text:p text:id="id130" text:style-name="P13"><text:span text:style-name="T12">Micro-Community</text:span><text:span text:style-name="T12"><text:line-break/></text:span><text:span text:style-name="T12">Community formed to solve a particular problem</text:span></text:p>
              </text:list-item>
            </text:list>
            <text:list text:style-name="L4">
              <text:list-item>
                <text:p text:id="id131" text:style-name="P13"><text:span text:style-name="T12">e.g. Extras, Perl Team, Ambassadors</text:span></text:p>
              </text:list-item>
            </text:list>
            <text:list text:style-name="L4">
              <text:list-item>
                <text:p text:id="id132" text:style-name="P13"><text:span text:style-name="T12">Fedora Games</text:span></text:p>
              </text:list-item>
            </text:list>
            <text:list text:style-name="L4">
              <text:list-item>
                <text:p text:id="id133" text:style-name="P13"><text:span text:style-name="T12">Fedora Ar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3" draw:layer="layout" svg:width="6.804cm" svg:height="12.096cm" svg:x="2.632cm" svg:y="3.691cm" draw:page-number="39" presentation:class="page"/>
          <draw:frame presentation:style-name="pr9" draw:text-style-name="P15" draw:layer="layout" svg:width="14.758cm" svg:height="10.231cm" svg:x="1.27cm" svg:y="12.144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7" draw:text-style-name="P18" draw:layer="layout" svg:width="23.786cm" svg:height="2.13cm" svg:x="1.919cm" svg:y="1.558cm" presentation:class="title" presentation:user-transformed="true">
          <draw:text-box>
            <text:p text:style-name="P1"><text:span text:style-name="T13">Fedora Summary Points</text:span></text:p>
          </draw:text-box>
        </draw:frame>
        <draw:frame presentation:style-name="pr8" draw:text-style-name="P20" draw:layer="layout" svg:width="23.786cm" svg:height="14.69cm" svg:x="1.859cm" svg:y="4.042cm" presentation:class="outline" presentation:user-transformed="true">
          <draw:text-box>
            <text:list text:style-name="L4">
              <text:list-item>
                <text:p text:id="id134" text:style-name="P13"><text:span text:style-name="T15">Primary Goal:</text:span><text:span text:style-name="T15"><text:line-break/></text:span><text:span text:style-name="T15">Rapid Progress of Open Source Software</text:span></text:p>
              </text:list-item>
            </text:list>
            <text:list text:style-name="L4">
              <text:list-item>
                <text:p text:id="id135" text:style-name="P13"><text:span text:style-name="T15">Open Development Lab</text:span><text:span text:style-name="T15"><text:line-break/></text:span><text:span text:style-name="T15">where R&amp;D happens</text:span></text:p>
              </text:list-item>
            </text:list>
            <text:list text:style-name="L4">
              <text:list-item>
                <text:p text:id="id136" text:style-name="P13"><text:span text:style-name="T15">Community is a Force Multipli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3" draw:layer="layout" svg:width="6.804cm" svg:height="12.096cm" svg:x="2.632cm" svg:y="3.691cm" draw:page-number="40" presentation:class="page"/>
          <draw:frame presentation:style-name="pr9" draw:text-style-name="P15" draw:layer="layout" svg:width="14.758cm" svg:height="10.231cm" svg:x="1.27cm" svg:y="12.144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7" draw:text-style-name="P18" draw:layer="layout" svg:width="23.786cm" svg:height="2.13cm" svg:x="1.919cm" svg:y="1.558cm" presentation:class="title" presentation:user-transformed="true">
          <draw:text-box>
            <text:p text:style-name="P1"><text:span text:style-name="T13">Future Direction of Fedora</text:span></text:p>
          </draw:text-box>
        </draw:frame>
        <draw:frame presentation:style-name="pr8" draw:text-style-name="P20" draw:layer="layout" svg:width="23.786cm" svg:height="14.69cm" svg:x="1.859cm" svg:y="4.042cm" presentation:class="outline" presentation:user-transformed="true">
          <draw:text-box>
            <text:list text:style-name="L4">
              <text:list-item>
                <text:p text:id="id137" text:style-name="P13"><text:span text:style-name="T15">Open Core to direct contributions from the Community</text:span></text:p>
              </text:list-item>
            </text:list>
            <text:list text:style-name="L4">
              <text:list-item>
                <text:p text:id="id138" text:style-name="P13"><text:span text:style-name="T15">Safeguards protect integrity</text:span></text:p>
              </text:list-item>
            </text:list>
            <text:list text:style-name="L4">
              <text:list-item>
                <text:p text:id="id139" text:style-name="P13"><text:span text:style-name="T15">Reward for proven contributors</text:span></text:p>
              </text:list-item>
            </text:list>
            <text:list text:style-name="L4">
              <text:list-item>
                <text:p text:id="id140" text:style-name="P13"><text:span text:style-name="T15">Get upstream developers involved</text:span></text:p>
              </text:list-item>
            </text:list>
            <text:list text:style-name="L4">
              <text:list-item>
                <text:p text:id="id141" text:style-name="P13"><text:span text:style-name="T15">Decision of RH package maintain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office:forms form:automatic-focus="false" form:apply-design-mode="false"/>
          <draw:page-thumbnail draw:style-name="gr3" draw:layer="layout" svg:width="6.804cm" svg:height="12.096cm" svg:x="2.632cm" svg:y="3.691cm" draw:page-number="41" presentation:class="page"/>
          <draw:frame presentation:style-name="pr9" draw:text-style-name="P15" draw:layer="layout" svg:width="14.758cm" svg:height="10.231cm" svg:x="1.27cm" svg:y="12.144cm" presentation:class="notes" presentation:placeholder="true">
            <draw:text-box/>
          </draw:frame>
        </presentation:notes>
      </draw:page>
      <draw:page draw:name="page42" draw:style-name="dp4" draw:master-page-name="Default" presentation:presentation-page-layout-name="AL2T1">
        <office:forms form:automatic-focus="false" form:apply-design-mode="false"/>
        <draw:frame presentation:style-name="pr11" draw:text-style-name="P6" draw:layer="layout" svg:width="23.786cm" svg:height="2.788cm" svg:x="2.299cm" svg:y="2.31cm" presentation:class="title" presentation:user-transformed="true">
          <draw:text-box>
            <text:p text:style-name="P5"><text:span text:style-name="T4">Questions and Answers</text:span></text:p>
          </draw:text-box>
        </draw:frame>
        <presentation:notes draw:style-name="dp2">
          <draw:page-thumbnail draw:layer="layout" svg:width="12.7cm" svg:height="9.525cm" svg:x="3.175cm" svg:y="2.002cm" draw:page-number="42"/>
          <draw:frame presentation:style-name="pr6" draw:text-style-name="P11" draw:layer="layout" svg:width="18.507cm" svg:height="14.911cm" svg:x="1.815cm" svg:y="11.761cm">
            <draw:text-box>
              <text:p text:style-name="P1"><text:span text:style-name="T9">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9"/></text:p>
              <text:p text:style-name="P1"><text:span text:style-name="T9">The RHEL subscription includes much more than the Linux software itself. </text:span><text:span text:style-name="T10">Let's look at some of the aspects of this model.</text:span></text:p>
              <text:p text:style-name="P1"><text:span text:style-name="T9"/></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style>
    <style:style style:name="Hom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style>
    <style:style style:name="Home-outline2" style:family="presentation" style:parent-style-name="Home-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3" style:family="presentation" style:parent-style-name="Home-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4" style:family="presentation" style:parent-style-name="Home-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6" style:family="presentation" style:parent-style-name="Home-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7" style:family="presentation" style:parent-style-name="Home-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8" style:family="presentation" style:parent-style-name="Home-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9" style:family="presentation" style:parent-style-name="Home-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LinuxWorld_25_20Slide_25_20Template-title" style:display-name="LinuxWorld%20Slide%20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LinuxWorld_25_20Slide_25_20Template-subtitle" style:display-name="LinuxWorld%20Slide%20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LinuxWorld_25_20Slide_25_20Template-background" style:display-name="LinuxWorld%20Slide%20Template-background" style:family="presentation">
      <style:graphic-properties draw:stroke="none" draw:stroke-dash="Dash_20_2" svg:stroke-width="0cm" svg:stroke-color="#000000" svg:stroke-opacity="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LinuxWorld_25_20Slide_25_20Template-backgroundobjects" style:display-name="LinuxWorld%20Slide%20Template-backgroundobjects" style:family="presentation">
      <style:graphic-properties draw:shadow="hidden" draw:shadow-offset-x="0.3cm" draw:shadow-offset-y="0.3cm" draw:shadow-color="#808080"/>
    </style:style>
    <style:style style:name="LinuxWorld_25_20Slide_25_20Template-notes" style:display-name="LinuxWorld%20Slide%20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LinuxWorld_25_20Slide_25_20Template-outline1" style:display-name="LinuxWorld%20Slide%20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LinuxWorld_25_20Slide_25_20Template-outline2" style:display-name="LinuxWorld%20Slide%20Template-outline2" style:family="presentation" style:parent-style-name="LinuxWorld_25_20Slide_25_20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3" style:display-name="LinuxWorld%20Slide%20Template-outline3" style:family="presentation" style:parent-style-name="LinuxWorld_25_20Slide_25_20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4" style:display-name="LinuxWorld%20Slide%20Template-outline4" style:family="presentation" style:parent-style-name="LinuxWorld_25_20Slide_25_20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5" style:display-name="LinuxWorld%20Slide%20Template-outline5" style:family="presentation" style:parent-style-name="LinuxWorld_25_20Slide_25_20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6" style:display-name="LinuxWorld%20Slide%20Template-outline6" style:family="presentation" style:parent-style-name="LinuxWorld_25_20Slide_25_20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7" style:display-name="LinuxWorld%20Slide%20Template-outline7" style:family="presentation" style:parent-style-name="LinuxWorld_25_20Slide_25_20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8" style:display-name="LinuxWorld%20Slide%20Template-outline8" style:family="presentation" style:parent-style-name="LinuxWorld_25_20Slide_25_20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9" style:display-name="LinuxWorld%20Slide%20Template-outline9" style:family="presentation" style:parent-style-name="LinuxWorld_25_20Slide_25_20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3cm" fo:margin-right="0cm" fo:margin-top="0.26cm" fo:margin-bottom="0cm" fo:line-height="100%" fo:text-align="start" text:enable-numbering="true"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55cm" fo:margin-bottom="0cm" fo:line-height="100%" fo:text-align="start" text:enable-numbering="true"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64cm" fo:margin-bottom="0cm" fo:line-height="92%"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2.059cm" fo:margin-right="0cm" fo:margin-top="0.229cm" fo:margin-bottom="0cm" fo:line-height="92%"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3.175cm" fo:margin-right="0cm" fo:margin-top="0.198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4.44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gr7" style:family="graphic" style:parent-style-name="standard">
      <style:graphic-properties draw:fill="solid" draw:fill-color="#cc0000"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71cm"/>
    </style:style>
    <style:style style:name="gr9" style:family="graphic" style:parent-style-name="standard">
      <style:graphic-properties draw:stroke="none" draw:fill="solid" draw:fill-color="#ffffff" draw:textarea-horizontal-align="center" draw:textarea-vertical-align="middle" style:protect="position size"/>
    </style:style>
    <style:style style:name="gr10"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12"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13"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14" style:family="graphic" style:parent-style-name="standard">
      <style:graphic-properties draw:stroke="none" draw:fill="solid" draw:fill-color="#ffffff" draw:textarea-horizontal-align="center" draw:textarea-vertical-align="middle"/>
    </style:style>
    <style:style style:name="gr15" style:family="graphic" style:parent-style-name="standard">
      <style:graphic-properties draw:stroke="none" draw:fill="solid" draw:fill-color="#4c4c4c" draw:textarea-horizontal-align="center" draw:textarea-vertical-align="middle"/>
    </style:style>
    <style:style style:name="gr16"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gr19"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Home-outline1" style:list-style-name="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2" style:family="presentation" style:parent-style-name="content-title">
      <style:graphic-properties draw:fill-color="#ffffff" draw:auto-grow-height="false" fo:min-height="3.507cm"/>
    </style:style>
    <style:style style:name="pr3"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952cm" fo:margin-right="0cm" fo:text-indent="-0.952cm"/>
    </style:style>
    <style:style style:name="P2" style:family="paragraph">
      <style:paragraph-properties fo:margin-left="2.063cm" fo:margin-right="0cm" fo:text-indent="-0.793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6.985cm" fo:margin-right="0cm" fo:text-indent="-0.635cm"/>
    </style:style>
    <style:style style:name="P7" style:family="paragraph">
      <style:paragraph-properties fo:margin-left="8.255cm" fo:margin-right="0cm" fo:text-indent="-0.635cm"/>
    </style:style>
    <style:style style:name="P8" style:family="paragraph">
      <style:paragraph-properties fo:margin-left="9.525cm" fo:margin-right="0cm" fo:text-indent="-0.635cm"/>
    </style:style>
    <style:style style:name="P9" style:family="paragraph">
      <style:paragraph-properties fo:margin-left="10.643cm" fo:margin-right="0cm" fo:text-indent="-0.635cm"/>
    </style:style>
    <style:style style:name="P10" style:family="paragraph">
      <style:paragraph-properties fo:margin-left="0.952cm" fo:margin-right="0cm" fo:text-indent="-0.952cm"/>
      <style:text-properties fo:font-family="Arial" style:font-family-generic="roman" style:font-pitch="variable" fo:font-size="22pt"/>
    </style:style>
    <style:style style:name="P11" style:family="paragraph">
      <style:paragraph-properties fo:text-align="center"/>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font-size="25.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Luxi Sans'" style:font-family-generic="roman" style:font-pitch="variable"/>
    </style:style>
    <style:style style:name="P16" style:family="paragraph">
      <style:paragraph-properties fo:margin-left="0.952cm" fo:margin-right="0cm" fo:text-indent="-0.952cm"/>
      <style:text-properties style:font-size-asian="24pt"/>
    </style:style>
    <style:style style:name="P17" style:family="paragraph">
      <style:paragraph-properties fo:text-align="center"/>
      <style:text-properties fo:font-size="24pt"/>
    </style:style>
    <style:style style:name="T1" style:family="text">
      <style:text-properties fo:color="#ff0000" fo:font-size="12pt"/>
    </style:style>
    <style:style style:name="T2" style:family="text">
      <style:text-properties fo:font-size="22pt"/>
    </style:style>
    <text:list-style style:name="L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page-thumbnail draw:layer="backgroundobjects" svg:width="9.136cm" svg:height="6.851cm" svg:x="5.931cm" svg:y="2cm" draw:page-number="1"/>
      <draw:page-thumbnail draw:layer="backgroundobjects" svg:width="9.136cm" svg:height="6.851cm" svg:x="5.931cm" svg:y="11.423cm"/>
      <draw:page-thumbnail draw:layer="backgroundobjects" svg:width="9.136cm" svg:height="6.851cm" svg:x="5.931cm" svg:y="20.846cm"/>
    </style:handout-master>
    <style:master-page style:name="Home" style:page-layout-name="PM1" draw:style-name="dp1">
      <draw:frame draw:style-name="gr1" draw:layer="backgroundobjects" svg:width="6.066cm" svg:height="1.582cm" svg:x="7.932cm" svg:y="19.132cm">
        <draw:text-box>
          <text:p text:style-name="P14"/>
        </draw:text-box>
      </draw:frame>
      <draw:frame presentation:style-name="Home-title" draw:layer="backgroundobjects" svg:width="23.8cm" svg:height="1.868cm" svg:x="2.097cm" svg:y="2.278cm" presentation:class="title" presentation:placeholder="true">
        <draw:text-box/>
      </draw:frame>
      <draw:frame presentation:style-name="pr1" draw:text-style-name="P10" draw:layer="backgroundobjects" svg:width="23.8cm" svg:height="14.701cm" svg:x="2.097cm" svg:y="4.56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3.034cm" svg:height="1.018cm" svg:x="0.539cm" svg:y="0.631cm">
        <draw:image xlink:href="Pictures/100000000000007700000028EB211CE7.jpg" xlink:type="simple" xlink:show="embed" xlink:actuate="onLoad">
          <text:p text:style-name="P14"/>
        </draw:image>
      </draw:frame>
      <presentation:notes style:page-layout-name="PM2">
        <draw:frame draw:style-name="gr3" draw:layer="backgroundobjects" svg:width="8.94cm" svg:height="1.527cm" svg:x="1.27cm" svg:y="1.27cm">
          <draw:text-box>
            <text:p text:style-name="P14"/>
          </draw:text-box>
        </draw:frame>
        <draw:frame draw:style-name="gr4" draw:layer="backgroundobjects" svg:width="8.94cm" svg:height="1.527cm" svg:x="10.795cm" svg:y="1.27cm">
          <draw:text-box>
            <text:p text:style-name="P14"/>
          </draw:text-box>
        </draw:frame>
        <draw:page-thumbnail presentation:style-name="Home-title" draw:layer="backgroundobjects" svg:width="16.031cm" svg:height="11.272cm" svg:x="2.542cm" svg:y="1.27cm" presentation:class="page"/>
        <draw:frame presentation:style-name="Home-notes" draw:layer="backgroundobjects" svg:width="19.05cm" svg:height="13.893cm" svg:x="1.27cm" svg:y="12.748cm" presentation:class="notes" presentation:placeholder="true">
          <draw:text-box/>
        </draw:frame>
        <draw:frame draw:style-name="gr5" draw:layer="backgroundobjects" svg:width="8.94cm" svg:height="1.527cm" svg:x="1.27cm" svg:y="24.57cm">
          <draw:text-box>
            <text:p text:style-name="P14"/>
          </draw:text-box>
        </draw:frame>
        <draw:frame draw:style-name="gr6" draw:text-style-name="P13" draw:layer="backgroundobjects" svg:width="8.94cm" svg:height="1.349cm" svg:x="11.695cm" svg:y="26.048cm">
          <draw:text-box>
            <text:p text:style-name="P12"><text:span text:style-name="T1"><text:page-number>&lt;number&gt;</text:page-number></text:span></text:p>
          </draw:text-box>
        </draw:frame>
      </presentation:notes>
    </style:master-page>
    <style:master-page style:name="LinuxWorld_25_20Slide_25_20Template" style:display-name="LinuxWorld%20Slide%20Template" style:page-layout-name="PM1" draw:style-name="dp2">
      <draw:frame presentation:style-name="LinuxWorld_25_20Slide_25_20Template-title" draw:layer="backgroundobjects" svg:width="12.12cm" svg:height="3.214cm" svg:x="2.797cm" svg:y="6.334cm" presentation:class="title" presentation:placeholder="true" presentation:user-transformed="true">
        <draw:text-box/>
      </draw:frame>
      <draw:frame presentation:style-name="LinuxWorld_25_20Slide_25_20Template-outline1" draw:layer="backgroundobjects" svg:width="13.919cm" svg:height="2.821cm" svg:x="3.118cm" svg:y="12.779cm" presentation:class="outline" presentation:placeholder="true" presentation:user-transformed="true">
        <draw:text-box/>
      </draw:frame>
      <draw:rect draw:style-name="gr7" draw:text-style-name="P11" draw:layer="backgroundobjects" svg:width="28.1cm" svg:height="21.07cm" svg:x="0cm" svg:y="0cm">
        <text:p text:style-name="P14"/>
      </draw:rect>
      <draw:frame draw:style-name="gr8" draw:text-style-name="P14" draw:layer="backgroundobjects" svg:width="0.23cm" svg:height="1.271cm" svg:x="9.97cm" svg:y="3.796cm">
        <draw:text-box>
          <text:p text:style-name="P14"/>
        </draw:text-box>
      </draw:frame>
      <draw:frame draw:style-name="gr2" draw:text-style-name="P11" draw:layer="backgroundobjects" svg:width="4.773cm" svg:height="1.584cm" svg:x="0.596cm" svg:y="0.597cm">
        <draw:image xlink:href="Pictures/10000000000000FA00000053A139BF06.jpg" xlink:type="simple" xlink:show="embed" xlink:actuate="onLoad">
          <text:p text:style-name="P14"/>
        </draw:image>
      </draw:frame>
      <draw:frame draw:style-name="gr8" draw:text-style-name="P14" draw:layer="backgroundobjects" svg:width="13.344cm" svg:height="1.271cm" svg:x="3.068cm" svg:y="6.557cm">
        <draw:text-box>
          <text:p text:style-name="P14"/>
        </draw:text-box>
      </draw:frame>
      <presentation:notes style:page-layout-name="PM2">
        <draw:page-thumbnail presentation:style-name="LinuxWorld_25_20Slide_25_20Template-title" draw:layer="backgroundobjects" svg:width="9.999cm" svg:height="9.999cm" svg:x="0cm" svg:y="0cm" presentation:class="page"/>
        <draw:frame presentation:style-name="LinuxWorld_25_20Slide_25_20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dp1">
      <draw:frame draw:style-name="gr1" draw:layer="backgroundobjects" svg:width="6.066cm" svg:height="1.582cm" svg:x="7.932cm" svg:y="19.132cm">
        <draw:text-box>
          <text:p text:style-name="P14"/>
        </draw:text-box>
      </draw:frame>
      <draw:frame presentation:style-name="pr2" draw:text-style-name="P15" draw:layer="backgroundobjects" svg:width="23.8cm" svg:height="1.868cm" svg:x="1.697cm" svg:y="2.778cm" presentation:class="title" presentation:user-transformed="true">
        <draw:text-box>
          <text:p text:style-name="P14">Replace slide headline here</text:p>
        </draw:text-box>
      </draw:frame>
      <draw:frame presentation:style-name="pr3" draw:text-style-name="P16" draw:layer="backgroundobjects" svg:width="23.8cm" svg:height="14.701cm" svg:x="1.597cm" svg:y="5.163cm" presentation:class="outline" presentation:user-transformed="true">
        <draw:text-box>
          <text:list text:style-name="L4">
            <text:list-item>
              <text:p text:style-name="P1"><text:span text:style-name="T2">Click to edit the outline text format</text:span></text:p>
            </text:list-item>
          </text:list>
          <text:list text:style-name="L4">
            <text:list-item>
              <text:list>
                <text:list-item>
                  <text:p text:style-name="P2"><text:span text:style-name="T2"/></text:p>
                </text:list-item>
              </text:list>
            </text:list-item>
          </text:list>
        </draw:text-box>
      </draw:frame>
      <draw:frame draw:style-name="gr2" draw:text-style-name="P11" draw:layer="backgroundobjects" svg:width="3.034cm" svg:height="1.018cm" svg:x="0.539cm" svg:y="0.631cm">
        <draw:image xlink:href="Pictures/100000000000007700000028EB211CE7.jpg" xlink:type="simple" xlink:show="embed" xlink:actuate="onLoad">
          <text:p text:style-name="P14"/>
        </draw:image>
      </draw:frame>
      <presentation:notes style:page-layout-name="PM2">
        <draw:rect draw:style-name="gr9" draw:text-style-name="P11" draw:layer="backgroundobjects" svg:width="20.631cm" svg:height="26.949cm" svg:x="1.27cm" svg:y="1.27cm">
          <text:p text:style-name="P14"/>
        </draw:rect>
        <draw:frame draw:style-name="gr10" draw:layer="backgroundobjects" svg:width="8.94cm" svg:height="1.62cm" svg:x="1.27cm" svg:y="1.27cm">
          <draw:text-box>
            <text:p text:style-name="P14"/>
          </draw:text-box>
        </draw:frame>
        <draw:frame draw:style-name="gr11" draw:layer="backgroundobjects" svg:width="8.94cm" svg:height="1.62cm" svg:x="10.795cm" svg:y="1.27cm">
          <draw:text-box>
            <text:p text:style-name="P14"/>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gr12" draw:layer="backgroundobjects" svg:width="8.94cm" svg:height="1.62cm" svg:x="1.27cm" svg:y="24.476cm">
          <draw:text-box>
            <text:p text:style-name="P14"/>
          </draw:text-box>
        </draw:frame>
        <draw:frame draw:style-name="gr6" draw:text-style-name="P13" draw:layer="backgroundobjects" svg:width="8.94cm" svg:height="1.349cm" svg:x="10.795cm" svg:y="24.748cm">
          <draw:text-box>
            <text:p text:style-name="P12"><text:span text:style-name="T1"><text:page-number>&lt;number&gt;</text:page-number></text:span></text:p>
          </draw:text-box>
        </draw:frame>
      </presentation:notes>
    </style:master-page>
    <style:master-page style:name="Default" style:page-layout-name="PM1" draw:style-name="dp3">
      <office:forms form:automatic-focus="false" form:apply-design-mode="false"/>
      <draw:frame presentation:style-name="Default-title" draw:layer="backgroundobjects" svg:width="23.786cm" svg:height="1.856cm" svg:x="2.099cm" svg:y="1.876cm" presentation:class="title" presentation:placeholder="true" presentation:user-transformed="true">
        <draw:text-box/>
      </draw:frame>
      <draw:frame presentation:style-name="Default-outline1" draw:layer="backgroundobjects" svg:width="23.786cm" svg:height="14.689cm" svg:x="2.099cm" svg:y="4.764cm" presentation:class="outline" presentation:placeholder="true" presentation:user-transformed="true">
        <draw:text-box/>
      </draw:frame>
      <draw:frame draw:style-name="gr2" draw:text-style-name="P11" draw:layer="backgroundobjects" svg:width="3.034cm" svg:height="1.018cm" svg:x="0.539cm" svg:y="0.631cm">
        <draw:image xlink:href="Pictures/100000000000007700000028EB211CE7.jpg" xlink:type="simple" xlink:show="embed" xlink:actuate="onLoad">
          <text:p text:style-name="P14"/>
        </draw:image>
      </draw:frame>
      <presentation:notes style:page-layout-name="PM2">
        <office:forms form:automatic-focus="false" form:apply-design-mode="false"/>
        <draw:rect draw:style-name="gr13" draw:text-style-name="P11" draw:layer="backgroundobjects" svg:width="14.689cm" svg:height="33.794cm" svg:x="1.27cm" svg:y="-7.125cm">
          <text:p text:style-name="P14"/>
        </draw:rect>
        <draw:rect draw:style-name="gr14" draw:text-style-name="P11" draw:layer="backgroundobjects" svg:width="14.689cm" svg:height="33.794cm" svg:x="1.27cm" svg:y="-7.125cm" draw:corner-radius="0.003cm">
          <text:p text:style-name="P14"/>
        </draw:rect>
        <draw:rect draw:style-name="gr14" draw:text-style-name="P11" draw:layer="backgroundobjects" svg:width="14.689cm" svg:height="33.794cm" svg:x="1.27cm" svg:y="-7.125cm" draw:corner-radius="0.003cm">
          <text:p text:style-name="P14"/>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dp3">
      <draw:rect draw:style-name="gr15" draw:text-style-name="P11" draw:layer="backgroundobjects" svg:width="28.002cm" svg:height="20.999cm" svg:x="-0.003cm" svg:y="0cm" draw:corner-radius="0.003cm">
        <text:p text:style-name="P14"/>
      </draw:rect>
      <draw:frame presentation:style-name="Title2-title" draw:layer="backgroundobjects" svg:width="23.91cm" svg:height="3.506cm" svg:x="2.057cm" svg:y="1.743cm" presentation:class="title" presentation:placeholder="true" presentation:user-transformed="true">
        <draw:text-box/>
      </draw:frame>
      <draw:frame presentation:style-name="Title2-outline1" draw:layer="backgroundobjects" svg:width="23.91cm" svg:height="13.229cm" svg:x="2.057cm" svg:y="5.838cm" presentation:class="outline" presentation:placeholder="true" presentation:user-transformed="true">
        <draw:text-box/>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dp3">
      <draw:rect draw:style-name="gr16" draw:text-style-name="P11" draw:layer="backgroundobjects" svg:width="27.592cm" svg:height="20.608cm" svg:x="0.205cm" svg:y="0.191cm" draw:corner-radius="0.498cm">
        <text:p text:style-name="P14"/>
      </draw:rect>
      <draw:frame draw:style-name="gr17" draw:text-style-name="P17" draw:layer="backgroundobjects" svg:width="3.378cm" svg:height="1.133cm" svg:x="24.076cm" svg:y="19.335cm">
        <draw:image xlink:href="Pictures/100000000000007700000028EB211CE7.jpg" xlink:type="simple" xlink:show="embed" xlink:actuate="onLoad">
          <text:p text:style-name="P14"/>
        </draw:image>
      </draw:frame>
      <draw:rect draw:style-name="gr18" draw:text-style-name="P11" draw:layer="backgroundobjects" svg:width="27.772cm" svg:height="20.925cm" svg:x="0.089cm" svg:y="-0.027cm" draw:corner-radius="0.003cm">
        <text:p text:style-name="P14"/>
      </draw:rect>
      <draw:frame presentation:style-name="Standard-title" draw:layer="backgroundobjects" svg:width="23.795cm" svg:height="3.405cm" svg:x="2.098cm" svg:y="0.305cm" presentation:class="title" presentation:placeholder="true" presentation:user-transformed="true">
        <draw:text-box/>
      </draw:frame>
      <draw:frame presentation:style-name="Standard-outline1" draw:layer="backgroundobjects" svg:width="23.795cm" svg:height="14.698cm" svg:x="2.098cm" svg:y="3.962cm" presentation:class="outline" presentation:placeholder="true" presentation:user-transformed="true">
        <draw:text-box/>
      </draw:frame>
      <presentation:notes style:page-layout-name="PM2">
        <draw:rect draw:style-name="gr19" draw:text-style-name="P11" draw:layer="backgroundobjects" svg:width="23.382cm" svg:height="29.644cm" svg:x="-0.897cm" svg:y="-0.854cm">
          <text:p text:style-name="P14"/>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3-11-04T10:29:46</meta:creation-date>
    <dc:date>2006-04-07T09:06:02</dc:date>
    <meta:print-date>2004-12-06T10:11:00</meta:print-date>
    <dc:language>en-US</dc:language>
    <meta:editing-cycles>413</meta:editing-cycles>
    <meta:editing-duration>P7DT8H51M36S</meta:editing-duration>
    <meta:user-defined meta:name="Info 1"/>
    <meta:user-defined meta:name="Info 2"/>
    <meta:user-defined meta:name="Info 3"/>
    <meta:user-defined meta:name="Info 4"/>
    <meta:document-statistic meta:object-count="2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61cm" draw:marker-start-width="0.379cm" draw:marker-end="Arrow" draw:marker-end-width="1.83cm" draw:textarea-horizontal-align="center" draw:textarea-vertical-align="middle" fo:padding-top="0.43cm" fo:padding-bottom="0.43cm" fo:padding-left="0.555cm" fo:padding-right="0.555cm"/>
    </style:style>
    <style:style style:name="gr2" style:family="graphic" style:parent-style-name="standard">
      <style:graphic-properties draw:stroke="none" svg:stroke-color="#000000" draw:fill="none" draw:fill-color="#ffffff" fo:min-height="1.27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fo:min-height="0.635cm"/>
    </style:style>
    <style:style style:name="gr5" style:family="graphic" style:parent-style-name="standard">
      <style:graphic-properties draw:stroke="dash" draw:stroke-dash="Ultrafine_20_2_20_Dots_20_3_20_Dashes" svg:stroke-width="0.102cm" svg:stroke-color="#000080" draw:marker-start-width="0.352cm" draw:marker-end="Arrow" draw:marker-end-width="0.452cm" draw:textarea-horizontal-align="center" draw:textarea-vertical-align="middle" fo:padding-top="0.175cm" fo:padding-bottom="0.175cm" fo:padding-left="0.3cm" fo:padding-right="0.3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0.635cm" svg:y1="12.065cm" svg:x2="21.59cm" svg:y2="12.065cm">
          <text:p text:style-name="P2"/>
        </draw:line>
        <draw:frame draw:style-name="gr2" draw:text-style-name="P2" draw:layer="layout" svg:width="1.905cm" svg:height="1.52cm" svg:x="0.605cm" svg:y="6.35cm">
          <draw:text-box>
            <text:p text:style-name="P2">FC3</text:p>
          </draw:text-box>
        </draw:frame>
        <draw:frame draw:style-name="gr2" draw:text-style-name="P3" draw:layer="layout" svg:width="8.255cm" svg:height="1.52cm" svg:x="8.255cm" svg:y="12.7cm">
          <draw:text-box>
            <text:p text:style-name="P2"><text:span text:style-name="T1">Rawhide</text:span></text:p>
          </draw:text-box>
        </draw:frame>
        <draw:frame draw:style-name="gr3" draw:layer="layout" svg:width="2.462cm" svg:height="0.988cm" svg:x="8.89cm" svg:y="10.795cm">
          <draw:text-box>
            <text:p text:style-name="P2">FC5T1</text:p>
          </draw:text-box>
        </draw:frame>
        <draw:frame draw:style-name="gr3" draw:layer="layout" svg:width="2.466cm" svg:height="0.988cm" svg:x="11.504cm" svg:y="10.795cm">
          <draw:text-box>
            <text:p text:style-name="P2">FC5T2</text:p>
          </draw:text-box>
        </draw:frame>
        <draw:frame draw:style-name="gr3" draw:layer="layout" svg:width="2.466cm" svg:height="0.988cm" svg:x="13.97cm" svg:y="10.795cm">
          <draw:text-box>
            <text:p text:style-name="P2">FC5T3</text:p>
          </draw:text-box>
        </draw:frame>
        <draw:frame draw:style-name="gr4" draw:text-style-name="P2" draw:layer="layout" svg:width="0.001cm" svg:height="1.424cm" svg:x="15.24cm" svg:y="10.795cm">
          <draw:text-box>
            <text:p text:style-name="P2"/>
          </draw:text-box>
        </draw:frame>
        <draw:frame draw:style-name="gr3" draw:layer="layout" svg:width="1.687cm" svg:height="0.988cm" svg:x="16.51cm" svg:y="10.795cm">
          <draw:text-box>
            <text:p text:style-name="P2">FC5</text:p>
          </draw:text-box>
        </draw:frame>
        <draw:line draw:style-name="gr5" draw:text-style-name="P1" draw:layer="layout" svg:x1="12.67cm" svg:y1="7.62cm" svg:x2="20.925cm" svg:y2="7.62cm">
          <text:p text:style-name="P2"/>
        </draw:line>
        <draw:frame draw:style-name="gr3" draw:layer="layout" svg:width="2.712cm" svg:height="0.988cm" svg:x="12.67cm" svg:y="6.35cm">
          <draw:text-box>
            <text:p text:style-name="P2">Legacy</text:p>
          </draw:text-box>
        </draw:frame>
        <draw:frame draw:style-name="gr3" draw:layer="layout" svg:width="1.687cm" svg:height="0.988cm" svg:x="7.203cm" svg:y="10.795cm">
          <draw:text-box>
            <text:p text:style-name="P2">FC4</text:p>
          </draw:text-box>
        </draw:frame>
        <draw:frame draw:style-name="gr3" draw:layer="layout" svg:width="2.466cm" svg:height="0.988cm" svg:x="4.519cm" svg:y="10.795cm">
          <draw:text-box>
            <text:p text:style-name="P2">FC4T3</text:p>
          </draw:text-box>
        </draw:frame>
        <draw:line draw:style-name="gr6" draw:text-style-name="P1" draw:layer="layout" svg:x1="12.7cm" svg:y1="10.795cm" svg:x2="12.7cm" svg:y2="7.62cm">
          <text:p text:style-name="P2"/>
        </draw:line>
        <draw:line draw:style-name="gr7" draw:text-style-name="P1" draw:layer="layout" svg:x1="0.605cm" svg:y1="7.62cm" svg:x2="12.67cm" svg:y2="7.62cm">
          <text:p text:style-name="P2"/>
        </draw:line>
        <draw:line draw:style-name="gr5" draw:text-style-name="P1" draw:layer="layout" svg:x1="3.175cm" svg:y1="9.525cm" svg:x2="20.925cm" svg:y2="9.525cm">
          <text:p text:style-name="P2"/>
        </draw:line>
        <draw:frame draw:style-name="gr3" draw:layer="layout" svg:width="2.466cm" svg:height="0.988cm" svg:x="1.979cm" svg:y="10.795cm">
          <draw:text-box>
            <text:p text:style-name="P2">FC4T2</text:p>
          </draw:text-box>
        </draw:frame>
        <draw:line draw:style-name="gr7" draw:text-style-name="P1" draw:layer="layout" svg:x1="0.635cm" svg:y1="9.525cm" svg:x2="3.175cm" svg:y2="9.525cm">
          <text:p text:style-name="P2"/>
        </draw:line>
        <draw:frame draw:style-name="gr3" draw:layer="layout" svg:width="1.687cm" svg:height="0.988cm" svg:x="0.635cm" svg:y="8.255cm">
          <draw:text-box>
            <text:p text:style-name="P2">FC2</text:p>
          </draw:text-box>
        </draw:frame>
        <draw:frame draw:style-name="gr3" draw:layer="layout" svg:width="2.712cm" svg:height="0.988cm" svg:x="4.273cm" svg:y="8.255cm">
          <draw:text-box>
            <text:p text:style-name="P2">Legacy</text:p>
          </draw:text-box>
        </draw:frame>
        <draw:line draw:style-name="gr6" draw:text-style-name="P1" draw:layer="layout" svg:x1="3.175cm" svg:y1="10.795cm" svg:x2="3.175cm" svg:y2="9.525cm">
          <text:p text:style-name="P2"/>
        </draw:line>
        <draw:line draw:style-name="gr7" draw:text-style-name="P1" draw:layer="layout" svg:x1="7.62cm" svg:y1="5.715cm" svg:x2="20.925cm" svg:y2="5.715cm">
          <text:p text:style-name="P2"/>
        </draw:line>
        <draw:line draw:style-name="gr7" draw:text-style-name="P1" draw:layer="layout" svg:x1="17.145cm" svg:y1="3.81cm" svg:x2="20.925cm" svg:y2="3.81cm">
          <text:p text:style-name="P2"/>
        </draw:line>
        <draw:frame draw:style-name="gr3" draw:layer="layout" svg:width="1.687cm" svg:height="0.988cm" svg:x="7.203cm" svg:y="4.727cm">
          <draw:text-box>
            <text:p text:style-name="P2">FC4</text:p>
          </draw:text-box>
        </draw:frame>
        <draw:frame draw:style-name="gr3" draw:layer="layout" svg:width="1.687cm" svg:height="0.988cm" svg:x="16.728cm" svg:y="2.54cm">
          <draw:text-box>
            <text:p text:style-name="P2">FC5</text:p>
          </draw:text-box>
        </draw:frame>
        <draw:line draw:style-name="gr6" draw:text-style-name="P1" draw:layer="layout" svg:x1="7.62cm" svg:y1="10.795cm" svg:x2="7.62cm" svg:y2="5.715cm">
          <text:p text:style-name="P2"/>
        </draw:line>
        <draw:line draw:style-name="gr6" draw:text-style-name="P1" draw:layer="layout" svg:x1="17.145cm" svg:y1="10.795cm" svg:x2="17.145cm" svg:y2="3.81cm">
          <text:p text:style-name="P2"/>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list-style-name="L1">
      <style:paragraph-properties fo:margin-top="0in" fo:margin-bottom="0in"/>
    </style:style>
    <style:style style:name="P2" style:family="paragraph" style:parent-style-name="Text_20_body" style:list-style-name="L1"/>
    <style:style style:name="P3" style:family="paragraph" style:parent-style-name="Preformatted_20_Text">
      <style:paragraph-properties fo:margin-left="0.3937in" fo:margin-right="0.3937in" fo:text-indent="0in" style:auto-text-indent="false" fo:padding-left="0.0193in" fo:padding-right="0in" fo:padding-top="0in" fo:padding-bottom="0in" fo:border-left="0.0138in solid #0000ff" fo:border-right="none" fo:border-top="none" fo:border-bottom="none"/>
      <style:text-properties fo:font-size="20pt" fo:font-weight="bold" style:font-size-asian="20pt" style:font-weight-asian="bold" style:font-size-complex="20pt" style:font-weight-complex="bold"/>
    </style:style>
    <style:style style:name="P4" style:family="paragraph" style:parent-style-name="Preformatted_20_Text">
      <style:paragraph-properties fo:margin-left="0.3937in" fo:margin-right="0.3937in" fo:margin-top="0in" fo:margin-bottom="0.1965in" fo:text-indent="0in" style:auto-text-indent="false" fo:padding-left="0.0193in" fo:padding-right="0in" fo:padding-top="0in" fo:padding-bottom="0in" fo:border-left="0.0138in solid #0000ff" fo:border-right="none" fo:border-top="none" fo:border-bottom="none"/>
      <style:text-properties fo:font-size="20pt" fo:font-weight="bold" style:font-size-asian="20pt" style:font-weight-asian="bold" style:font-size-complex="20pt" style:font-weight-complex="bold"/>
    </style:style>
    <style:style style:name="P5" style:family="paragraph" style:parent-style-name="Preformatted_20_Text">
      <style:text-properties fo:font-size="20pt" fo:font-weight="bold" style:font-size-asian="20pt" style:font-weight-asian="bold" style:font-size-complex="20pt" style:font-weight-complex="bold"/>
    </style:style>
    <style:style style:name="P6" style:family="paragraph" style:parent-style-name="Preformatted_20_Text">
      <style:paragraph-properties fo:margin-top="0in" fo:margin-bottom="0.1965in"/>
      <style:text-properties fo:font-size="20pt" fo:font-weight="bold" style:font-size-asian="20pt" style:font-weight-asian="bold" style:font-size-complex="20pt" style:font-weight-complex="bold"/>
    </style:style>
    <style:style style:name="P7" style:family="paragraph" style:parent-style-name="Text_20_body">
      <style:text-properties fo:font-size="20pt" fo:font-weight="bold" style:font-size-asian="20pt" style:font-weight-asian="bold" style:font-size-complex="20pt" style:font-weight-complex="bold"/>
    </style:style>
    <style:style style:name="P8" style:family="paragraph" style:parent-style-name="Preformatted_20_Text">
      <style:paragraph-properties fo:margin-top="0in" fo:margin-bottom="0.1965in"/>
    </style:style>
    <style:style style:name="T1" style:family="text">
      <style:text-properties fo:font-size="24pt" fo:font-weight="bold" style:font-size-asian="24pt" style:font-weight-asian="bold" style:font-size-complex="24pt" style:font-weight-complex="bold"/>
    </style:style>
    <style:style style:name="T2" style:family="text" style:parent-style-name="Emphasis">
      <style:text-properties fo:font-size="24pt" fo:font-weight="bold" style:font-size-asian="24pt" style:font-weight-asian="bold" style:font-size-complex="24pt" style:font-weight-complex="bold"/>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parent-style-name="Teletype">
      <style:text-properties fo:font-size="20pt" fo:font-weight="bold" style:font-size-asian="20pt" style:font-weight-asian="bold" style:font-size-complex="20pt" style:font-weight-complex="bold"/>
    </style:style>
    <style:style style:name="T6" style:family="text">
      <style:text-properties fo:font-size="20pt"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text:span text:style-name="T1"><office:annotation><dc:date>2006-03-23T00:00:00</dc:date><text:p>&lt;!--X-Subject-Header-End--&gt;</text:p></office:annotation></text:span><text:span text:style-name="T1"><office:annotation><dc:date>2006-03-23T00:00:00</dc:date><text:p>&lt;!--X-Head-of-Message--&gt;</text:p></office:annotation></text:span><text:span text:style-name="T2">From</text:span><text:span text:style-name="T1">: Konstantin Ryabitsev &lt;icon linux duke edu&gt; </text:span></text:p>
        </text:list-header>
        <text:list-item>
          <text:p text:style-name="P1"><text:span text:style-name="T2">To</text:span><text:span text:style-name="T1">: Development discussions related to Fedora Core &lt;fedora-devel-list redhat com&gt; </text:span></text:p>
        </text:list-item>
        <text:list-item>
          <text:p text:style-name="P1"><text:span text:style-name="T2">Subject</text:span><text:span text:style-name="T1">: Re: fedora core 3 goals. </text:span></text:p>
        </text:list-item>
        <text:list-item>
          <text:p text:style-name="P2"><text:span text:style-name="T2">Date</text:span><text:span text:style-name="T1">: Mon, 03 May 2004 20:33:58 -0400 </text:span><text:span text:style-name="T3"><office:annotation><dc:date>2006-03-23T00:00:00</dc:date><text:p>&lt;!--X-Head-of-Message-End--&gt;</text:p></office:annotation></text:span><text:span text:style-name="T3"><office:annotation><dc:date>2006-03-23T00:00:00</dc:date><text:p>&lt;!--X-Head-Body-Sep-Begin--&gt;</text:p></office:annotation></text:span></text:p>
        </text:list-item>
      </text:list>
      <text:p text:style-name="Text_20_body"><text:span text:style-name="T4"><office:annotation><dc:date>2006-03-23T00:00:00</dc:date><text:p>&lt;!--X-Head-Body-Sep-End--&gt;</text:p></office:annotation></text:span><text:span text:style-name="T4"><office:annotation><dc:date>2006-03-23T00:00:00</dc:date><text:p>&lt;!--X-Body-of-Message--&gt;</text:p></office:annotation></text:span><text:span text:style-name="T5">Mike Chambers wrote: </text:span></text:p>
      <text:p text:style-name="P3">I think Red Hat went out on a limb and went ahead and told everyone what</text:p>
      <text:p text:style-name="P3">was going to happen with changing to Fedora and letting us in on how</text:p>
      <text:p text:style-name="P4">this thing will work in general.</text:p>
      <text:p text:style-name="Text_20_body"><text:span text:style-name="T5"><text:line-break/>Let me, err, relay how things are looking from outside of RH in the format everyone will understand...</text:span></text:p>
      <text:p text:style-name="P5">--- BEGIN IRC LOG ---</text:p>
      <text:p text:style-name="P5"><text:s text:c="5"/>&lt;rh_pr&gt; We are announcing Red Hat Project! A community-based</text:p>
      <text:p text:style-name="P5"><text:s text:c="13"/>distribution!</text:p>
      <text:p text:style-name="P5"><text:s/>&lt;oss_crowd&gt; rh_pr: Neat.</text:p>
      <text:p text:style-name="P5"><text:s text:c="4"/>&lt;rh_dev&gt; rh_pr: Uh... I'm not ready.</text:p>
      <text:p text:style-name="P5"><text:s text:c="11"/>* rh_pr is away: promoting rhel</text:p>
      <text:p text:style-name="P5"><text:s/>&lt;oss_crowd&gt; rh_dev: what do we do?</text:p>
      <text:p text:style-name="P5"><text:s text:c="4"/>&lt;rh_dev&gt; oss_crowd: I'm not sure.</text:p>
      <text:p text:style-name="P5"><text:s text:c="2"/>&lt;rh_legal&gt; rh_dev: don't do anything until I say it's ok.</text:p>
      <text:p text:style-name="P5"><text:s/>&lt;oss_crowd&gt; rh_dev: what can we do to help with Red Hat Project?</text:p>
      <text:p text:style-name="P5"><text:s text:c="4"/>&lt;rh_dev&gt; oss_crowd: uh... file bugs and help test things.</text:p>
      <text:p text:style-name="P5"><text:s/>&lt;oss_crowd&gt; rh_dev: didn't we always do that?</text:p>
      <text:p text:style-name="P5"><text:s text:c="2"/>&lt;rh_sales&gt; hey, all, if you really want a stable system, don't use</text:p>
      <text:p text:style-name="P5"><text:s text:c="13"/>fedora project. It will eat your brane. Buy RHEL instead.</text:p>
      <text:p text:style-name="P5"><text:s text:c="4"/>&lt;rh_dev&gt; rh_sales: stfu</text:p>
      <text:p text:style-name="P5"><text:s text:c="9"/>--- rh_pr removes voice from rh_sales</text:p>
      <text:p text:style-name="P5"><text:s/>&lt;fedora_us&gt; hey, all, check out our neat community-driven system for</text:p>
      <text:p text:style-name="P5"><text:s text:c="13"/>red hat development</text:p>
      <text:p text:style-name="P5"><text:s/>&lt;oss_crowd&gt; fedora_us: ooooh!</text:p>
      <text:p text:style-name="P5"><text:s text:c="5"/>&lt;rh_pr&gt; fedora_us: I like your name</text:p>
      <text:p text:style-name="P5"><text:s text:c="9"/>--- fedora_rh joined the channel</text:p>
      <text:p text:style-name="P5"><text:s text:c="2"/>&lt;rh_legal&gt; much better</text:p>
      <text:p text:style-name="P5"><text:s text:c="5"/>&lt;rh_pr&gt; We are announcing Fedora Project! A community-driven</text:p>
      <text:p text:style-name="P5"><text:s text:c="13"/>distribution!</text:p>
      <text:p text:style-name="P5"><text:s/>&lt;oss_crowd&gt; rh_pr: Neat!</text:p>
      <text:p text:style-name="P5"><text:s text:c="11"/>* fedora_rh waves</text:p>
      <text:p text:style-name="P5"><text:s/>&lt;fedora_us&gt; I'm not dead yet.</text:p>
      <text:p text:style-name="P5"><text:s/>&lt;fedora_rh&gt; fedora_us: don't confuse things.</text:p>
      <text:p text:style-name="P5"><text:s/>&lt;fedora_us&gt; fedora_rh: does this mean we're merging?</text:p>
      <text:p text:style-name="P5"><text:s/>&lt;fedora_rh&gt; fedora_us: maybe</text:p>
      <text:p text:style-name="P5"><text:s text:c="2"/>&lt;rh_legal&gt; fedora_rh: don't do anything until I say it's ok.</text:p>
      <text:p text:style-name="P5"><text:s text:c="9"/>--- fedora_us joined #limbo</text:p>
      <text:p text:style-name="P5"><text:s/>&lt;oss_crowd&gt; fedora_rh: so, what can we do to help?</text:p>
      <text:p text:style-name="P5"><text:s/>&lt;fedora_rh&gt; oss_crowd: uh... file bugs and help test things.</text:p>
      <text:p text:style-name="P5"><text:s/>&lt;oss_crowd&gt; sigh... didn't we always do that?</text:p>
      <text:p text:style-name="P5"><text:s/>&lt;fedora_rh&gt; oss_crowd: I know, let's all go in the circle and say our</text:p>
      <text:p text:style-name="P5"><text:s text:c="13"/>names.</text:p>
      <text:p text:style-name="P5"><text:s text:c="11"/>* oss_crowd goes in the circle and says their names. This</text:p>
      <text:p text:style-name="P5"><text:s text:c="13"/>lasts several months.</text:p>
      <text:p text:style-name="P5"><text:s/>&lt;fedora_rh&gt; So, there will be the following features in the next</text:p>
      <text:p text:style-name="P5"><text:s text:c="13"/>release of Fedora Core.</text:p>
      <text:p text:style-name="P5"><text:s/>&lt;oss_crowd&gt; Uh... Hold on. Who gets to decide?</text:p>
      <text:p text:style-name="P5"><text:s text:c="2"/>&lt;rh_sales&gt; We do. That stuff will be neato for RHEL-4.</text:p>
      <text:p text:style-name="P5"><text:s/>&lt;oss_crowd&gt; MMkay, then. When do _we_ get to suggest things?</text:p>
      <text:p text:style-name="P5"><text:s/>&lt;fedora_rh&gt; oss_crowd: feel free to talk among yourselves.</text:p>
      <text:p text:style-name="P5"><text:s text:c="11"/>* oss_crowd talks among themselves about new features.</text:p>
      <text:p text:style-name="P5"><text:s/>&lt;fedora_rh&gt; btw, feature X will be disabled in the release.</text:p>
      <text:p text:style-name="P5"><text:s text:c="11"/>* oss_crowd glares at fedora_rh</text:p>
      <text:p text:style-name="P5"><text:s/>&lt;oss_crowd&gt; fedora_rh: nice of you to tell us while we were sitting</text:p>
      <text:p text:style-name="P5"><text:s text:c="13"/>here talking.</text:p>
      <text:p text:style-name="P5"><text:s text:c="4"/>&lt;rh_dev&gt; oss_crowd: sorry, it's just not happening.</text:p>
      <text:p text:style-name="P5"><text:s/>&lt;oss_crowd&gt; rh_dev: when do we get to decide what's happening?</text:p>
      <text:p text:style-name="P5"><text:s text:c="4"/>&lt;rh_dev&gt; oss_crowd: Dunno, I'll ask rh_legal</text:p>
      <text:p text:style-name="P5"><text:s text:c="2"/>&lt;rh_legal&gt; rh_dev: ugh, /msg me</text:p>
      <text:p text:style-name="P5"><text:s text:c="2"/>&lt;rh_sales&gt; rh_dev: let's not do anything rash here.</text:p>
      <text:p text:style-name="P5"><text:s text:c="11"/>* fedora_us gets tired of sitting in #limbo</text:p>
      <text:p text:style-name="P5"><text:s/>&lt;oss_crowd&gt; fedora_rh: I want to see more of the "community" part of</text:p>
      <text:p text:style-name="P5"><text:s text:c="13"/>the whole "community-based" thing</text:p>
      <text:p text:style-name="P5"><text:s/>&lt;oss_crowd&gt; rh_dev: how about at least a publicly accessible CVS/SVN</text:p>
      <text:p text:style-name="P5"><text:s text:c="13"/>tree?</text:p>
      <text:p text:style-name="P5"><text:s text:c="4"/>&lt;rh_dev&gt; oss_crowd: Yeah, that would be cool.</text:p>
      <text:p text:style-name="P5"><text:s/>&lt;oss_crowd&gt; rh_dev: finally, some movement. When is that going to be</text:p>
      <text:p text:style-name="P5"><text:s text:c="13"/>up?</text:p>
      <text:p text:style-name="P5"><text:s text:c="11"/>* rh_dev is away: talking to rh_legal</text:p>
      <text:p text:style-name="P5"><text:s text:c="11"/>* oss_crowd tries to occupy themselves and do things like</text:p>
      <text:p text:style-name="P5"><text:s text:c="13"/>fedoranews and fedorapeople.</text:p>
      <text:p text:style-name="P5"><text:s/>&lt;oss_crowd&gt; Uh... ping?</text:p>
      <text:p text:style-name="P5"><text:s/>&lt;fedora_uh&gt; oss_crowd: what's up?</text:p>
      <text:p text:style-name="P5"><text:s/>&lt;oss_crowd&gt; fedora_rh: We're feeling kinda useless. What exactly is our</text:p>
      <text:p text:style-name="P5"><text:s text:c="13"/>role, again?</text:p>
      <text:p text:style-name="P5"><text:s/>&lt;fedora_rh&gt; oss_crowd: well, it would be really helpful if you could</text:p>
      <text:p text:style-name="P5"><text:s text:c="13"/>test some things and file the bugs.</text:p>
      <text:p text:style-name="P5"><text:s/>&lt;oss_crowd&gt; fedora_rh: ugh. We ALWAYS did that.</text:p>
      <text:p text:style-name="P5"><text:s text:c="11"/>* oss_crowd begins to wonder what exactly is the purpose of</text:p>
      <text:p text:style-name="P5"><text:s text:c="13"/>fedora_rh</text:p>
      <text:p text:style-name="P5"><text:s/>&lt;fedora_rh&gt; oss_crowd: it's the open-development, proving-grounds for</text:p>
      <text:p text:style-name="P5"><text:s text:c="13"/>new technology component of Red Hat, as opposed to RHEL.</text:p>
      <text:p text:style-name="P5"><text:s text:c="2"/>&lt;rh_sales&gt; Told ya it'll eat your brane.</text:p>
      <text:p text:style-name="P5"><text:s text:c="9"/>--- rh_pr kicks rh_sales from the channel (you're a dolt)</text:p>
      <text:p text:style-name="P5"><text:s/>&lt;oss_crowd&gt; fedora_rh: so, let me get this straight. Effectively, you</text:p>
      <text:p text:style-name="P5"><text:s text:c="13"/>want us to download the packages you release, test things,</text:p>
      <text:p text:style-name="P5"><text:s text:c="13"/>file bugs, and submit patches.</text:p>
      <text:p text:style-name="P5"><text:s/>&lt;fedora_rh&gt; oss_crowd: Sure, why not?</text:p>
      <text:p text:style-name="P5"><text:s/>&lt;oss_crowd&gt; ...but when it comes to things like features, direction of</text:p>
      <text:p text:style-name="P5"><text:s text:c="13"/>the project, and which software to include in the</text:p>
      <text:p text:style-name="P5"><text:s text:c="13"/>distribution, it's the decision of Red Hat?</text:p>
      <text:p text:style-name="P5"><text:s text:c="11"/>* fedora_rh is away: I AM RH</text:p>
      <text:p text:style-name="P5"><text:s/>&lt;fedora_us&gt; I'm still not dead.</text:p>
      <text:p text:style-name="P5"><text:s/>&lt;oss_crowd&gt; fedora_rh: How is that different from how things were</text:p>
      <text:p text:style-name="P5"><text:s text:c="13"/>before the whole "publicly-supported distribution" thing?</text:p>
      <text:p text:style-name="P5"><text:s/>&lt;oss_crowd&gt; rh_dev: where is that long-promised public CVS/SVN repo?</text:p>
      <text:p text:style-name="P5"><text:s text:c="4"/>&lt;rh_dev&gt; dunno, talk to fedora_rh</text:p>
      <text:p text:style-name="P5"><text:s/>&lt;fedora_rh&gt; oss_crowd: look, such things don't happen in a week, ok?</text:p>
      <text:p text:style-name="P5"><text:s/>&lt;oss_crowd&gt; IT'S BEEN A YEAR!</text:p>
      <text:p text:style-name="P5"><text:s text:c="9"/>--- rh_sales joined the channel</text:p>
      <text:p text:style-name="P5"><text:s text:c="2"/>&lt;rh_sales&gt; EAT YOUR BRAAAAAANE.</text:p>
      <text:p text:style-name="P5"><text:s/>&lt;oss_crowd&gt; /mode +b rh_sales</text:p>
      <text:p text:style-name="P5"><text:s text:c="9"/>--- You're not ops in here.</text:p>
      <text:p text:style-name="P5"><text:s/>&lt;oss_crowd&gt; figures</text:p>
      <text:p text:style-name="P6">--- END IRC LOG ---</text:p>
      <text:p text:style-name="P7"/>
      <text:p text:style-name="P5">Cheers,</text:p>
      <text:p text:style-name="P5">--</text:p>
      <text:p text:style-name="P5">Konstantin ("Icon") Ryabitsev</text:p>
      <text:p text:style-name="P5">Duke Physics Systems Admin, RHCE</text:p>
      <text:p text:style-name="P5">I am looking for a job in Canada!</text:p>
      <text:p text:style-name="P8"><text:a xlink:type="simple" xlink:href="http://linux.duke.edu/%7Eicon/cajob.ptml"><text:span text:style-name="T6">http://linux.duke.edu/~icon/cajob.ptml</text:span></text:a></text:p>
      <text:p text:style-name="Text_20_body"><text:span text:style-name="T3"><office:annotation><dc:date>2006-03-23T00:00:00</dc:date><text:p>&lt;!--X-BotPNI-End--&gt;</text:p></office:annotation></text:span><text:span text:style-name="T3"><office:annotation><dc:date>2006-03-23T00:00:00</dc:date><text:p>&lt;!--X-User-Footer--&gt;</text:p></office:annotation></text:span><text:span text:style-name="T3"><office:annotation><dc:date>2006-03-23T00:00:00</dc:date><text:p>&lt;!--X-User-Footer-End--&gt;</text:p></office:annotation></text:span><text:span text:style-name="T3"><office:annotation><dc:date>2006-03-23T00:00:00</dc:date><text:p>&lt;!--#include virtual="/footer.html"--&gt;</text:p></office:annotation></text:span><text:span text:style-name="T3"> </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Bitstream Ver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Bitstream Vera Sans1" style:font-size-asian="24pt" style:font-weight-asian="bold" style:font-name-complex="Bitstream Vera Sans1" style:font-size-complex="2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0000ff" draw:textarea-horizontal-align="justify" draw:textarea-vertical-align="middle" draw:auto-grow-height="false" fo:min-height="0cm" fo:min-width="0cm"/>
    </style:style>
    <style:style style:name="gr2" style:family="graphic" style:parent-style-name="standard">
      <style:graphic-properties draw:fill-color="#dc2300" draw:textarea-vertical-align="middle" draw:auto-grow-height="false" fo:min-height="0.749cm" fo:min-width="0.499cm" draw:shadow="visible"/>
    </style:style>
    <style:style style:name="gr3" style:family="graphic" style:parent-style-name="standard">
      <style:graphic-properties draw:textarea-vertical-align="middle" draw:auto-grow-height="false" fo:min-height="0.749cm" fo:min-width="0.499cm" draw:shadow="visible"/>
    </style:style>
    <style:style style:name="gr4" style:family="graphic" style:parent-style-name="standard">
      <style:graphic-properties draw:fill-color="#23ff23" draw:textarea-vertical-align="middle" draw:auto-grow-height="false" fo:min-height="0.749cm" fo:min-width="0.499cm" draw:shadow="visible"/>
    </style:style>
    <style:style style:name="gr5" style:family="graphic" style:parent-style-name="standard">
      <style:graphic-properties draw:fill-color="#e6e6e6" draw:textarea-vertical-align="middle" draw:auto-grow-height="false" fo:min-height="0.749cm" fo:min-width="0.499cm" draw:shadow="visible"/>
    </style:style>
    <style:style style:name="gr6" style:family="graphic" style:parent-style-name="standard">
      <style:graphic-properties svg:stroke-width="0.203cm" draw:marker-start="Arrow" draw:marker-start-width="0.603cm" draw:marker-end="Arrow" draw:marker-end-width="0.603cm" draw:textarea-horizontal-align="center" draw:textarea-vertical-align="middle" fo:padding-top="0.225cm" fo:padding-bottom="0.225cm" fo:padding-left="0.35cm" fo:padding-right="0.35cm"/>
    </style:style>
    <style:style style:name="gr7" style:family="graphic" style:parent-style-name="standard">
      <style:graphic-properties draw:fill-color="#ffff66" draw:textarea-vertical-align="middle" draw:auto-grow-height="false" fo:min-height="0.749cm" fo:min-width="0.499cm" draw:shadow="visib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weight="bold"/>
    </style:style>
    <style:style style:name="P3" style:family="paragraph">
      <style:paragraph-properties fo:text-align="center"/>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8.255cm" svg:height="7.62cm" svg:x="6.888cm" svg:y="2.558cm">
          <text:p text:style-name="P1"><text:span text:style-name="T1">Fedora Project</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draw:layer="layout" svg:width="5.685cm" svg:height="4.445cm" svg:x="14.279cm" svg:y="1.085cm">
          <text:p text:style-name="P1"><text:span text:style-name="T1">Red Hat, In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2" draw:layer="layout" svg:width="5.173cm" svg:height="3.191cm" svg:x="1.705cm" svg:y="1.537cm">
          <text:p text:style-name="P1"><text:span text:style-name="T1">Commun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2" draw:layer="layout" svg:width="5.08cm" svg:height="3.175cm" svg:x="2.54cm" svg:y="9.525cm">
          <text:p text:style-name="P1"><text:span text:style-name="T1">Universiti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layer="layout" svg:width="4.445cm" svg:height="3.81cm" svg:x="14.332cm" svg:y="9.472cm">
          <text:p text:style-name="P1"><text:span text:style-name="T1">Other</text:span><text:span text:style-name="T1"><text:line-break/></text:span><text:span text:style-name="T1">Compani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3" draw:layer="layout" svg:x1="5.715cm" svg:y1="4.445cm" svg:x2="8.89cm" svg:y2="5.08cm">
          <text:p/>
        </draw:line>
        <draw:line draw:style-name="gr6" draw:text-style-name="P3" draw:layer="layout" svg:x1="15.875cm" svg:y1="4.445cm" svg:x2="13.335cm" svg:y2="5.715cm">
          <text:p/>
        </draw:line>
        <draw:line draw:style-name="gr6" draw:text-style-name="P3" draw:layer="layout" svg:x1="9.525cm" svg:y1="7.62cm" svg:x2="5.715cm" svg:y2="10.16cm">
          <text:p/>
        </draw:line>
        <draw:line draw:style-name="gr6" draw:text-style-name="P3" draw:layer="layout" svg:x1="12.7cm" svg:y1="7.62cm" svg:x2="15.24cm" svg:y2="10.16cm">
          <text:p/>
        </draw:line>
        <draw:custom-shape draw:style-name="gr7" draw:text-style-name="P2" draw:layer="layout" svg:width="5.309cm" svg:height="3.175cm" svg:x="7.824cm" svg:y="11.13cm">
          <text:p text:style-name="P1"><text:span text:style-name="T1">Governmen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3" draw:layer="layout" svg:x1="10.795cm" svg:y1="8.89cm" svg:x2="10.795cm" svg:y2="12.06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dc2300" draw:textarea-vertical-align="middle" draw:auto-grow-height="false" fo:min-height="0.749cm" fo:min-width="0.499cm" draw:shadow="visible"/>
    </style:style>
    <style:style style:name="gr2" style:family="graphic" style:parent-style-name="standard">
      <style:graphic-properties draw:textarea-vertical-align="middle" draw:auto-grow-height="false" fo:min-height="0.749cm" fo:min-width="0.499cm" draw:shadow="visible"/>
    </style:style>
    <style:style style:name="gr3" style:family="graphic" style:parent-style-name="standard">
      <style:graphic-properties draw:fill-color="#23ff23" draw:textarea-vertical-align="middle" draw:auto-grow-height="false" fo:min-height="0.749cm" fo:min-width="0.499cm" draw:shadow="visible"/>
    </style:style>
    <style:style style:name="gr4" style:family="graphic" style:parent-style-name="standard">
      <style:graphic-properties draw:fill-color="#e6e6e6" draw:textarea-vertical-align="middle" draw:auto-grow-height="false" fo:min-height="0.749cm" fo:min-width="0.499cm" draw:shadow="visible"/>
    </style:style>
    <style:style style:name="gr5" style:family="graphic" style:parent-style-name="standard">
      <style:graphic-properties svg:stroke-width="0.203cm" draw:marker-start="Arrow" draw:marker-start-width="0.603cm" draw:marker-end="Arrow" draw:marker-end-width="0.603cm" draw:textarea-horizontal-align="center" draw:textarea-vertical-align="middle" fo:padding-top="0.225cm" fo:padding-bottom="0.225cm" fo:padding-left="0.35cm" fo:padding-right="0.35cm" draw:shadow="hidden"/>
    </style:style>
    <style:style style:name="gr6" style:family="graphic" style:parent-style-name="standard">
      <style:graphic-properties draw:fill-color="#ffff66" draw:textarea-vertical-align="middle" draw:auto-grow-height="false" fo:min-height="0.749cm" fo:min-width="0.499cm" draw:shadow="visible"/>
    </style:style>
    <style:style style:name="gr7" style:family="graphic" style:parent-style-name="standard">
      <style:graphic-properties draw:fill-color="#0000ff" draw:textarea-horizontal-align="justify" draw:textarea-vertical-align="middle" draw:auto-grow-height="false" fo:min-height="0cm" fo:min-width="0cm" draw:shadow="hidden"/>
    </style:style>
    <style:style style:name="gr8" style:family="graphic" style:parent-style-name="standard">
      <style:graphic-properties draw:fill-color="#c0c0c0" draw:textarea-horizontal-align="justify" draw:textarea-vertical-align="middle" draw:auto-grow-height="false" fo:min-height="0cm" fo:min-width="0cm" draw:shadow="visible"/>
    </style:style>
    <style:style style:name="gr9" style:family="graphic" style:parent-style-name="standard">
      <style:graphic-properties draw:fill-color="#ffffcc" draw:textarea-horizontal-align="center" draw:textarea-vertical-align="middle" draw:shadow="visible"/>
    </style:style>
    <style:style style:name="P1" style:family="paragraph">
      <style:paragraph-properties fo:text-align="center"/>
      <style:text-properties fo:font-weight="bold"/>
    </style:style>
    <style:style style:name="P2" style:family="paragraph">
      <style:paragraph-properties fo:text-align="center"/>
    </style:style>
    <style:style style:name="P3" style:family="paragraph">
      <style:paragraph-properties fo:margin-left="0cm" fo:margin-right="0cm" fo:text-align="center" fo:text-indent="0cm"/>
      <style:text-properties fo:font-weight="bold"/>
    </style:style>
    <style:style style:name="P4" style:family="paragraph">
      <style:paragraph-properties fo:margin-left="0cm" fo:margin-right="0cm" fo:text-align="center" fo:text-indent="0cm"/>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434cm" svg:height="1.903cm" svg:x="18.085cm" svg:y="4.49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2.215cm" svg:height="1.366cm" svg:x="12.7cm" svg:y="4.69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2.175cm" svg:height="1.36cm" svg:x="13.058cm" svg:y="8.11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1.904cm" svg:height="1.631cm" svg:x="18.107cm" svg:y="8.09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5" draw:text-style-name="P2" draw:layer="layout" svg:x1="14.417cm" svg:y1="5.938cm" svg:x2="15.777cm" svg:y2="6.21cm">
          <text:p/>
        </draw:line>
        <draw:line draw:style-name="gr5" draw:text-style-name="P2" draw:layer="layout" svg:x1="18.768cm" svg:y1="5.938cm" svg:x2="17.68cm" svg:y2="6.482cm">
          <text:p/>
        </draw:line>
        <draw:line draw:style-name="gr5" draw:text-style-name="P2" draw:layer="layout" svg:x1="16.049cm" svg:y1="7.297cm" svg:x2="14.417cm" svg:y2="8.385cm">
          <text:p/>
        </draw:line>
        <draw:line draw:style-name="gr5" draw:text-style-name="P2" draw:layer="layout" svg:x1="17.408cm" svg:y1="7.297cm" svg:x2="18.496cm" svg:y2="8.385cm">
          <text:p/>
        </draw:line>
        <draw:custom-shape draw:style-name="gr6" draw:text-style-name="P3" draw:layer="layout" svg:width="2.274cm" svg:height="1.359cm" svg:x="15.32cm" svg:y="8.8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5" draw:text-style-name="P2" draw:layer="layout" svg:x1="16.593cm" svg:y1="7.841cm" svg:x2="16.593cm" svg:y2="9.201cm">
          <text:p/>
        </draw:line>
        <draw:custom-shape draw:style-name="gr7" draw:text-style-name="P3" draw:layer="layout" svg:width="3.535cm" svg:height="3.263cm" svg:x="14.92cm" svg:y="5.13cm">
          <text:p text:style-name="P4"><text:span text:style-name="T1">Fedora </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1.926cm" svg:y="5.52cm">
          <text:p text:style-name="P4"><text:span text:style-name="T1">Debian </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4.882cm" svg:y="8.988cm">
          <text:p text:style-name="P4"><text:span text:style-name="T1">Mandriva</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7.969cm" svg:y="5.671cm">
          <text:p text:style-name="P4"><text:span text:style-name="T1">Ubuntu</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10.791cm" svg:y="8.863cm">
          <text:p text:style-name="P4"><text:span text:style-name="T1">Gentoo</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ellipse draw:style-name="gr9" draw:text-style-name="P4" draw:layer="layout" svg:width="3.175cm" svg:height="1.905cm" svg:x="10.795cm" svg:y="1.905cm">
          <text:p text:style-name="P4">kernel</text:p>
        </draw:ellipse>
        <draw:ellipse draw:style-name="gr9" draw:text-style-name="P4" draw:layer="layout" svg:width="3.175cm" svg:height="1.905cm" svg:x="6.985cm" svg:y="1.905cm">
          <text:p text:style-name="P4">glibc</text:p>
        </draw:ellipse>
        <draw:ellipse draw:style-name="gr9" draw:text-style-name="P4" draw:layer="layout" svg:width="3.175cm" svg:height="1.905cm" svg:x="3.175cm" svg:y="1.905cm">
          <text:p text:style-name="P4">GNOME</text:p>
        </draw:ellipse>
        <draw:ellipse draw:style-name="gr9" draw:text-style-name="P4" draw:layer="layout" svg:width="3.175cm" svg:height="1.905cm" svg:x="14.605cm" svg:y="1.905cm">
          <text:p text:style-name="P4">gcc</text:p>
        </draw:ellips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list-style-name="L1">
      <style:paragraph-properties fo:margin-top="0in" fo:margin-bottom="0in"/>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fo:font-size="26pt" fo:font-weight="bold" style:font-size-asian="26pt" style:font-weight-asian="bold" style:font-size-complex="26pt" style:font-weight-complex="bold"/>
    </style:style>
    <style:style style:name="P4" style:family="paragraph" style:parent-style-name="Preformatted_20_Text">
      <style:text-properties fo:font-size="24pt" fo:font-weight="bold" style:font-size-asian="24pt" style:font-weight-asian="bold" style:font-size-complex="24pt" style:font-weight-complex="bold"/>
    </style:style>
    <style:style style:name="P5" style:family="paragraph" style:parent-style-name="Preformatted_20_Text">
      <style:paragraph-properties fo:margin-top="0in" fo:margin-bottom="0.1965in"/>
      <style:text-properties fo:font-size="24pt" fo:font-weight="bold" style:font-size-asian="24pt" style:font-weight-asian="bold" style:font-size-complex="24pt" style:font-weight-complex="bold"/>
    </style:style>
    <style:style style:name="P6" style:family="paragraph" style:parent-style-name="Standard">
      <style:text-properties fo:font-size="24pt" style:font-size-asian="24pt" style:font-size-complex="24pt"/>
    </style:style>
    <style:style style:name="T1" style:family="text" style:parent-style-name="Emphasis">
      <style:text-properties fo:font-size="20pt" fo:font-weight="bold" style:font-size-asian="20pt" style:font-weight-asian="bold" style:font-size-complex="20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6pt" style:font-size-asian="26pt" style:font-size-complex="26pt"/>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text:span text:style-name="T1">To</text:span><text:span text:style-name="T2">: Debian Development Announcements &lt;</text:span><text:a xlink:type="simple" xlink:href="mailto:debian-devel-announce%40lists.debian.org"><text:span text:style-name="T3">debian-devel-announce@lists.debian.org</text:span></text:a><text:span text:style-name="T2">&gt; </text:span></text:p>
        </text:list-item>
        <text:list-item>
          <text:p text:style-name="P1"><text:span text:style-name="T1">Subject</text:span><text:span text:style-name="T2">: For those who care about stable updates </text:span></text:p>
        </text:list-item>
        <text:list-item>
          <text:p text:style-name="P1"><text:span text:style-name="T1">From</text:span><text:span text:style-name="T2">: Martin Schulze &lt;</text:span><text:a xlink:type="simple" xlink:href="mailto:joey%40infodrom.org"><text:span text:style-name="T3">joey@infodrom.org</text:span></text:a><text:span text:style-name="T2">&gt; </text:span></text:p>
        </text:list-item>
        <text:list-item>
          <text:p text:style-name="P1"><text:span text:style-name="T1">Date</text:span><text:span text:style-name="T2">: Thu, 9 Mar 2006 11:32:07 +0100 </text:span></text:p>
        </text:list-item>
      </text:list>
      <text:p text:style-name="P2"><office:annotation><dc:date>2006-03-23T00:00:00</dc:date><text:p>&lt;!--X-Head-of-Message-End--&gt;</text:p></office:annotation><office:annotation><dc:date>2006-03-23T00:00:00</dc:date><text:p>&lt;!--X-Head-Body-Sep-Begin--&gt;</text:p></office:annotation><text:span text:style-name="T4">I'm sorry to announce this but you'll have to find a new person who works</text:span></text:p>
      <text:p text:style-name="P3">on updating Debian stable and who is willing to cope with black holes and</text:p>
      <text:p text:style-name="P3">ftpmasters.</text:p>
      <text:p text:style-name="P3"/>
      <text:p text:style-name="P3">I'm sick of being left in the void. <text:s/>I'm sick of ftpmasters not answering</text:p>
      <text:p text:style-name="P3">mails from the stable release manager to negotiate a timeline. <text:s/>I'm sick of</text:p>
      <text:p text:style-name="P3">ftpmasters suddenly creating arbitrary preconditions for stable updates.</text:p>
      <text:p text:style-name="P3">I'm sick of having to ask again and again and being constantly blocked by</text:p>
      <text:p text:style-name="P3">them.</text:p>
      <text:p text:style-name="P3"/>
      <text:p text:style-name="P3">I'm sick of this entire situation. <text:s/>It makes me ill, angry and utterly</text:p>
      <text:p text:style-name="P3">frustrated. <text:s/>It causes me being frustrated of Debian and unable to work on</text:p>
      <text:p text:style-name="P3">other issues, needing a rest more often that planned. <text:s/>I should do better</text:p>
      <text:p text:style-name="P3">with my limited life. <text:s/>Hence, I give up. <text:s/>Congratulations.</text:p>
      <text:p text:style-name="P3"/>
      <text:p text:style-name="P3">I have worked on updates to the stable Debian distribution since 2001 after</text:p>
      <text:p text:style-name="P3">I noticed that nobody is trying to integrate security updates into the once</text:p>
      <text:p text:style-name="P3">released distribution so that the archive does not contain tons of known</text:p>
      <text:p text:style-name="P3">security updates. <text:s/>I've tried to get stable updates done on a regular basis</text:p>
      <text:p text:style-name="P3">but miserably failed.</text:p>
      <text:p text:style-name="P4"/>
      <text:p text:style-name="P4">It's is now five years since I started working on such updates and often</text:p>
      <text:p text:style-name="P4">they've been a pain for me once they were ready, and also a source of utter</text:p>
      <text:p text:style-name="P4">grief and frustration. <text:s/>Every once in a while the problems escalated and</text:p>
      <text:p text:style-name="P4">were discussed on mailing lists. <text:s/>After that, an update was possible.</text:p>
      <text:p text:style-name="P4">However, I was exhausted and frustrated. <text:s/>That's not a healthy situation to</text:p>
      <text:p text:style-name="P4">continue working on.</text:p>
      <text:p text:style-name="P4"/>
      <text:p text:style-name="P4">Since James Troup as ftpmaster rejected my recent request to become an</text:p>
      <text:p text:style-name="P4">ftpmaster in order to be able to implement the changes on my own, and since</text:p>
      <text:p text:style-name="P4">ftpmasters don't allow new people to become ftpmasters, and since the</text:p>
      <text:p text:style-name="P4">changes Anthony Towns is proposing and implementing won't change the</text:p>
      <text:p text:style-name="P4">requirement for an ftpmaster for stable updates, it is very clear to me</text:p>
      <text:p text:style-name="P4">that the situation is not going to improve in the future. <text:s/>Hence, I'm</text:p>
      <text:p text:style-name="P4">giving up.</text:p>
      <text:p text:style-name="P4"/>
      <text:p text:style-name="P4">Of course, I'd support a new stable release manager in the beginning. <text:s/>The</text:p>
      <text:p text:style-name="P4">tools I've used are public anyway and so are the data. <text:s/>Both could be used</text:p>
      <text:p text:style-name="P4">as a basis.</text:p>
      <text:p text:style-name="P4"/>
      <text:p text:style-name="P4">Regards,</text:p>
      <text:p text:style-name="P4"/>
      <text:p text:style-name="P5"><text:s text:c="8"/>Joey</text:p>
      <text:p text:style-name="P6"/>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Bitstream Ver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vertical-align="middle" draw:auto-grow-height="false" fo:min-height="0.749cm" fo:min-width="0.499cm" draw:shadow="visible"/>
    </style:style>
    <style:style style:name="gr2" style:family="graphic" style:parent-style-name="standard">
      <style:graphic-properties svg:stroke-color="#000000" draw:fill-color="#dc2300" draw:textarea-vertical-align="middle" draw:auto-grow-height="false" fo:min-height="0.749cm" fo:min-width="0.499cm" draw:shadow="visible"/>
    </style:style>
    <style:style style:name="gr3" style:family="graphic" style:parent-style-name="standard">
      <style:graphic-properties svg:stroke-color="#dc2300" draw:fill-color="#0000ff" draw:textarea-horizontal-align="justify" draw:textarea-vertical-align="middle" draw:auto-grow-height="false" fo:min-height="0cm" fo:min-width="0cm"/>
    </style:style>
    <style:style style:name="gr4" style:family="graphic" style:parent-style-name="standard">
      <style:graphic-properties svg:stroke-width="0.203cm" svg:stroke-color="#000000" draw:marker-start-width="0.503cm" draw:marker-end="Arrow" draw:marker-end-width="0.603cm"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text-properties fo:font-weight="bold"/>
    </style:style>
    <style:style style:name="P3" style:family="paragraph">
      <style:paragraph-properties fo:text-align="center"/>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9.895cm" svg:height="6.103cm" svg:x="0.786cm" svg:y="1.253cm">
          <text:p text:style-name="P1"><text:span text:style-name="T1">Commun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9.468cm" svg:height="6.376cm" svg:x="11.457cm" svg:y="1.244cm">
          <text:p text:style-name="P1"><text:span text:style-name="T1">Commercia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2" draw:layer="layout" svg:width="7.62cm" svg:height="6.35cm" svg:x="7.62cm" svg:y="8.255cm">
          <text:p text:style-name="P1"><text:span text:style-name="T1">Project</text:span></text:p>
          <draw:enhanced-geometry svg:viewBox="0 0 21600 21600" draw:glue-points="10800 0 0 10800 10800 21600 21600 10800" draw:text-areas="5400 5400 16200 16200" draw:type="diamond" draw:enhanced-path="M 10800 0 L 21600 10800 10800 21600 0 10800 10800 0 Z N"/>
        </draw:custom-shape>
        <draw:line draw:style-name="gr4" draw:text-style-name="P3" draw:layer="layout" svg:x1="15.24cm" svg:y1="7.62cm" svg:x2="13.335cm" svg:y2="9.525cm">
          <text:p/>
        </draw:line>
        <draw:line draw:style-name="gr4" draw:text-style-name="P3" draw:layer="layout" svg:x1="7.62cm" svg:y1="7.62cm" svg:x2="9.525cm" svg:y2="9.525cm">
          <text:p/>
        </draw:lin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