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Devanagari1" svg:font-family="'Lohit Devanagari'"/>
    <style:font-face style:name="Cantarell" svg:font-family="Cantarell" style:font-pitch="variable"/>
    <style:font-face style:name="Cantarell1" svg:font-family="Cantarell"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Cantarell" fo:font-size="11pt" fo:font-weight="normal" officeooo:rsid="000a649b" officeooo:paragraph-rsid="001284b7" style:font-size-asian="11pt" style:font-weight-asian="normal" style:font-size-complex="11pt" style:font-weight-complex="normal"/>
    </style:style>
    <style:style style:name="P2" style:family="paragraph" style:parent-style-name="Standard">
      <style:paragraph-properties fo:text-align="start" style:justify-single-word="false"/>
      <style:text-properties style:font-name="Cantarell" fo:font-size="11pt" fo:font-weight="normal" officeooo:rsid="00086ec2" officeooo:paragraph-rsid="001284b7" style:font-size-asian="11pt" style:font-weight-asian="normal" style:font-size-complex="11pt" style:font-weight-complex="normal"/>
    </style:style>
    <style:style style:name="P3" style:family="paragraph" style:parent-style-name="Standard" style:list-style-name="L1">
      <style:paragraph-properties fo:text-align="start" style:justify-single-word="false"/>
      <style:text-properties style:font-name="Cantarell" fo:font-size="11pt" fo:font-weight="normal" officeooo:rsid="00086ec2" officeooo:paragraph-rsid="0012cf06" style:font-size-asian="11pt" style:font-weight-asian="normal" style:font-size-complex="11pt" style:font-weight-complex="normal"/>
    </style:style>
    <style:style style:name="P4" style:family="paragraph" style:parent-style-name="Standard">
      <style:paragraph-properties fo:text-align="start" style:justify-single-word="false"/>
      <style:text-properties style:font-name="Cantarell" fo:font-size="11pt" fo:font-weight="normal" officeooo:rsid="00086ec2" officeooo:paragraph-rsid="0012cf06" style:font-size-asian="11pt" style:font-weight-asian="normal" style:font-size-complex="11pt" style:font-weight-complex="normal"/>
    </style:style>
    <style:style style:name="P5" style:family="paragraph" style:parent-style-name="Standard">
      <style:paragraph-properties fo:text-align="start" style:justify-single-word="false"/>
      <style:text-properties style:font-name="Cantarell" fo:font-size="11pt" fo:font-weight="normal" officeooo:rsid="00088b4d" officeooo:paragraph-rsid="001284b7" style:font-size-asian="11pt" style:font-weight-asian="normal" style:font-size-complex="11pt" style:font-weight-complex="normal"/>
    </style:style>
    <style:style style:name="P6" style:family="paragraph" style:parent-style-name="Standard">
      <style:paragraph-properties fo:text-align="start" style:justify-single-word="false"/>
      <style:text-properties style:font-name="Cantarell" fo:font-size="11pt" fo:font-weight="normal" officeooo:rsid="000a80a6" officeooo:paragraph-rsid="0012cf06" style:font-size-asian="11pt" style:font-weight-asian="normal" style:font-size-complex="11pt" style:font-weight-complex="normal"/>
    </style:style>
    <style:style style:name="P7" style:family="paragraph" style:parent-style-name="Standard">
      <style:paragraph-properties fo:text-align="start" style:justify-single-word="false"/>
      <style:text-properties style:font-name="Cantarell" fo:font-size="11pt" fo:font-weight="normal" officeooo:paragraph-rsid="001284b7" style:font-size-asian="11pt" style:font-size-complex="11pt"/>
    </style:style>
    <style:style style:name="P8" style:family="paragraph" style:parent-style-name="Standard">
      <style:paragraph-properties fo:text-align="start" style:justify-single-word="false"/>
      <style:text-properties style:font-name="Cantarell" fo:font-size="11pt" fo:font-weight="normal" officeooo:paragraph-rsid="0012cf06" style:font-size-asian="11pt" style:font-size-complex="11pt"/>
    </style:style>
    <style:style style:name="P9" style:family="paragraph" style:parent-style-name="Standard">
      <style:paragraph-properties fo:text-align="center" style:justify-single-word="false"/>
      <style:text-properties style:font-name="Cantarell" fo:font-size="16pt" fo:font-weight="normal" officeooo:rsid="00086ec2" officeooo:paragraph-rsid="0012cf06" style:font-size-asian="16pt" style:font-size-complex="16pt"/>
    </style:style>
    <style:style style:name="P10" style:family="paragraph" style:parent-style-name="Standard">
      <style:paragraph-properties fo:text-align="center" style:justify-single-word="false"/>
      <style:text-properties style:font-name="Cantarell1" fo:font-size="12pt" fo:font-weight="normal" officeooo:rsid="00086ec2" officeooo:paragraph-rsid="0012cf06"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Cantarell1" fo:font-size="12pt" fo:font-weight="normal" officeooo:rsid="0006e0b7" officeooo:paragraph-rsid="001284b7"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Cantarell1" fo:font-size="12pt" fo:font-weight="normal" officeooo:rsid="0006e0b7" officeooo:paragraph-rsid="0012cf06"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Cantarell1" fo:font-size="18pt" fo:font-weight="bold" officeooo:rsid="0006e0b7" officeooo:paragraph-rsid="001284b7" style:font-size-asian="18pt" style:font-size-complex="18pt"/>
    </style:style>
    <style:style style:name="P14" style:family="paragraph" style:parent-style-name="Standard">
      <style:paragraph-properties fo:text-align="center" style:justify-single-word="false"/>
      <style:text-properties style:font-name="Cantarell1" fo:font-size="18pt" fo:font-weight="bold" officeooo:rsid="0006e0b7" officeooo:paragraph-rsid="0012cf06" style:font-size-asian="18pt" style:font-size-complex="18pt"/>
    </style:style>
    <style:style style:name="P15" style:family="paragraph" style:parent-style-name="Standard">
      <style:paragraph-properties fo:text-align="center" style:justify-single-word="false"/>
      <style:text-properties style:font-name="Cantarell1" fo:font-size="18pt" fo:font-weight="bold" officeooo:rsid="0006e0b7" officeooo:paragraph-rsid="001284b7" style:font-size-asian="18pt" style:font-weight-asian="bold" style:font-size-complex="18pt" style:font-weight-complex="bold"/>
    </style:style>
    <style:style style:name="P16" style:family="paragraph" style:parent-style-name="Standard">
      <style:paragraph-properties fo:text-align="center" style:justify-single-word="false"/>
      <style:text-properties style:font-name="Cantarell1" fo:font-size="18pt" fo:font-weight="bold" officeooo:rsid="0006e0b7" officeooo:paragraph-rsid="0012cf06" style:font-size-asian="18pt" style:font-weight-asian="bold" style:font-size-complex="18pt" style:font-weight-complex="bold"/>
    </style:style>
    <style:style style:name="P17" style:family="paragraph" style:parent-style-name="Standard">
      <style:paragraph-properties fo:text-align="center" style:justify-single-word="false"/>
      <style:text-properties style:font-name="Cantarell1" fo:font-size="18pt" fo:font-weight="bold" officeooo:rsid="0006e0b7" officeooo:paragraph-rsid="001284b7" style:font-size-asian="15.75pt" style:font-size-complex="18pt"/>
    </style:style>
    <style:style style:name="P18" style:family="paragraph" style:parent-style-name="Standard">
      <style:paragraph-properties fo:text-align="center" style:justify-single-word="false"/>
      <style:text-properties style:font-name="Cantarell1" fo:font-size="18pt" fo:font-weight="normal" officeooo:rsid="0006e0b7" officeooo:paragraph-rsid="001284b7" style:font-size-asian="18pt" style:font-weight-asian="normal" style:font-size-complex="18pt" style:font-weight-complex="normal"/>
    </style:style>
    <style:style style:name="P19" style:family="paragraph" style:parent-style-name="Standard">
      <style:paragraph-properties fo:text-align="center" style:justify-single-word="false"/>
      <style:text-properties style:font-name="Cantarell1" fo:font-size="18pt" fo:font-weight="normal" officeooo:rsid="0006e0b7" officeooo:paragraph-rsid="0012cf06" style:font-size-asian="18pt" style:font-weight-asian="normal" style:font-size-complex="18pt" style:font-weight-complex="normal"/>
    </style:style>
    <style:style style:name="P20" style:family="paragraph" style:parent-style-name="Standard">
      <style:paragraph-properties fo:text-align="center" style:justify-single-word="false"/>
      <style:text-properties style:font-name="Cantarell1" fo:font-size="28pt" fo:font-weight="bold" officeooo:rsid="0006e0b7" officeooo:paragraph-rsid="001284b7" style:font-size-asian="28pt" style:font-size-complex="28pt"/>
    </style:style>
    <style:style style:name="P21" style:family="paragraph" style:parent-style-name="Standard">
      <style:paragraph-properties fo:text-align="center" style:justify-single-word="false"/>
      <style:text-properties style:font-name="Cantarell1" fo:font-size="28pt" fo:font-weight="bold" officeooo:rsid="0006e0b7" officeooo:paragraph-rsid="0012cf06" style:font-size-asian="28pt" style:font-size-complex="28pt"/>
    </style:style>
    <style:style style:name="P22" style:family="paragraph" style:parent-style-name="Standard">
      <style:paragraph-properties fo:text-align="center" style:justify-single-word="false"/>
      <style:text-properties style:font-name="Cantarell1" fo:font-size="24pt" fo:font-weight="normal" officeooo:rsid="0006e0b7" officeooo:paragraph-rsid="001284b7" style:font-size-asian="24pt" style:font-weight-asian="normal" style:font-size-complex="24pt" style:font-weight-complex="normal"/>
    </style:style>
    <style:style style:name="P23" style:family="paragraph" style:parent-style-name="Standard">
      <style:paragraph-properties fo:text-align="center" style:justify-single-word="false"/>
      <style:text-properties style:font-name="Cantarell1" fo:font-size="24pt" fo:font-weight="normal" officeooo:rsid="0006e0b7" officeooo:paragraph-rsid="0012cf06" style:font-size-asian="24pt" style:font-weight-asian="normal" style:font-size-complex="24pt" style:font-weight-complex="normal"/>
    </style:style>
    <style:style style:name="P24" style:family="paragraph" style:parent-style-name="Standard">
      <style:paragraph-properties fo:text-align="center" style:justify-single-word="false"/>
      <style:text-properties style:font-name="Cantarell1" fo:font-size="24pt" fo:font-weight="bold" officeooo:rsid="0006e0b7" officeooo:paragraph-rsid="001284b7" style:font-size-asian="24pt" style:font-size-complex="24pt"/>
    </style:style>
    <style:style style:name="P25" style:family="paragraph" style:parent-style-name="Standard">
      <style:paragraph-properties fo:text-align="center" style:justify-single-word="false"/>
      <style:text-properties style:font-name="Cantarell1" fo:font-size="24pt" fo:font-weight="bold" officeooo:rsid="0006e0b7" officeooo:paragraph-rsid="0012cf06" style:font-size-asian="24pt" style:font-size-complex="24pt"/>
    </style:style>
    <style:style style:name="P26" style:family="paragraph" style:parent-style-name="Standard">
      <style:paragraph-properties fo:text-align="center" style:justify-single-word="false"/>
      <style:text-properties style:font-name="Cantarell1" fo:font-size="24pt" fo:font-weight="bold" officeooo:rsid="0006e0b7" officeooo:paragraph-rsid="0012cf06" style:font-size-asian="10.5pt"/>
    </style:style>
    <style:style style:name="P27" style:family="paragraph" style:parent-style-name="Standard">
      <style:paragraph-properties fo:text-align="center" style:justify-single-word="false"/>
      <style:text-properties style:font-name="Cantarell1" fo:font-size="14pt" fo:font-weight="normal" officeooo:rsid="0006e0b7" officeooo:paragraph-rsid="001284b7" style:font-size-asian="14pt" style:font-weight-asian="normal" style:font-size-complex="14pt" style:font-weight-complex="normal"/>
    </style:style>
    <style:style style:name="P28" style:family="paragraph" style:parent-style-name="Standard">
      <style:paragraph-properties fo:text-align="center" style:justify-single-word="false"/>
      <style:text-properties style:font-name="Cantarell1" fo:font-size="14pt" fo:font-weight="normal" officeooo:rsid="0006e0b7" officeooo:paragraph-rsid="0012cf06" style:font-size-asian="14pt" style:font-weight-asian="normal" style:font-size-complex="14pt" style:font-weight-complex="normal"/>
    </style:style>
    <style:style style:name="P29" style:family="paragraph" style:parent-style-name="Standard">
      <style:paragraph-properties fo:text-align="center" style:justify-single-word="false"/>
      <style:text-properties style:font-name="Cantarell1" fo:font-size="9pt" fo:font-weight="bold" officeooo:rsid="0006e0b7" officeooo:paragraph-rsid="001284b7" style:font-size-asian="9pt" style:font-size-complex="9pt"/>
    </style:style>
    <style:style style:name="P30" style:family="paragraph" style:parent-style-name="Standard">
      <style:paragraph-properties fo:text-align="center" style:justify-single-word="false"/>
      <style:text-properties style:font-name="Cantarell1" fo:font-size="9pt" fo:font-weight="bold" officeooo:rsid="0006e0b7" officeooo:paragraph-rsid="0012cf06" style:font-size-asian="9pt" style:font-size-complex="9pt"/>
    </style:style>
    <style:style style:name="P31" style:family="paragraph" style:parent-style-name="Standard">
      <style:paragraph-properties fo:text-align="center" style:justify-single-word="false"/>
      <style:text-properties style:font-name="Cantarell1" fo:font-size="9pt" fo:font-weight="normal" officeooo:rsid="00086ec2" officeooo:paragraph-rsid="0012cf06" style:font-size-asian="9pt" style:font-weight-asian="normal" style:font-size-complex="9pt" style:font-weight-complex="normal"/>
    </style:style>
    <style:style style:name="P32" style:family="paragraph" style:parent-style-name="Standard">
      <style:paragraph-properties fo:text-align="center" style:justify-single-word="false" fo:break-before="column"/>
      <style:text-properties style:font-name="Cantarell1" fo:font-size="18pt" fo:font-weight="bold" officeooo:rsid="0006e0b7" officeooo:paragraph-rsid="001284b7" style:font-size-asian="18pt" style:font-size-complex="18pt"/>
    </style:style>
    <style:style style:name="P33" style:family="paragraph" style:parent-style-name="Standard">
      <style:paragraph-properties fo:text-align="center" style:justify-single-word="false" fo:break-before="column"/>
      <style:text-properties style:font-name="Cantarell1" fo:font-size="18pt" fo:font-weight="bold" officeooo:rsid="0006e0b7" officeooo:paragraph-rsid="0012cf06" style:font-size-asian="18pt" style:font-size-complex="18pt"/>
    </style:style>
    <style:style style:name="T1" style:family="text">
      <style:text-properties style:font-weight-asian="normal" style:font-weight-complex="normal"/>
    </style:style>
    <style:style style:name="T2" style:family="text">
      <style:text-properties officeooo:rsid="000a649b" style:font-weight-asian="normal" style:font-weight-complex="normal"/>
    </style:style>
    <style:style style:name="T3" style:family="text">
      <style:text-properties officeooo:rsid="00086ec2" style:font-weight-asian="normal" style:font-weight-complex="normal"/>
    </style:style>
    <style:style style:name="T4" style:family="text">
      <style:text-properties officeooo:rsid="000fd102" style:font-weight-asian="normal" style:font-weight-complex="normal"/>
    </style:style>
    <style:style style:name="T5" style:family="text">
      <style:text-properties fo:font-variant="normal" fo:text-transform="none" fo:color="#000000" fo:letter-spacing="normal" fo:font-style="normal"/>
    </style:style>
    <style:style style:name="T6" style:family="text">
      <style:text-properties fo:font-variant="normal" fo:text-transform="none" fo:color="#000000" fo:letter-spacing="normal" fo:font-style="normal" officeooo:rsid="00086ec2"/>
    </style:style>
    <style:style style:name="T7" style:family="text">
      <style:text-properties fo:font-size="9pt" style:font-size-asian="9pt" style:font-size-complex="9pt"/>
    </style:style>
    <style:style style:name="T8" style:family="text">
      <style:text-properties officeooo:rsid="000a80a6"/>
    </style:style>
    <text:list-style style:name="L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bout </text:span><text:span text:style-name="T4">EFF </text:span><text:span text:style-name="T1">Diceware Passphrase Wordlists</text:span></text:p>
      <text:p text:style-name="P4"/>
      <text:p text:style-name="P8"><text:span text:style-name="T3">Randomly-generated passphrases offer a major security upgrade over user-chosen passwords. Estimating the difficulty of guessing or cracking a human-chosen password is very difficult. It was the primary topic of </text:span><text:span text:style-name="T5">Joseph Bonneau’</text:span><text:span text:style-name="T6">s </text:span><text:span text:style-name="T3">PhD thesis and remains an active area of research. One of many difficulties when people choose passwords themselves is that people aren't very good at making random, unpredictable choices.</text:span></text:p>
      <text:p text:style-name="P4"/>
      <text:p text:style-name="P4">We took all words between 3 and 9 characters from the list, prioritizing the most recognized words and then the most concrete words. We manually checked and attempted to remove as many profane, insulting, sensitive, or emotionally-charged words as possible, and also filtered based on several public lists of vulgar English words (for example this one published by Luis von Ahn). We further removed words which are difficult to spell as well as homophones (which might be confused during recall). We also ensured that no word is an exact prefix of any other word.</text:p>
      <text:p text:style-name="P4"/>
      <text:p text:style-name="P6">For Short List 2:</text:p>
      <text:list xml:id="list6354006792392155846" text:style-name="L1">
        <text:list-item>
          <text:p text:style-name="P3">Each word has a unique three-character prefix. This means that future software could auto-complete words in the passphrase after the user has typed the first three characters.</text:p>
          <text:p text:style-name="P3"/>
        </text:list-item>
        <text:list-item>
          <text:p text:style-name="P3">All words are at least an edit distance of 3 apart. This means that future software could correct any single typo in the user's passphrase (and in many cases more than one typo).</text:p>
        </text:list-item>
      </text:list>
      <text:p text:style-name="P4"/>
      <text:p text:style-name="P4"><text:span text:style-name="T7">We've added these features in the hope that they might be used by software in the future that was specially designed to take advantage of them, but will not offer a significant benefit today so this list is mostly a proof-of-concept for individual users. Software developers might be able to find interesting uses for this list.</text:span></text:p>
      <text:p text:style-name="P4"><text:span text:style-name="T7"/></text:p>
      <text:p text:style-name="P33"/>
      <text:p text:style-name="P14"/>
      <text:p text:style-name="P14"/>
      <text:p text:style-name="P16">ELECTRONIC FRONTIER FOUNDATION</text:p>
      <text:p text:style-name="P19">Diceware Passphrase Wordlists</text:p>
      <text:p text:style-name="P26"/>
      <text:p text:style-name="P21">Short List <text:span text:style-name="T8">2</text:span></text:p>
      <text:p text:style-name="P21"/>
      <text:p text:style-name="P21">for 4 dice</text:p>
      <text:p text:style-name="P21"/>
      <text:p text:style-name="P23"><text:span text:style-name="T8">3 to 10</text:span> character word length</text:p>
      <text:p text:style-name="P25"/>
      <text:p text:style-name="P25"/>
      <text:p text:style-name="P25"/>
      <text:p text:style-name="P26"/>
      <text:p text:style-name="P28">Creative Commons Attribution License</text:p>
      <text:p text:style-name="P30"/>
      <text:p text:style-name="P12"><text:a xlink:type="simple" xlink:href="https://www.eff.org/deeplinks/2016/07/new-wordlists-random-passphrases" text:style-name="Internet_20_link" text:visited-style-name="Visited_20_Internet_20_Link"><text:span text:style-name="T7">https://www.eff.org/deeplinks/2016/07/new-wordlists-random-passphrases</text:span></text:a></text:p>
      <text:p text:style-name="P30"/>
      <text:p text:style-name="P10"><text:a xlink:type="simple" xlink:href="https://creativecommons.org/licenses/by/3.0/us/" text:style-name="Internet_20_link" text:visited-style-name="Visited_20_Internet_20_Link"><text:span text:style-name="T7">https://creativecommons.org/licenses/by/3.0/us/</text:span></text:a></text:p>
      <text:p text:style-name="P31"><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ohit Devanagari1" svg:font-family="'Lohit Devanagari'"/>
    <style:font-face style:name="Cantarell" svg:font-family="Cantarell" style:font-pitch="variable"/>
    <style:font-face style:name="Cantarell1" svg:font-family="Cantarell"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portrait" fo:margin-top="0.6402in" fo:margin-bottom="0.6402in" fo:margin-left="0.5in" fo:margin-right="0.5in" style:writing-mode="lr-tb" style:footnote-max-height="0in">
        <style:columns fo:column-count="2" fo:column-gap="1in">
          <style:column style:rel-width="7200*" fo:start-indent="0in" fo:end-indent="0.5in"/>
          <style:column style:rel-width="7200*" fo:start-indent="0.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ff Sandys</meta:initial-creator>
    <meta:creation-date>2017-04-24T21:50:10.566893117</meta:creation-date>
    <dc:date>2017-04-24T21:59:35.878172283</dc:date>
    <dc:creator>Jeff Sandys</dc:creator>
    <meta:editing-duration>PT9M24S</meta:editing-duration>
    <meta:editing-cycles>2</meta:editing-cycles>
    <meta:generator>LibreOffice/5.1.6.2.0$Linux_X86_64 LibreOffice_project/10$Build-2</meta:generator>
    <meta:document-statistic meta:table-count="0" meta:image-count="0" meta:object-count="0" meta:page-count="1" meta:paragraph-count="16" meta:word-count="306" meta:character-count="1982" meta:non-whitespace-character-count="1694"/>
  </office:meta>
</office:document-meta>
</file>