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BE00000064F950BC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margin-left="-0.113cm" fo:margin-right="0cm" fo:text-indent="0cm" style:auto-text-indent="false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9.999cm" svg:height="3cm" draw:z-index="0"><draw:text-box><text:section text:style-name="Sect1" text:name="MasterLabel"><text:p text:style-name="Standard"><draw:frame draw:style-name="fr2" draw:name="graphics1" text:anchor-type="paragraph" svg:y="1.24cm" svg:width="9.821cm" svg:height="2.2cm" draw:z-index="18"><draw:image xlink:href="Pictures/10000201000001BE00000064F950BC99.png" xlink:type="simple" xlink:show="embed" xlink:actuate="onLoad"/></draw:frame></text:p></text:section></draw:text-box></draw:frame><draw:frame draw:style-name="fr1" draw:name="Frame2" text:anchor-type="as-char" svg:width="9.999cm" svg:height="3cm" draw:z-index="1"><draw:text-box><text:section text:style-name="Sect1" text:name="Section1" text:protected="true"><text:section-source text:section-name="MasterLabel"/><text:p text:style-name="Standard"><draw:frame draw:style-name="fr2" draw:name="graphics2" text:anchor-type="paragraph" svg:y="1.24cm" svg:width="9.821cm" svg:height="2.2cm" draw:z-index="19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3" text:anchor-type="as-char" svg:width="9.999cm" svg:height="3cm" draw:z-index="2"><draw:text-box><text:section text:style-name="Sect1" text:name="Section2" text:protected="true"><text:section-source text:section-name="MasterLabel"/><text:p text:style-name="Standard"><draw:frame draw:style-name="fr2" draw:name="graphics3" text:anchor-type="paragraph" svg:y="1.24cm" svg:width="9.821cm" svg:height="2.2cm" draw:z-index="20"><draw:image xlink:href="Pictures/10000201000001BE00000064F950BC99.png" xlink:type="simple" xlink:show="embed" xlink:actuate="onLoad"/></draw:frame></text:p></text:section></draw:text-box></draw:frame><draw:frame draw:style-name="fr1" draw:name="Frame4" text:anchor-type="as-char" svg:width="9.999cm" svg:height="3cm" draw:z-index="3"><draw:text-box><text:section text:style-name="Sect1" text:name="Section3" text:protected="true"><text:section-source text:section-name="MasterLabel"/><text:p text:style-name="Standard"><draw:frame draw:style-name="fr2" draw:name="graphics4" text:anchor-type="paragraph" svg:y="1.24cm" svg:width="9.821cm" svg:height="2.2cm" draw:z-index="21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5" text:anchor-type="as-char" svg:width="9.999cm" svg:height="3cm" draw:z-index="4"><draw:text-box><text:section text:style-name="Sect1" text:name="Section4" text:protected="true"><text:section-source text:section-name="MasterLabel"/><text:p text:style-name="Standard"><draw:frame draw:style-name="fr2" draw:name="graphics5" text:anchor-type="paragraph" svg:y="1.24cm" svg:width="9.821cm" svg:height="2.2cm" draw:z-index="22"><draw:image xlink:href="Pictures/10000201000001BE00000064F950BC99.png" xlink:type="simple" xlink:show="embed" xlink:actuate="onLoad"/></draw:frame></text:p></text:section></draw:text-box></draw:frame><draw:frame draw:style-name="fr1" draw:name="Frame6" text:anchor-type="as-char" svg:width="9.999cm" svg:height="3cm" draw:z-index="5"><draw:text-box><text:section text:style-name="Sect1" text:name="Section5" text:protected="true"><text:section-source text:section-name="MasterLabel"/><text:p text:style-name="Standard"><draw:frame draw:style-name="fr2" draw:name="graphics6" text:anchor-type="paragraph" svg:y="1.24cm" svg:width="9.821cm" svg:height="2.2cm" draw:z-index="23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7" text:anchor-type="as-char" svg:width="9.999cm" svg:height="3cm" draw:z-index="6"><draw:text-box><text:section text:style-name="Sect1" text:name="Section6" text:protected="true"><text:section-source text:section-name="MasterLabel"/><text:p text:style-name="Standard"><draw:frame draw:style-name="fr2" draw:name="graphics7" text:anchor-type="paragraph" svg:y="1.24cm" svg:width="9.821cm" svg:height="2.2cm" draw:z-index="24"><draw:image xlink:href="Pictures/10000201000001BE00000064F950BC99.png" xlink:type="simple" xlink:show="embed" xlink:actuate="onLoad"/></draw:frame></text:p></text:section></draw:text-box></draw:frame><draw:frame draw:style-name="fr1" draw:name="Frame8" text:anchor-type="as-char" svg:width="9.999cm" svg:height="3cm" draw:z-index="7"><draw:text-box><text:section text:style-name="Sect1" text:name="Section7" text:protected="true"><text:section-source text:section-name="MasterLabel"/><text:p text:style-name="Standard"><draw:frame draw:style-name="fr2" draw:name="graphics8" text:anchor-type="paragraph" svg:y="1.24cm" svg:width="9.821cm" svg:height="2.2cm" draw:z-index="25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9" text:anchor-type="as-char" svg:width="9.999cm" svg:height="3cm" draw:z-index="8"><draw:text-box><text:section text:style-name="Sect1" text:name="Section8" text:protected="true"><text:section-source text:section-name="MasterLabel"/><text:p text:style-name="Standard"><draw:frame draw:style-name="fr2" draw:name="graphics9" text:anchor-type="paragraph" svg:y="1.24cm" svg:width="9.821cm" svg:height="2.2cm" draw:z-index="26"><draw:image xlink:href="Pictures/10000201000001BE00000064F950BC99.png" xlink:type="simple" xlink:show="embed" xlink:actuate="onLoad"/></draw:frame></text:p></text:section></draw:text-box></draw:frame><draw:frame draw:style-name="fr1" draw:name="Frame10" text:anchor-type="as-char" svg:width="9.999cm" svg:height="3cm" draw:z-index="9"><draw:text-box><text:section text:style-name="Sect1" text:name="Section9" text:protected="true"><text:section-source text:section-name="MasterLabel"/><text:p text:style-name="Standard"><draw:frame draw:style-name="fr2" draw:name="graphics10" text:anchor-type="paragraph" svg:y="1.24cm" svg:width="9.821cm" svg:height="2.2cm" draw:z-index="27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11" text:anchor-type="as-char" svg:width="9.999cm" svg:height="3cm" draw:z-index="10"><draw:text-box><text:section text:style-name="Sect1" text:name="Section10" text:protected="true"><text:section-source text:section-name="MasterLabel"/><text:p text:style-name="Standard"><draw:frame draw:style-name="fr2" draw:name="graphics11" text:anchor-type="paragraph" svg:y="1.24cm" svg:width="9.821cm" svg:height="2.2cm" draw:z-index="28"><draw:image xlink:href="Pictures/10000201000001BE00000064F950BC99.png" xlink:type="simple" xlink:show="embed" xlink:actuate="onLoad"/></draw:frame></text:p></text:section></draw:text-box></draw:frame><draw:frame draw:style-name="fr1" draw:name="Frame12" text:anchor-type="as-char" svg:width="9.999cm" svg:height="3cm" draw:z-index="11"><draw:text-box><text:section text:style-name="Sect1" text:name="Section11" text:protected="true"><text:section-source text:section-name="MasterLabel"/><text:p text:style-name="Standard"><draw:frame draw:style-name="fr2" draw:name="graphics12" text:anchor-type="paragraph" svg:y="1.24cm" svg:width="9.821cm" svg:height="2.2cm" draw:z-index="29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13" text:anchor-type="as-char" svg:width="9.999cm" svg:height="3cm" draw:z-index="12"><draw:text-box><text:section text:style-name="Sect1" text:name="Section12" text:protected="true"><text:section-source text:section-name="MasterLabel"/><text:p text:style-name="Standard"><draw:frame draw:style-name="fr2" draw:name="graphics13" text:anchor-type="paragraph" svg:y="1.24cm" svg:width="9.821cm" svg:height="2.2cm" draw:z-index="30"><draw:image xlink:href="Pictures/10000201000001BE00000064F950BC99.png" xlink:type="simple" xlink:show="embed" xlink:actuate="onLoad"/></draw:frame></text:p></text:section></draw:text-box></draw:frame><draw:frame draw:style-name="fr1" draw:name="Frame14" text:anchor-type="as-char" svg:width="9.999cm" svg:height="3cm" draw:z-index="13"><draw:text-box><text:section text:style-name="Sect1" text:name="Section13" text:protected="true"><text:section-source text:section-name="MasterLabel"/><text:p text:style-name="Standard"><draw:frame draw:style-name="fr2" draw:name="graphics14" text:anchor-type="paragraph" svg:y="1.24cm" svg:width="9.821cm" svg:height="2.2cm" draw:z-index="31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15" text:anchor-type="as-char" svg:width="9.999cm" svg:height="3cm" draw:z-index="14"><draw:text-box><text:section text:style-name="Sect1" text:name="Section14" text:protected="true"><text:section-source text:section-name="MasterLabel"/><text:p text:style-name="Standard"><draw:frame draw:style-name="fr2" draw:name="graphics15" text:anchor-type="paragraph" svg:y="1.24cm" svg:width="9.821cm" svg:height="2.2cm" draw:z-index="32"><draw:image xlink:href="Pictures/10000201000001BE00000064F950BC99.png" xlink:type="simple" xlink:show="embed" xlink:actuate="onLoad"/></draw:frame></text:p></text:section></draw:text-box></draw:frame><draw:frame draw:style-name="fr1" draw:name="Frame16" text:anchor-type="as-char" svg:width="9.999cm" svg:height="3cm" draw:z-index="15"><draw:text-box><text:section text:style-name="Sect1" text:name="Section15" text:protected="true"><text:section-source text:section-name="MasterLabel"/><text:p text:style-name="Standard"><draw:frame draw:style-name="fr2" draw:name="graphics16" text:anchor-type="paragraph" svg:y="1.24cm" svg:width="9.821cm" svg:height="2.2cm" draw:z-index="33"><draw:image xlink:href="Pictures/10000201000001BE00000064F950BC99.png" xlink:type="simple" xlink:show="embed" xlink:actuate="onLoad"/></draw:frame></text:p></text:section></draw:text-box></draw:frame></text:p>
      <text:p text:style-name="P1"><draw:frame draw:style-name="fr1" draw:name="Frame17" text:anchor-type="as-char" svg:width="9.999cm" svg:height="3cm" draw:z-index="16"><draw:text-box><text:section text:style-name="Sect1" text:name="Section16" text:protected="true"><text:section-source text:section-name="MasterLabel"/><text:p text:style-name="Standard"><draw:frame draw:style-name="fr2" draw:name="graphics17" text:anchor-type="paragraph" svg:y="1.24cm" svg:width="9.821cm" svg:height="2.2cm" draw:z-index="34"><draw:image xlink:href="Pictures/10000201000001BE00000064F950BC99.png" xlink:type="simple" xlink:show="embed" xlink:actuate="onLoad"/></draw:frame></text:p></text:section></draw:text-box></draw:frame><draw:frame draw:style-name="fr1" draw:name="Frame18" text:anchor-type="as-char" svg:width="9.999cm" svg:height="3cm" draw:z-index="17"><draw:text-box><text:section text:style-name="Sect1" text:name="Section17" text:protected="true"><text:section-source text:section-name="MasterLabel"/><text:p text:style-name="Standard"><draw:frame draw:style-name="fr2" draw:name="graphics18" text:anchor-type="paragraph" svg:y="1.24cm" svg:width="9.821cm" svg:height="2.2cm" draw:z-index="35"><draw:image xlink:href="Pictures/10000201000001BE00000064F950BC99.png" xlink:type="simple" xlink:show="embed" xlink:actuate="onLoad"/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Bitstream Vera Sans1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9.999cm" svg:height="3cm" text:anchor-type="as-char" svg:y="0cm" fo:margin-left="0cm" fo:margin-right="0.25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1cm" fo:page-height="27.494cm" style:num-format="" style:paper-tray-name="[From printer settings]" style:print-orientation="portrait" fo:margin-top="0.45cm" fo:margin-bottom="0.019cm" fo:margin-left="0.46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7-24T11:37:08</meta:creation-date>
    <dc:date>2010-08-06T20:08:26</dc:date>
    <dc:language>en-GB</dc:language>
    <meta:editing-cycles>7</meta:editing-cycles>
    <meta:editing-duration>PT01H23M49S</meta:editing-duration>
    <meta:printed-by>Alan Bruce</meta:printed-by>
    <meta:print-date>2010-08-06T20:07:04</meta:print-date>
    <dc:creator>Alan Bruce</dc:creator>
    <meta:document-statistic meta:table-count="0" meta:image-count="18" meta:object-count="0" meta:page-count="1" meta:paragraph-count="9" meta:word-count="0" meta:character-count="18"/>
    <meta:user-defined meta:name="Info 1"/>
    <meta:user-defined meta:name="Info 2"/>
    <meta:user-defined meta:name="Info 3"/>
    <meta:user-defined meta:name="Info 4"/>
  </office:meta>
</office:document-meta>
</file>