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0.9146in"/>
    </style:style>
    <style:style style:name="co4" style:family="table-column">
      <style:table-column-properties fo:break-before="auto" style:column-width="1.2264in"/>
    </style:style>
    <style:style style:name="co5" style:family="table-column">
      <style:table-column-properties fo:break-before="auto" style:column-width="0.6882in"/>
    </style:style>
    <style:style style:name="co6" style:family="table-column">
      <style:table-column-properties fo:break-before="auto" style:column-width="0.8071in"/>
    </style:style>
    <style:style style:name="co7" style:family="table-column">
      <style:table-column-properties fo:break-before="auto" style:column-width="0.9681in"/>
    </style:style>
    <style:style style:name="co8" style:family="table-column">
      <style:table-column-properties fo:break-before="auto" style:column-width="1.3555in"/>
    </style:style>
    <style:style style:name="co9" style:family="table-column">
      <style:table-column-properties fo:break-before="auto" style:column-width="0.7638in"/>
    </style:style>
    <style:style style:name="co10" style:family="table-column">
      <style:table-column-properties fo:break-before="auto" style:column-width="0.9035in"/>
    </style:style>
    <style:style style:name="co11" style:family="table-column">
      <style:table-column-properties fo:break-before="auto" style:column-width="0.7744in"/>
    </style:style>
    <style:style style:name="co12" style:family="table-column">
      <style:table-column-properties fo:break-before="auto" style:column-width="1.1728in"/>
    </style:style>
    <style:style style:name="co13" style:family="table-column">
      <style:table-column-properties fo:break-before="auto" style:column-width="1.3236in"/>
    </style:style>
    <style:style style:name="co14" style:family="table-column">
      <style:table-column-properties fo:break-before="auto" style:column-width="1.0654in"/>
    </style:style>
    <style:style style:name="co15" style:family="table-column">
      <style:table-column-properties fo:break-before="auto" style:column-width="0.94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3caff"/>
    </style:style>
    <style:style style:name="ce3" style:family="table-cell" style:parent-style-name="Default">
      <style:table-cell-properties fo:background-color="#83caff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6">
      <style:table-cell-properties fo:background-color="#83caff"/>
    </style:style>
    <style:style style:name="ce5" style:family="table-cell" style:parent-style-name="Default" style:data-style-name="N1">
      <style:table-cell-properties fo:background-color="#83caff"/>
    </style:style>
    <style:style style:name="ce6" style:family="table-cell" style:parent-style-name="Default">
      <style:table-cell-properties fo:background-color="#ff420e"/>
    </style:style>
    <style:style style:name="ce7" style:family="table-cell" style:parent-style-name="Default" style:data-style-name="N1">
      <style:table-cell-properties fo:background-color="#ff420e"/>
    </style:style>
    <style:style style:name="ce8" style:family="table-cell" style:parent-style-name="Default">
      <style:table-cell-properties fo:background-color="#23ff23"/>
    </style:style>
    <style:style style:name="ce9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fo:background-color="#23ff23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visibility="collapse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13" table:visibility="collapse" table:default-cell-style-name="ce8"/>
        <table:table-column table:style-name="co1" table:default-cell-style-name="ce10"/>
        <table:table-column table:style-name="co14" table:default-cell-style-name="ce10"/>
        <table:table-column table:style-name="co15" table:default-cell-style-name="ce10"/>
        <table:table-row table:style-name="ro1" table:number-rows-repeated="2">
          <table:table-cell/>
          <table:table-cell table:style-name="Default" table:number-columns-repeated="16"/>
        </table:table-row>
        <table:table-row table:style-name="ro2">
          <table:table-cell office:value-type="string">
            <text:p>Fedora</text:p>
          </table:table-cell>
          <table:table-cell table:style-name="Default" office:value-type="string">
            <text:p>Release</text:p>
          </table:table-cell>
          <table:table-cell office:value-type="string">
            <text:p>SRC Packages</text:p>
          </table:table-cell>
          <table:table-cell table:style-name="ce2" office:value-type="string">
            <text:p>SRC (Pkgs/a)</text:p>
          </table:table-cell>
          <table:table-cell table:style-name="ce2" office:value-type="string">
            <text:p>SRC size</text:p>
          </table:table-cell>
          <table:table-cell table:style-name="ce2" office:value-type="string">
            <text:p>SRC (MB)</text:p>
          </table:table-cell>
          <table:table-cell table:style-name="ce2" office:value-type="string">
            <text:p>SRC (MB/a)</text:p>
          </table:table-cell>
          <table:table-cell office:value-type="string">
            <text:p>i386 Packages</text:p>
          </table:table-cell>
          <table:table-cell office:value-type="string">
            <text:p>i386 size</text:p>
          </table:table-cell>
          <table:table-cell table:style-name="ce6" office:value-type="string">
            <text:p>i386 (MB)</text:p>
          </table:table-cell>
          <table:table-cell table:style-name="ce6" office:value-type="string">
            <text:p>i386 (Pkgs/a)</text:p>
          </table:table-cell>
          <table:table-cell table:style-name="ce6" office:value-type="string">
            <text:p>i386 (MB/a)</text:p>
          </table:table-cell>
          <table:table-cell office:value-type="string">
            <text:p>x86_64 Packages</text:p>
          </table:table-cell>
          <table:table-cell office:value-type="string">
            <text:p>x86_64 size</text:p>
          </table:table-cell>
          <table:table-cell table:style-name="ce8" office:value-type="string">
            <text:p>x86_64 (MB)</text:p>
          </table:table-cell>
          <table:table-cell office:value-type="string">
            <text:p>x86_64 (Pkgs/a)</text:p>
          </table:table-cell>
          <table:table-cell office:value-type="string">
            <text:p>x86_64 (MB/a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03-11-05">
            <text:p>2003-11-05</text:p>
          </table:table-cell>
          <table:table-cell table:style-name="ce3" office:value-type="float" office:value="875">
            <text:p>875</text:p>
          </table:table-cell>
          <table:table-cell table:style-name="ce3"/>
          <table:table-cell office:value-type="float" office:value="1917133558">
            <text:p>1917133558</text:p>
          </table:table-cell>
          <table:table-cell table:formula="of:=[.E4]/(1024*1024)" office:value-type="float" office:value="1828.32103538513">
            <text:p>1828</text:p>
          </table:table-cell>
          <table:table-cell/>
          <table:table-cell office:value-type="float" office:value="1466">
            <text:p>1466</text:p>
          </table:table-cell>
          <table:table-cell office:value-type="float" office:value="1830115516">
            <text:p>1830115516</text:p>
          </table:table-cell>
          <table:table-cell table:formula="of:=[.I4]/(1024*1024)" office:value-type="float" office:value="1745.33416366577">
            <text:p>1745</text:p>
          </table:table-cell>
          <table:table-cell table:number-columns-repeated="2"/>
          <table:table-cell table:style-name="ce9" office:value-type="float" office:value="163">
            <text:p>163</text:p>
          </table:table-cell>
          <table:table-cell office:value-type="float" office:value="204484892">
            <text:p>204484892</text:p>
          </table:table-cell>
          <table:table-cell table:formula="of:=[.N4]/(1024*1024)" office:value-type="float" office:value="195.011989593506">
            <text:p>195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04-05-18">
            <text:p>2004-05-18</text:p>
          </table:table-cell>
          <table:table-cell office:value-type="float" office:value="947">
            <text:p>947</text:p>
          </table:table-cell>
          <table:table-cell table:formula="of:=([.C5]-[.C4])/([.$B5]-[.$B4])*365.25" office:value-type="float" office:value="134.861538461538">
            <text:p>134.9</text:p>
          </table:table-cell>
          <table:table-cell office:value-type="float" office:value="2084976091">
            <text:p>2084976091</text:p>
          </table:table-cell>
          <table:table-cell table:formula="of:=[.E5]/(1024*1024)" office:value-type="float" office:value="1988.3881483078">
            <text:p>1988</text:p>
          </table:table-cell>
          <table:table-cell table:formula="of:=([.F5]-[.F4])/([.$B5]-[.$B4])*365.25" office:value-type="float" office:value="299.818015358998">
            <text:p>300</text:p>
          </table:table-cell>
          <table:table-cell office:value-type="float" office:value="1619">
            <text:p>1619</text:p>
          </table:table-cell>
          <table:table-cell office:value-type="float" office:value="2029953071">
            <text:p>2029953071</text:p>
          </table:table-cell>
          <table:table-cell table:formula="of:=[.I5]/(1024*1024)" office:value-type="float" office:value="1935.91410732269">
            <text:p>1936</text:p>
          </table:table-cell>
          <table:table-cell table:formula="of:=([.H5]-[.H4])/([.$B5]-[.$B4])*365.25" office:value-type="float" office:value="286.580769230769">
            <text:p>287</text:p>
          </table:table-cell>
          <table:table-cell table:formula="of:=([.J5]-[.J4])/([.$B5]-[.$B4])*365.25" office:value-type="float" office:value="356.97089446508">
            <text:p>357</text:p>
          </table:table-cell>
          <table:table-cell table:style-name="ce9" office:value-type="float" office:value="1646">
            <text:p>1646</text:p>
          </table:table-cell>
          <table:table-cell office:value-type="float" office:value="2048330382">
            <text:p>2048330382</text:p>
          </table:table-cell>
          <table:table-cell table:formula="of:=[.N5]/(1024*1024)" office:value-type="float" office:value="1953.440076828">
            <text:p>1953</text:p>
          </table:table-cell>
          <table:table-cell table:formula="of:=([.M5]-[.M4])/([.$B5]-[.$B4])*365.25" office:value-type="float" office:value="2777.77307692308">
            <text:p>2778</text:p>
          </table:table-cell>
          <table:table-cell table:formula="of:=([.O5]-[.O4])/([.$B5]-[.$B4])*365.25" office:value-type="float" office:value="3293.67107108923">
            <text:p>329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04-11-08">
            <text:p>2004-11-08</text:p>
          </table:table-cell>
          <table:table-cell table:formula="of:=970+1115" office:value-type="float" office:value="2085">
            <text:p>2085</text:p>
          </table:table-cell>
          <table:table-cell table:formula="of:=([.C6]-[.C5])/([.B6]-[.B5])*365.25" office:value-type="float" office:value="2388.81896551724">
            <text:p>2388.8</text:p>
          </table:table-cell>
          <table:table-cell table:formula="of:=2356283101+1649446977" office:value-type="float" office:value="4005730078">
            <text:p>4005730078</text:p>
          </table:table-cell>
          <table:table-cell table:formula="of:=[.E6]/(1024*1024)" office:value-type="float" office:value="3820.1618938446">
            <text:p>3820</text:p>
          </table:table-cell>
          <table:table-cell table:formula="of:=([.F6]-[.F5])/([.$B6]-[.$B5])*365.25" office:value-type="float" office:value="3845.14575032941">
            <text:p>3845</text:p>
          </table:table-cell>
          <table:table-cell table:formula="of:=1652+1611" office:value-type="float" office:value="3263">
            <text:p>3263</text:p>
          </table:table-cell>
          <table:table-cell table:formula="of:=2229477243+1644460317" office:value-type="float" office:value="3873937560">
            <text:p>3873937560</text:p>
          </table:table-cell>
          <table:table-cell table:formula="of:=[.I6]/(1024*1024)" office:value-type="float" office:value="3694.4747543335">
            <text:p>3694</text:p>
          </table:table-cell>
          <table:table-cell table:formula="of:=([.H6]-[.H5])/([.$B6]-[.$B5])*365.25" office:value-type="float" office:value="3450.98275862069">
            <text:p>3451</text:p>
          </table:table-cell>
          <table:table-cell table:formula="of:=([.J6]-[.J5])/([.$B6]-[.$B5])*365.25" office:value-type="float" office:value="3691.46135816492">
            <text:p>3691</text:p>
          </table:table-cell>
          <table:table-cell table:formula="of:=1882+1570" office:value-type="float" office:value="3452">
            <text:p>3452</text:p>
          </table:table-cell>
          <table:table-cell table:formula="of:=2469979950+1505342780" office:value-type="float" office:value="3975322730">
            <text:p>3975322730</text:p>
          </table:table-cell>
          <table:table-cell table:formula="of:=[.N6]/(1024*1024)" office:value-type="float" office:value="3791.16318702698">
            <text:p>3791</text:p>
          </table:table-cell>
          <table:table-cell table:formula="of:=([.M6]-[.M5])/([.$B6]-[.$B5])*365.25" office:value-type="float" office:value="3791.04310344828">
            <text:p>3791</text:p>
          </table:table-cell>
          <table:table-cell table:formula="of:=([.O6]-[.O5])/([.$B6]-[.$B5])*365.25" office:value-type="float" office:value="3857.63428735733">
            <text:p>385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2005-06-13">
            <text:p>2005-06-13</text:p>
          </table:table-cell>
          <table:table-cell table:formula="of:=965+1786" office:value-type="float" office:value="2751">
            <text:p>2751</text:p>
          </table:table-cell>
          <table:table-cell table:formula="of:=([.C7]-[.C6])/([.B7]-[.B6])*365.25" office:value-type="float" office:value="1120.99769585253">
            <text:p>1121.0</text:p>
          </table:table-cell>
          <table:table-cell table:formula="of:=2564501223+3101539399" office:value-type="float" office:value="5666040622">
            <text:p>5666040622</text:p>
          </table:table-cell>
          <table:table-cell table:formula="of:=[.E7]/(1024*1024)" office:value-type="float" office:value="5403.55741691589">
            <text:p>5404</text:p>
          </table:table-cell>
          <table:table-cell table:formula="of:=([.F7]-[.F6])/([.$B7]-[.$B6])*365.25" office:value-type="float" office:value="2665.13923871792">
            <text:p>2665</text:p>
          </table:table-cell>
          <table:table-cell table:formula="of:=1806+2871" office:value-type="float" office:value="4677">
            <text:p>4677</text:p>
          </table:table-cell>
          <table:table-cell table:formula="of:=2455428512+3031337704" office:value-type="float" office:value="5486766216">
            <text:p>5486766216</text:p>
          </table:table-cell>
          <table:table-cell table:formula="of:=[.I7]/(1024*1024)" office:value-type="float" office:value="5232.58802032471">
            <text:p>5233</text:p>
          </table:table-cell>
          <table:table-cell table:formula="of:=([.H7]-[.H6])/([.$B7]-[.$B6])*365.25" office:value-type="float" office:value="2380.01612903226">
            <text:p>2380</text:p>
          </table:table-cell>
          <table:table-cell table:formula="of:=([.J7]-[.J6])/([.$B7]-[.$B6])*365.25" office:value-type="float" office:value="2588.92106176631">
            <text:p>2589</text:p>
          </table:table-cell>
          <table:table-cell table:formula="of:=1980+2810" office:value-type="float" office:value="4790">
            <text:p>4790</text:p>
          </table:table-cell>
          <table:table-cell table:formula="of:=2629903726+2828208903" office:value-type="float" office:value="5458112629">
            <text:p>5458112629</text:p>
          </table:table-cell>
          <table:table-cell table:formula="of:=[.N7]/(1024*1024)" office:value-type="float" office:value="5205.2618303299">
            <text:p>5205</text:p>
          </table:table-cell>
          <table:table-cell table:formula="of:=([.M7]-[.M6])/([.$B7]-[.$B6])*365.25" office:value-type="float" office:value="2252.09447004608">
            <text:p>2252</text:p>
          </table:table-cell>
          <table:table-cell table:formula="of:=([.O7]-[.O6])/([.$B7]-[.$B6])*365.25" office:value-type="float" office:value="2380.18216343959">
            <text:p>238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2006-03-20">
            <text:p>2006-03-20</text:p>
          </table:table-cell>
          <table:table-cell table:formula="of:=1157+2742" office:value-type="float" office:value="3899">
            <text:p>3899</text:p>
          </table:table-cell>
          <table:table-cell table:formula="of:=([.C8]-[.C7])/([.B8]-[.B7])*365.25" office:value-type="float" office:value="1497.525">
            <text:p>1497.5</text:p>
          </table:table-cell>
          <table:table-cell table:formula="of:=2573781670+4745346846" office:value-type="float" office:value="7319128516">
            <text:p>7319128516</text:p>
          </table:table-cell>
          <table:table-cell table:formula="of:=[.E8]/(1024*1024)" office:value-type="float" office:value="6980.06488418579">
            <text:p>6980</text:p>
          </table:table-cell>
          <table:table-cell table:formula="of:=([.F8]-[.F7])/([.$B8]-[.$B7])*365.25" office:value-type="float" office:value="2056.49768721546">
            <text:p>2056</text:p>
          </table:table-cell>
          <table:table-cell table:formula="of:=2207+4277" office:value-type="float" office:value="6484">
            <text:p>6484</text:p>
          </table:table-cell>
          <table:table-cell table:formula="of:=3116290796+4572171332" office:value-type="float" office:value="7688462128">
            <text:p>7688462128</text:p>
          </table:table-cell>
          <table:table-cell table:formula="of:=[.I8]/(1024*1024)" office:value-type="float" office:value="7332.28886413574">
            <text:p>7332</text:p>
          </table:table-cell>
          <table:table-cell table:formula="of:=([.H8]-[.H7])/([.$B8]-[.$B7])*365.25" office:value-type="float" office:value="2357.16696428571">
            <text:p>2357</text:p>
          </table:table-cell>
          <table:table-cell table:formula="of:=([.J8]-[.J7])/([.$B8]-[.$B7])*365.25" office:value-type="float" office:value="2738.98476143564">
            <text:p>2739</text:p>
          </table:table-cell>
          <table:table-cell table:formula="of:=2422+4207" office:value-type="float" office:value="6629">
            <text:p>6629</text:p>
          </table:table-cell>
          <table:table-cell table:formula="of:=3317659567+4495404152" office:value-type="float" office:value="7813063719">
            <text:p>7813063719</text:p>
          </table:table-cell>
          <table:table-cell table:formula="of:=[.N8]/(1024*1024)" office:value-type="float" office:value="7451.1182012558">
            <text:p>7451</text:p>
          </table:table-cell>
          <table:table-cell table:formula="of:=([.M8]-[.M7])/([.$B8]-[.$B7])*365.25" office:value-type="float" office:value="2398.90982142857">
            <text:p>2399</text:p>
          </table:table-cell>
          <table:table-cell table:formula="of:=([.O8]-[.O7])/([.$B8]-[.$B7])*365.25" office:value-type="float" office:value="2929.63942671674">
            <text:p>293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2006-10-24">
            <text:p>2006-10-24</text:p>
          </table:table-cell>
          <table:table-cell table:formula="of:=1154+3303" office:value-type="float" office:value="4457">
            <text:p>4457</text:p>
          </table:table-cell>
          <table:table-cell table:formula="of:=([.C9]-[.C8])/([.B9]-[.B8])*365.25" office:value-type="float" office:value="934.905963302752">
            <text:p>934.9</text:p>
          </table:table-cell>
          <table:table-cell table:formula="of:=2711737898+6776336479" office:value-type="float" office:value="9488074377">
            <text:p>9488074377</text:p>
          </table:table-cell>
          <table:table-cell table:formula="of:=[.E9]/(1024*1024)" office:value-type="float" office:value="9048.53284549713">
            <text:p>9049</text:p>
          </table:table-cell>
          <table:table-cell table:formula="of:=([.F9]-[.F8])/([.$B9]-[.$B8])*365.25" office:value-type="float" office:value="3465.63267371086">
            <text:p>3466</text:p>
          </table:table-cell>
          <table:table-cell table:formula="of:=2242+5211" office:value-type="float" office:value="7453">
            <text:p>7453</text:p>
          </table:table-cell>
          <table:table-cell table:formula="of:=3353149586+6548374928" office:value-type="float" office:value="9901524514">
            <text:p>9901524514</text:p>
          </table:table-cell>
          <table:table-cell table:formula="of:=[.I9]/(1024*1024)" office:value-type="float" office:value="9442.82962226868">
            <text:p>9443</text:p>
          </table:table-cell>
          <table:table-cell table:formula="of:=([.H9]-[.H8])/([.$B9]-[.$B8])*365.25" office:value-type="float" office:value="1623.51949541284">
            <text:p>1624</text:p>
          </table:table-cell>
          <table:table-cell table:formula="of:=([.J9]-[.J8])/([.$B9]-[.$B8])*365.25" office:value-type="float" office:value="3536.12390783511">
            <text:p>3536</text:p>
          </table:table-cell>
          <table:table-cell table:formula="of:=2931+5129" office:value-type="float" office:value="8060">
            <text:p>8060</text:p>
          </table:table-cell>
          <table:table-cell table:formula="of:=3911689080+6502457423" office:value-type="float" office:value="10414146503">
            <text:p>10414146503</text:p>
          </table:table-cell>
          <table:table-cell table:formula="of:=[.N9]/(1024*1024)" office:value-type="float" office:value="9931.70404720306">
            <text:p>9932</text:p>
          </table:table-cell>
          <table:table-cell table:formula="of:=([.M9]-[.M8])/([.$B9]-[.$B8])*365.25" office:value-type="float" office:value="2397.58142201835">
            <text:p>2398</text:p>
          </table:table-cell>
          <table:table-cell table:formula="of:=([.O9]-[.O8])/([.$B9]-[.$B8])*365.25" office:value-type="float" office:value="4156.11917537724">
            <text:p>415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2007-05-31">
            <text:p>2007-05-31</text:p>
          </table:table-cell>
          <table:table-cell office:value-type="float" office:value="4227">
            <text:p>4227</text:p>
          </table:table-cell>
          <table:table-cell table:formula="of:=([.C10]-[.C9])/([.B10]-[.B9])*365.25" office:value-type="float" office:value="-383.595890410959">
            <text:p>-383.6</text:p>
          </table:table-cell>
          <table:table-cell office:value-type="float" office:value="8853491496">
            <text:p>8853491496</text:p>
          </table:table-cell>
          <table:table-cell table:formula="of:=[.E10]/(1024*1024)" office:value-type="float" office:value="8443.34745025635">
            <text:p>8443</text:p>
          </table:table-cell>
          <table:table-cell table:formula="of:=([.F10]-[.F9])/([.$B10]-[.$B9])*365.25" office:value-type="float" office:value="-1009.33317630912">
            <text:p>-1009</text:p>
          </table:table-cell>
          <table:table-cell office:value-type="float" office:value="7397">
            <text:p>7397</text:p>
          </table:table-cell>
          <table:table-cell office:value-type="float" office:value="9176424168">
            <text:p>9176424168</text:p>
          </table:table-cell>
          <table:table-cell table:formula="of:=[.I10]/(1024*1024)" office:value-type="float" office:value="8751.32004547119">
            <text:p>8751</text:p>
          </table:table-cell>
          <table:table-cell table:formula="of:=([.H10]-[.H9])/([.$B10]-[.$B9])*365.25" office:value-type="float" office:value="-93.3972602739726">
            <text:p>-93</text:p>
          </table:table-cell>
          <table:table-cell table:formula="of:=([.J10]-[.J9])/([.$B10]-[.$B9])*365.25" office:value-type="float" office:value="-1153.3053558232">
            <text:p>-1153</text:p>
          </table:table-cell>
          <table:table-cell office:value-type="float" office:value="9330">
            <text:p>9330</text:p>
          </table:table-cell>
          <table:table-cell office:value-type="float" office:value="10486150130">
            <text:p>10486150130</text:p>
          </table:table-cell>
          <table:table-cell table:formula="of:=[.N10]/(1024*1024)" office:value-type="float" office:value="10000.3720569611">
            <text:p>10000</text:p>
          </table:table-cell>
          <table:table-cell table:formula="of:=([.M10]-[.M9])/([.$B10]-[.$B9])*365.25" office:value-type="float" office:value="2118.11643835616">
            <text:p>2118</text:p>
          </table:table-cell>
          <table:table-cell table:formula="of:=([.O10]-[.O9])/([.$B10]-[.$B9])*365.25" office:value-type="float" office:value="114.525071068986">
            <text:p>11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2007-11-08">
            <text:p>2007-11-08</text:p>
          </table:table-cell>
          <table:table-cell office:value-type="float" office:value="4834">
            <text:p>4834</text:p>
          </table:table-cell>
          <table:table-cell table:formula="of:=([.C11]-[.C10])/([.B11]-[.B10])*365.25" office:value-type="float" office:value="1377.06055900621">
            <text:p>1377.1</text:p>
          </table:table-cell>
          <table:table-cell office:value-type="float" office:value="10805911774">
            <text:p>10805911774</text:p>
          </table:table-cell>
          <table:table-cell table:formula="of:=[.E11]/(1024*1024)" office:value-type="float" office:value="10305.3205242157">
            <text:p>10305</text:p>
          </table:table-cell>
          <table:table-cell table:formula="of:=([.F11]-[.F10])/([.$B11]-[.$B10])*365.25" office:value-type="float" office:value="4224.13456685499">
            <text:p>4224</text:p>
          </table:table-cell>
          <table:table-cell office:value-type="float" office:value="8439">
            <text:p>8439</text:p>
          </table:table-cell>
          <table:table-cell office:value-type="float" office:value="11124603647">
            <text:p>11124603647</text:p>
          </table:table-cell>
          <table:table-cell table:formula="of:=[.I11]/(1024*1024)" office:value-type="float" office:value="10609.2487783432">
            <text:p>10609</text:p>
          </table:table-cell>
          <table:table-cell table:formula="of:=([.H11]-[.H10])/([.$B11]-[.$B10])*365.25" office:value-type="float" office:value="2363.91614906832">
            <text:p>2364</text:p>
          </table:table-cell>
          <table:table-cell table:formula="of:=([.J11]-[.J10])/([.$B11]-[.$B10])*365.25" office:value-type="float" office:value="4214.95943901554">
            <text:p>4215</text:p>
          </table:table-cell>
          <table:table-cell office:value-type="float" office:value="10657">
            <text:p>10657</text:p>
          </table:table-cell>
          <table:table-cell office:value-type="float" office:value="12545400167">
            <text:p>12545400167</text:p>
          </table:table-cell>
          <table:table-cell table:formula="of:=[.N11]/(1024*1024)" office:value-type="float" office:value="11964.2259283066">
            <text:p>11964</text:p>
          </table:table-cell>
          <table:table-cell table:formula="of:=([.M11]-[.M10])/([.$B11]-[.$B10])*365.25" office:value-type="float" office:value="3010.47670807453">
            <text:p>3010</text:p>
          </table:table-cell>
          <table:table-cell table:formula="of:=([.O11]-[.O10])/([.$B11]-[.$B10])*365.25" office:value-type="float" office:value="4455.26476092516">
            <text:p>445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2008-05-13">
            <text:p>2008-05-13</text:p>
          </table:table-cell>
          <table:table-cell office:value-type="float" office:value="5547">
            <text:p>5547</text:p>
          </table:table-cell>
          <table:table-cell table:formula="of:=([.C12]-[.C11])/([.B12]-[.B11])*365.25" office:value-type="float" office:value="1392.63770053476">
            <text:p>1392.6</text:p>
          </table:table-cell>
          <table:table-cell office:value-type="float" office:value="13194308230">
            <text:p>13194308230</text:p>
          </table:table-cell>
          <table:table-cell table:formula="of:=[.E12]/(1024*1024)" office:value-type="float" office:value="12583.0728816986">
            <text:p>12583</text:p>
          </table:table-cell>
          <table:table-cell table:formula="of:=([.F12]-[.F11])/([.$B12]-[.$B11])*365.25" office:value-type="float" office:value="4448.92539342585">
            <text:p>4449</text:p>
          </table:table-cell>
          <table:table-cell office:value-type="float" office:value="9897">
            <text:p>9897</text:p>
          </table:table-cell>
          <table:table-cell office:value-type="float" office:value="13567319115">
            <text:p>13567319115</text:p>
          </table:table-cell>
          <table:table-cell table:formula="of:=[.I12]/(1024*1024)" office:value-type="float" office:value="12938.8037824631">
            <text:p>12939</text:p>
          </table:table-cell>
          <table:table-cell table:formula="of:=([.H12]-[.H11])/([.$B12]-[.$B11])*365.25" office:value-type="float" office:value="2847.77807486631">
            <text:p>2848</text:p>
          </table:table-cell>
          <table:table-cell table:formula="of:=([.J12]-[.J11])/([.$B12]-[.$B11])*365.25" office:value-type="float" office:value="4550.10676606836">
            <text:p>4550</text:p>
          </table:table-cell>
          <table:table-cell office:value-type="float" office:value="12444">
            <text:p>12444</text:p>
          </table:table-cell>
          <table:table-cell office:value-type="float" office:value="15140917790">
            <text:p>15140917790</text:p>
          </table:table-cell>
          <table:table-cell table:formula="of:=[.N12]/(1024*1024)" office:value-type="float" office:value="14439.5044231415">
            <text:p>14440</text:p>
          </table:table-cell>
          <table:table-cell table:formula="of:=([.M12]-[.M11])/([.$B12]-[.$B11])*365.25" office:value-type="float" office:value="3490.38368983957">
            <text:p>3490</text:p>
          </table:table-cell>
          <table:table-cell table:formula="of:=([.O12]-[.O11])/([.$B12]-[.$B11])*365.25" office:value-type="float" office:value="4834.73513496496">
            <text:p>483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2008-11-25">
            <text:p>2008-11-25</text:p>
          </table:table-cell>
          <table:table-cell office:value-type="float" office:value="6406">
            <text:p>6406</text:p>
          </table:table-cell>
          <table:table-cell table:formula="of:=([.C13]-[.C12])/([.B13]-[.B12])*365.25" office:value-type="float" office:value="1600.76403061224">
            <text:p>1600.8</text:p>
          </table:table-cell>
          <table:table-cell office:value-type="float" office:value="16029851383">
            <text:p>16029851383</text:p>
          </table:table-cell>
          <table:table-cell table:formula="of:=[.E13]/(1024*1024)" office:value-type="float" office:value="15287.2575597763">
            <text:p>15287</text:p>
          </table:table-cell>
          <table:table-cell table:formula="of:=([.F13]-[.F12])/([.$B13]-[.$B12])*365.25" office:value-type="float" office:value="5039.3033350402">
            <text:p>5039</text:p>
          </table:table-cell>
          <table:table-cell office:value-type="float" office:value="11416">
            <text:p>11416</text:p>
          </table:table-cell>
          <table:table-cell office:value-type="float" office:value="15996275003">
            <text:p>15996275003</text:p>
          </table:table-cell>
          <table:table-cell table:formula="of:=[.I13]/(1024*1024)" office:value-type="float" office:value="15255.2366285324">
            <text:p>15255</text:p>
          </table:table-cell>
          <table:table-cell table:formula="of:=([.H13]-[.H12])/([.$B13]-[.$B12])*365.25" office:value-type="float" office:value="2830.6875">
            <text:p>2831</text:p>
          </table:table-cell>
          <table:table-cell table:formula="of:=([.J13]-[.J12])/([.$B13]-[.$B12])*365.25" office:value-type="float" office:value="4316.71988278992">
            <text:p>4317</text:p>
          </table:table-cell>
          <table:table-cell office:value-type="float" office:value="14303">
            <text:p>14303</text:p>
          </table:table-cell>
          <table:table-cell office:value-type="float" office:value="17698737530">
            <text:p>17698737530</text:p>
          </table:table-cell>
          <table:table-cell table:formula="of:=[.N13]/(1024*1024)" office:value-type="float" office:value="16878.8314151764">
            <text:p>16879</text:p>
          </table:table-cell>
          <table:table-cell table:formula="of:=([.M13]-[.M12])/([.$B13]-[.$B12])*365.25" office:value-type="float" office:value="3464.28443877551">
            <text:p>3464</text:p>
          </table:table-cell>
          <table:table-cell table:formula="of:=([.O13]-[.O12])/([.$B13]-[.$B12])*365.25" office:value-type="float" office:value="4545.73563184057">
            <text:p>454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2009-06-09">
            <text:p>2009-06-09</text:p>
          </table:table-cell>
          <table:table-cell office:value-type="float" office:value="7446">
            <text:p>7446</text:p>
          </table:table-cell>
          <table:table-cell table:formula="of:=([.C14]-[.C13])/([.B14]-[.B13])*365.25" office:value-type="float" office:value="1938.0612244898">
            <text:p>1938.1</text:p>
          </table:table-cell>
          <table:table-cell office:value-type="float" office:value="19137021319">
            <text:p>19137021319</text:p>
          </table:table-cell>
          <table:table-cell table:formula="of:=[.E14]/(1024*1024)" office:value-type="float" office:value="18250.4857244492">
            <text:p>18250</text:p>
          </table:table-cell>
          <table:table-cell table:formula="of:=([.F14]-[.F13])/([.$B14]-[.$B13])*365.25" office:value-type="float" office:value="5522.03615891204">
            <text:p>5522</text:p>
          </table:table-cell>
          <table:table-cell office:value-type="float" office:value="13289">
            <text:p>13289</text:p>
          </table:table-cell>
          <table:table-cell office:value-type="float" office:value="19294734857">
            <text:p>19294734857</text:p>
          </table:table-cell>
          <table:table-cell table:formula="of:=[.I14]/(1024*1024)" office:value-type="float" office:value="18400.8930749893">
            <text:p>18401</text:p>
          </table:table-cell>
          <table:table-cell table:formula="of:=([.H14]-[.H13])/([.$B14]-[.$B13])*365.25" office:value-type="float" office:value="3490.3737244898">
            <text:p>3490</text:p>
          </table:table-cell>
          <table:table-cell table:formula="of:=([.J14]-[.J13])/([.$B14]-[.$B13])*365.25" office:value-type="float" office:value="5861.99498504279">
            <text:p>5862</text:p>
          </table:table-cell>
          <table:table-cell office:value-type="float" office:value="16577">
            <text:p>16577</text:p>
          </table:table-cell>
          <table:table-cell office:value-type="float" office:value="21300010702">
            <text:p>21300010702</text:p>
          </table:table-cell>
          <table:table-cell table:formula="of:=[.N14]/(1024*1024)" office:value-type="float" office:value="20313.2731456757">
            <text:p>20313</text:p>
          </table:table-cell>
          <table:table-cell table:formula="of:=([.M14]-[.M13])/([.$B14]-[.$B13])*365.25" office:value-type="float" office:value="4237.64540816327">
            <text:p>4238</text:p>
          </table:table-cell>
          <table:table-cell table:formula="of:=([.O14]-[.O13])/([.$B14]-[.$B13])*365.25" office:value-type="float" office:value="6400.15225543295">
            <text:p>640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2009-11-17">
            <text:p>2009-11-17</text:p>
          </table:table-cell>
          <table:table-cell office:value-type="float" office:value="8518">
            <text:p>8518</text:p>
          </table:table-cell>
          <table:table-cell table:formula="of:=([.C15]-[.C14])/([.B15]-[.B14])*365.25" office:value-type="float" office:value="2431.9751552795">
            <text:p>2432.0</text:p>
          </table:table-cell>
          <table:table-cell office:value-type="float" office:value="21129458247">
            <text:p>21129458247</text:p>
          </table:table-cell>
          <table:table-cell table:formula="of:=[.E15]/(1024*1024)" office:value-type="float" office:value="20150.6216497421">
            <text:p>20151</text:p>
          </table:table-cell>
          <table:table-cell table:formula="of:=([.F15]-[.F14])/([.$B15]-[.$B14])*365.25" office:value-type="float" office:value="4310.71209138669">
            <text:p>4311</text:p>
          </table:table-cell>
          <table:table-cell office:value-type="float" office:value="15366">
            <text:p>15366</text:p>
          </table:table-cell>
          <table:table-cell office:value-type="float" office:value="17237951521">
            <text:p>17237951521</text:p>
          </table:table-cell>
          <table:table-cell table:formula="of:=[.I15]/(1024*1024)" office:value-type="float" office:value="16439.3916330338">
            <text:p>16439</text:p>
          </table:table-cell>
          <table:table-cell table:formula="of:=([.H15]-[.H14])/([.$B15]-[.$B14])*365.25" office:value-type="float" office:value="4711.95186335404">
            <text:p>4712</text:p>
          </table:table-cell>
          <table:table-cell table:formula="of:=([.J15]-[.J14])/([.$B15]-[.$B14])*365.25" office:value-type="float" office:value="-4449.92796070976">
            <text:p>-4450</text:p>
          </table:table-cell>
          <table:table-cell office:value-type="float" office:value="19122">
            <text:p>19122</text:p>
          </table:table-cell>
          <table:table-cell office:value-type="float" office:value="18701269502">
            <text:p>18701269502</text:p>
          </table:table-cell>
          <table:table-cell table:formula="of:=[.N15]/(1024*1024)" office:value-type="float" office:value="17834.9204082489">
            <text:p>17835</text:p>
          </table:table-cell>
          <table:table-cell table:formula="of:=([.M15]-[.M14])/([.$B15]-[.$B14])*365.25" office:value-type="float" office:value="5773.67236024845">
            <text:p>5774</text:p>
          </table:table-cell>
          <table:table-cell table:formula="of:=([.O15]-[.O14])/([.$B15]-[.$B14])*365.25" office:value-type="float" office:value="-5622.47414500077">
            <text:p>-562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2010-05-25">
            <text:p>2010-05-25</text:p>
          </table:table-cell>
          <table:table-cell office:value-type="float" office:value="9152">
            <text:p>9152</text:p>
          </table:table-cell>
          <table:table-cell table:formula="of:=([.C16]-[.C15])/([.B16]-[.B15])*365.25" office:value-type="float" office:value="1225.23015873016">
            <text:p>1225.2</text:p>
          </table:table-cell>
          <table:table-cell office:value-type="float" office:value="23083042239">
            <text:p>23083042239</text:p>
          </table:table-cell>
          <table:table-cell table:formula="of:=[.E16]/(1024*1024)" office:value-type="float" office:value="22013.7045278549">
            <text:p>22014</text:p>
          </table:table-cell>
          <table:table-cell table:formula="of:=([.F16]-[.F15])/([.$B16]-[.$B15])*365.25" office:value-type="float" office:value="3600.48159381322">
            <text:p>3600</text:p>
          </table:table-cell>
          <table:table-cell office:value-type="float" office:value="16814">
            <text:p>16814</text:p>
          </table:table-cell>
          <table:table-cell office:value-type="float" office:value="19579041007">
            <text:p>19579041007</text:p>
          </table:table-cell>
          <table:table-cell table:formula="of:=[.I16]/(1024*1024)" office:value-type="float" office:value="18672.0285482407">
            <text:p>18672</text:p>
          </table:table-cell>
          <table:table-cell table:formula="of:=([.H16]-[.H15])/([.$B16]-[.$B15])*365.25" office:value-type="float" office:value="2798.31746031746">
            <text:p>2798</text:p>
          </table:table-cell>
          <table:table-cell table:formula="of:=([.J16]-[.J15])/([.$B16]-[.$B15])*365.25" office:value-type="float" office:value="4314.65943534034">
            <text:p>4315</text:p>
          </table:table-cell>
          <table:table-cell office:value-type="float" office:value="20840">
            <text:p>20840</text:p>
          </table:table-cell>
          <table:table-cell office:value-type="float" office:value="21275806626">
            <text:p>21275806626</text:p>
          </table:table-cell>
          <table:table-cell table:formula="of:=[.N16]/(1024*1024)" office:value-type="float" office:value="20290.1903400421">
            <text:p>20290</text:p>
          </table:table-cell>
          <table:table-cell table:formula="of:=([.M16]-[.M15])/([.$B16]-[.$B15])*365.25" office:value-type="float" office:value="3320.10317460317">
            <text:p>3320</text:p>
          </table:table-cell>
          <table:table-cell table:formula="of:=([.O16]-[.O15])/([.$B16]-[.$B15])*365.25" office:value-type="float" office:value="4744.90657453688">
            <text:p>474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2010-11-02">
            <text:p>2010-11-02</text:p>
          </table:table-cell>
          <table:table-cell office:value-type="float" office:value="9746">
            <text:p>9746</text:p>
          </table:table-cell>
          <table:table-cell table:formula="of:=([.C17]-[.C16])/([.B17]-[.B16])*365.25" office:value-type="float" office:value="1347.56832298137">
            <text:p>1347.6</text:p>
          </table:table-cell>
          <table:table-cell office:value-type="float" office:value="24623383760">
            <text:p>24623383760</text:p>
          </table:table-cell>
          <table:table-cell table:formula="of:=[.E17]/(1024*1024)" office:value-type="float" office:value="23482.6886749268">
            <text:p>23483</text:p>
          </table:table-cell>
          <table:table-cell table:formula="of:=([.F17]-[.F16])/([.$B17]-[.$B16])*365.25" office:value-type="float" office:value="3332.58670632291">
            <text:p>3333</text:p>
          </table:table-cell>
          <table:table-cell office:value-type="float" office:value="17883">
            <text:p>17883</text:p>
          </table:table-cell>
          <table:table-cell office:value-type="float" office:value="21656103277">
            <text:p>21656103277</text:p>
          </table:table-cell>
          <table:table-cell table:formula="of:=[.I17]/(1024*1024)" office:value-type="float" office:value="20652.8694887161">
            <text:p>20653</text:p>
          </table:table-cell>
          <table:table-cell table:formula="of:=([.H17]-[.H16])/([.$B17]-[.$B16])*365.25" office:value-type="float" office:value="2425.16925465839">
            <text:p>2425</text:p>
          </table:table-cell>
          <table:table-cell table:formula="of:=([.J17]-[.J16])/([.$B17]-[.$B16])*365.25" office:value-type="float" office:value="4493.80219570598">
            <text:p>4494</text:p>
          </table:table-cell>
          <table:table-cell office:value-type="float" office:value="22161">
            <text:p>22161</text:p>
          </table:table-cell>
          <table:table-cell office:value-type="float" office:value="23636527907">
            <text:p>23636527907</text:p>
          </table:table-cell>
          <table:table-cell table:formula="of:=[.N17]/(1024*1024)" office:value-type="float" office:value="22541.5495939255">
            <text:p>22542</text:p>
          </table:table-cell>
          <table:table-cell table:formula="of:=([.M17]-[.M16])/([.$B17]-[.$B16])*365.25" office:value-type="float" office:value="2996.8649068323">
            <text:p>2997</text:p>
          </table:table-cell>
          <table:table-cell table:formula="of:=([.O17]-[.O16])/([.$B17]-[.$B16])*365.25" office:value-type="float" office:value="5107.50911478819">
            <text:p>5108</text:p>
          </table:table-cell>
        </table:table-row>
        <table:table-row table:style-name="ro1" table:number-rows-repeated="5">
          <table:table-cell/>
          <table:table-cell table:style-name="Default" table:number-columns-repeated="16"/>
        </table:table-row>
        <table:table-row table:style-name="ro1">
          <table:table-cell/>
          <table:table-cell table:style-name="Default" table:number-columns-repeated="3"/>
          <table:table-cell table:style-name="Default" table:formula="of:=([.B17]-[.B10])/365.25" office:value-type="float" office:value="3.42505133470226">
            <text:p>3.4250513347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Default" table:formula="of:=([.E17]-[.E10])/[.E23]" office:value-type="float" office:value="4604279096.26379">
            <text:p>4604279096.26379</text:p>
          </table:table-cell>
          <table:table-cell table:style-name="Default" table:number-columns-repeated="12"/>
        </table:table-row>
      </table:table>
      <table:table table:name="Sheet2" table:style-name="ta1" table:print="false">
        <table:shapes>
          <draw:frame draw:z-index="0" draw:style-name="gr1" svg:width="14.1701in" svg:height="9.5016in" svg:x="0in" svg:y="0in">
            <draw:object draw:notify-on-update-of-ranges="Sheet1.B3:Sheet1.B3 Sheet1.B4:Sheet1.B17 Sheet1.C3:Sheet1.C3 Sheet1.C4:Sheet1.C17 Sheet1.B3:Sheet1.B3 Sheet1.B4:Sheet1.B17 Sheet1.F3:Sheet1.F3 Sheet1.F4:Sheet1.F17 Sheet1.B3:Sheet1.B3 Sheet1.B4:Sheet1.B17 Sheet1.H3:Sheet1.H3 Sheet1.H4:Sheet1.H17 Sheet1.B3:Sheet1.B3 Sheet1.B4:Sheet1.B17 Sheet1.J3:Sheet1.J3 Sheet1.J4:Sheet1.J17 Sheet1.B3:Sheet1.B3 Sheet1.B4:Sheet1.B17 Sheet1.M3:Sheet1.M3 Sheet1.M4:Sheet1.M17 Sheet1.B3:Sheet1.B3 Sheet1.B4:Sheet1.B17 Sheet1.O3:Sheet1.O3 Sheet1.O4:Sheet1.O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shapes>
          <draw:frame draw:z-index="0" draw:style-name="gr1" svg:width="12.4244in" svg:height="7.5236in" svg:x="0in" svg:y="0in">
            <draw:object draw:notify-on-update-of-ranges="Sheet1.B3:Sheet1.B3 Sheet1.B4:Sheet1.B17 Sheet1.D3:Sheet1.D3 Sheet1.D4:Sheet1.D17 Sheet1.B3:Sheet1.B3 Sheet1.B4:Sheet1.B17 Sheet1.K3:Sheet1.K3 Sheet1.K4:Sheet1.K17 Sheet1.B3:Sheet1.B3 Sheet1.B4:Sheet1.B17 Sheet1.P3:Sheet1.P3 Sheet1.P4:Sheet1.P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date-style style:name="N118">
      <number:year number:style="long"/>
    </number:dat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AR PL UMing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12/22/2010</text:date>, <text:time>12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Festi</meta:initial-creator>
    <meta:creation-date>2010-12-20T13:35:02</meta:creation-date>
    <dc:date>2010-12-22T12:28:31</dc:date>
    <dc:creator>Florian Festi</dc:creator>
    <meta:editing-duration>P1DT22H27M27S</meta:editing-duration>
    <meta:editing-cycles>14</meta:editing-cycles>
    <meta:generator>OpenOffice.org/3.3$Unix OpenOffice.org_project/330m17$Build-9551</meta:generator>
    <meta:document-statistic meta:table-count="3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18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118">
      <style:chart-properties chart:display-label="true" chart:logarithmic="false" chart:minimum="37623" chart:maximum="40909" chart:interval-major="365.2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7ff" draw:fill-color="#0047ff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draw:stroke="dash" draw:stroke-dash="Ultrafine_20_Dashed" svg:stroke-width="0.08cm" svg:stroke-color="#00b8ff" draw:fill-color="#00b8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draw:stroke="dash" draw:stroke-dash="Ultrafine_20_Dashed" svg:stroke-width="0.08cm" svg:stroke-color="#ff0000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00ae00" draw:fill-color="#00ae0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3deb3d" draw:fill-color="#3deb3d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5.993cm" svg:height="24.135cm" xlink:href=".." xlink:type="simple" chart:class="chart:scatter" chart:style-name="ch1">
        <chart:title svg:x="14.195cm" svg:y="0.618cm" chart:style-name="ch2">
          <text:p>Size of the Fedora releases over time</text:p>
        </chart:title>
        <chart:legend chart:legend-position="end" svg:x="32.432cm" svg:y="10.647cm" chart:style-name="ch3"/>
        <chart:plot-area chart:style-name="ch4" table:cell-range-address="Sheet1.B3:Sheet1.C17 Sheet1.F3:Sheet1.F17 Sheet1.H3:Sheet1.H17 Sheet1.J3:Sheet1.J17 Sheet1.M3:Sheet1.M17 Sheet1.O3:Sheet1.O17" chart:data-source-has-labels="row" svg:x="1.73cm" svg:y="2.843cm" svg:width="28.703cm" svg:height="19.829cm">
          <chartooo:coordinate-region svg:x="2.907cm" svg:y="3.042cm" svg:width="27.526cm" svg:height="18.983cm"/>
          <chart:axis chart:dimension="x" chart:name="primary-x" chart:style-name="ch5">
            <chart:title svg:x="15.058cm" svg:y="23.154cm" chart:style-name="ch6">
              <text:p>Release date</text:p>
            </chart:title>
          </chart:axis>
          <chart:axis chart:dimension="y" chart:name="primary-y" chart:style-name="ch7">
            <chart:title svg:x="0.451cm" svg:y="13.529cm" chart:style-name="ch8">
              <text:p>Packages</text:p>
            </chart:title>
            <chart:grid chart:style-name="ch9" chart:class="major"/>
          </chart:axis>
          <chart:axis chart:dimension="y" chart:name="secondary-y" chart:style-name="ch10">
            <chart:title svg:x="31.152cm" svg:y="13.582cm" chart:style-name="ch8">
              <text:p>Size in MB</text:p>
            </chart:title>
          </chart:axis>
          <chart:series chart:style-name="ch11" chart:values-cell-range-address="Sheet1.C4:Sheet1.C17" chart:label-cell-address="Sheet1.C3:Sheet1.C3" chart:class="chart:scatter">
            <chart:domain table:cell-range-address="Sheet1.B4:Sheet1.B17"/>
            <chart:data-point chart:repeated="14"/>
          </chart:series>
          <chart:series chart:style-name="ch12" chart:values-cell-range-address="Sheet1.F4:Sheet1.F17" chart:label-cell-address="Sheet1.F3:Sheet1.F3" chart:class="chart:scatter">
            <chart:data-point chart:repeated="14"/>
          </chart:series>
          <chart:series chart:style-name="ch13" chart:values-cell-range-address="Sheet1.H4:Sheet1.H17" chart:label-cell-address="Sheet1.H3:Sheet1.H3" chart:class="chart:scatter">
            <chart:data-point chart:repeated="14"/>
          </chart:series>
          <chart:series chart:style-name="ch14" chart:values-cell-range-address="Sheet1.J4:Sheet1.J17" chart:label-cell-address="Sheet1.J3:Sheet1.J3" chart:class="chart:scatter">
            <chart:data-point chart:repeated="14"/>
          </chart:series>
          <chart:series chart:style-name="ch15" chart:values-cell-range-address="Sheet1.M4:Sheet1.M17" chart:label-cell-address="Sheet1.M3:Sheet1.M3" chart:class="chart:scatter">
            <chart:data-point chart:repeated="14"/>
          </chart:series>
          <chart:series chart:style-name="ch16" chart:values-cell-range-address="Sheet1.O4:Sheet1.O17" chart:label-cell-address="Sheet1.O3:Sheet1.O3" chart:class="chart:scatter">
            <chart:data-point chart:repeated="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RC Packages</text:p>
                <draw:g>
                  <svg:desc>Sheet1.C3:Sheet1.C3</svg:desc>
                </draw:g>
              </table:table-cell>
              <table:table-cell office:value-type="string">
                <text:p>SRC (MB)</text:p>
                <draw:g>
                  <svg:desc>Sheet1.F3:Sheet1.F3</svg:desc>
                </draw:g>
              </table:table-cell>
              <table:table-cell office:value-type="string">
                <text:p>i386 Packages</text:p>
                <draw:g>
                  <svg:desc>Sheet1.H3:Sheet1.H3</svg:desc>
                </draw:g>
              </table:table-cell>
              <table:table-cell office:value-type="string">
                <text:p>i386 (MB)</text:p>
                <draw:g>
                  <svg:desc>Sheet1.J3:Sheet1.J3</svg:desc>
                </draw:g>
              </table:table-cell>
              <table:table-cell office:value-type="string">
                <text:p>x86_64 Packages</text:p>
                <draw:g>
                  <svg:desc>Sheet1.M3:Sheet1.M3</svg:desc>
                </draw:g>
              </table:table-cell>
              <table:table-cell office:value-type="string">
                <text:p>x86_64 (MB)</text:p>
                <draw:g>
                  <svg:desc>Sheet1.O3:Sheet1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930">
                <text:p>37930</text:p>
                <draw:g>
                  <svg:desc>Sheet1.B4:Sheet1.B17</svg:desc>
                </draw:g>
              </table:table-cell>
              <table:table-cell office:value-type="float" office:value="875">
                <text:p>875</text:p>
                <draw:g>
                  <svg:desc>Sheet1.C4:Sheet1.C17</svg:desc>
                </draw:g>
              </table:table-cell>
              <table:table-cell office:value-type="float" office:value="1828.32103538513">
                <text:p>1828.32103538513</text:p>
                <draw:g>
                  <svg:desc>Sheet1.F4:Sheet1.F17</svg:desc>
                </draw:g>
              </table:table-cell>
              <table:table-cell office:value-type="float" office:value="1466">
                <text:p>1466</text:p>
                <draw:g>
                  <svg:desc>Sheet1.H4:Sheet1.H17</svg:desc>
                </draw:g>
              </table:table-cell>
              <table:table-cell office:value-type="float" office:value="1745.33416366577">
                <text:p>1745.33416366577</text:p>
                <draw:g>
                  <svg:desc>Sheet1.J4:Sheet1.J17</svg:desc>
                </draw:g>
              </table:table-cell>
              <table:table-cell office:value-type="float" office:value="163">
                <text:p>163</text:p>
                <draw:g>
                  <svg:desc>Sheet1.M4:Sheet1.M17</svg:desc>
                </draw:g>
              </table:table-cell>
              <table:table-cell office:value-type="float" office:value="195.011989593506">
                <text:p>195.011989593506</text:p>
                <draw:g>
                  <svg:desc>Sheet1.O4:Sheet1.O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125">
                <text:p>38125</text:p>
              </table:table-cell>
              <table:table-cell office:value-type="float" office:value="947">
                <text:p>947</text:p>
              </table:table-cell>
              <table:table-cell office:value-type="float" office:value="1988.3881483078">
                <text:p>1988.3881483078</text:p>
              </table:table-cell>
              <table:table-cell office:value-type="float" office:value="1619">
                <text:p>1619</text:p>
              </table:table-cell>
              <table:table-cell office:value-type="float" office:value="1935.91410732269">
                <text:p>1935.91410732269</text:p>
              </table:table-cell>
              <table:table-cell office:value-type="float" office:value="1646">
                <text:p>1646</text:p>
              </table:table-cell>
              <table:table-cell office:value-type="float" office:value="1953.440076828">
                <text:p>1953.4400768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299">
                <text:p>38299</text:p>
              </table:table-cell>
              <table:table-cell office:value-type="float" office:value="2085">
                <text:p>2085</text:p>
              </table:table-cell>
              <table:table-cell office:value-type="float" office:value="3820.1618938446">
                <text:p>3820.1618938446</text:p>
              </table:table-cell>
              <table:table-cell office:value-type="float" office:value="3263">
                <text:p>3263</text:p>
              </table:table-cell>
              <table:table-cell office:value-type="float" office:value="3694.4747543335">
                <text:p>3694.4747543335</text:p>
              </table:table-cell>
              <table:table-cell office:value-type="float" office:value="3452">
                <text:p>3452</text:p>
              </table:table-cell>
              <table:table-cell office:value-type="float" office:value="3791.16318702698">
                <text:p>3791.163187026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516">
                <text:p>38516</text:p>
              </table:table-cell>
              <table:table-cell office:value-type="float" office:value="2751">
                <text:p>2751</text:p>
              </table:table-cell>
              <table:table-cell office:value-type="float" office:value="5403.55741691589">
                <text:p>5403.55741691589</text:p>
              </table:table-cell>
              <table:table-cell office:value-type="float" office:value="4677">
                <text:p>4677</text:p>
              </table:table-cell>
              <table:table-cell office:value-type="float" office:value="5232.58802032471">
                <text:p>5232.58802032471</text:p>
              </table:table-cell>
              <table:table-cell office:value-type="float" office:value="4790">
                <text:p>4790</text:p>
              </table:table-cell>
              <table:table-cell office:value-type="float" office:value="5205.2618303299">
                <text:p>5205.26183032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796">
                <text:p>38796</text:p>
              </table:table-cell>
              <table:table-cell office:value-type="float" office:value="3899">
                <text:p>3899</text:p>
              </table:table-cell>
              <table:table-cell office:value-type="float" office:value="6980.06488418579">
                <text:p>6980.06488418579</text:p>
              </table:table-cell>
              <table:table-cell office:value-type="float" office:value="6484">
                <text:p>6484</text:p>
              </table:table-cell>
              <table:table-cell office:value-type="float" office:value="7332.28886413574">
                <text:p>7332.28886413574</text:p>
              </table:table-cell>
              <table:table-cell office:value-type="float" office:value="6629">
                <text:p>6629</text:p>
              </table:table-cell>
              <table:table-cell office:value-type="float" office:value="7451.1182012558">
                <text:p>7451.11820125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14">
                <text:p>39014</text:p>
              </table:table-cell>
              <table:table-cell office:value-type="float" office:value="4457">
                <text:p>4457</text:p>
              </table:table-cell>
              <table:table-cell office:value-type="float" office:value="9048.53284549713">
                <text:p>9048.53284549713</text:p>
              </table:table-cell>
              <table:table-cell office:value-type="float" office:value="7453">
                <text:p>7453</text:p>
              </table:table-cell>
              <table:table-cell office:value-type="float" office:value="9442.82962226868">
                <text:p>9442.82962226868</text:p>
              </table:table-cell>
              <table:table-cell office:value-type="float" office:value="8060">
                <text:p>8060</text:p>
              </table:table-cell>
              <table:table-cell office:value-type="float" office:value="9931.70404720306">
                <text:p>9931.704047203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233">
                <text:p>39233</text:p>
              </table:table-cell>
              <table:table-cell office:value-type="float" office:value="4227">
                <text:p>4227</text:p>
              </table:table-cell>
              <table:table-cell office:value-type="float" office:value="8443.34745025635">
                <text:p>8443.34745025635</text:p>
              </table:table-cell>
              <table:table-cell office:value-type="float" office:value="7397">
                <text:p>7397</text:p>
              </table:table-cell>
              <table:table-cell office:value-type="float" office:value="8751.32004547119">
                <text:p>8751.32004547119</text:p>
              </table:table-cell>
              <table:table-cell office:value-type="float" office:value="9330">
                <text:p>9330</text:p>
              </table:table-cell>
              <table:table-cell office:value-type="float" office:value="10000.3720569611">
                <text:p>10000.37205696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394">
                <text:p>39394</text:p>
              </table:table-cell>
              <table:table-cell office:value-type="float" office:value="4834">
                <text:p>4834</text:p>
              </table:table-cell>
              <table:table-cell office:value-type="float" office:value="10305.3205242157">
                <text:p>10305.3205242157</text:p>
              </table:table-cell>
              <table:table-cell office:value-type="float" office:value="8439">
                <text:p>8439</text:p>
              </table:table-cell>
              <table:table-cell office:value-type="float" office:value="10609.2487783432">
                <text:p>10609.2487783432</text:p>
              </table:table-cell>
              <table:table-cell office:value-type="float" office:value="10657">
                <text:p>10657</text:p>
              </table:table-cell>
              <table:table-cell office:value-type="float" office:value="11964.2259283066">
                <text:p>11964.22592830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581">
                <text:p>39581</text:p>
              </table:table-cell>
              <table:table-cell office:value-type="float" office:value="5547">
                <text:p>5547</text:p>
              </table:table-cell>
              <table:table-cell office:value-type="float" office:value="12583.0728816986">
                <text:p>12583.0728816986</text:p>
              </table:table-cell>
              <table:table-cell office:value-type="float" office:value="9897">
                <text:p>9897</text:p>
              </table:table-cell>
              <table:table-cell office:value-type="float" office:value="12938.8037824631">
                <text:p>12938.8037824631</text:p>
              </table:table-cell>
              <table:table-cell office:value-type="float" office:value="12444">
                <text:p>12444</text:p>
              </table:table-cell>
              <table:table-cell office:value-type="float" office:value="14439.5044231415">
                <text:p>14439.5044231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777">
                <text:p>39777</text:p>
              </table:table-cell>
              <table:table-cell office:value-type="float" office:value="6406">
                <text:p>6406</text:p>
              </table:table-cell>
              <table:table-cell office:value-type="float" office:value="15287.2575597763">
                <text:p>15287.2575597763</text:p>
              </table:table-cell>
              <table:table-cell office:value-type="float" office:value="11416">
                <text:p>11416</text:p>
              </table:table-cell>
              <table:table-cell office:value-type="float" office:value="15255.2366285324">
                <text:p>15255.2366285324</text:p>
              </table:table-cell>
              <table:table-cell office:value-type="float" office:value="14303">
                <text:p>14303</text:p>
              </table:table-cell>
              <table:table-cell office:value-type="float" office:value="16878.8314151764">
                <text:p>16878.83141517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73">
                <text:p>39973</text:p>
              </table:table-cell>
              <table:table-cell office:value-type="float" office:value="7446">
                <text:p>7446</text:p>
              </table:table-cell>
              <table:table-cell office:value-type="float" office:value="18250.4857244492">
                <text:p>18250.4857244492</text:p>
              </table:table-cell>
              <table:table-cell office:value-type="float" office:value="13289">
                <text:p>13289</text:p>
              </table:table-cell>
              <table:table-cell office:value-type="float" office:value="18400.8930749893">
                <text:p>18400.8930749893</text:p>
              </table:table-cell>
              <table:table-cell office:value-type="float" office:value="16577">
                <text:p>16577</text:p>
              </table:table-cell>
              <table:table-cell office:value-type="float" office:value="20313.2731456757">
                <text:p>20313.2731456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34">
                <text:p>40134</text:p>
              </table:table-cell>
              <table:table-cell office:value-type="float" office:value="8518">
                <text:p>8518</text:p>
              </table:table-cell>
              <table:table-cell office:value-type="float" office:value="20150.6216497421">
                <text:p>20150.6216497421</text:p>
              </table:table-cell>
              <table:table-cell office:value-type="float" office:value="15366">
                <text:p>15366</text:p>
              </table:table-cell>
              <table:table-cell office:value-type="float" office:value="16439.3916330338">
                <text:p>16439.3916330338</text:p>
              </table:table-cell>
              <table:table-cell office:value-type="float" office:value="19122">
                <text:p>19122</text:p>
              </table:table-cell>
              <table:table-cell office:value-type="float" office:value="17834.9204082489">
                <text:p>17834.92040824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23">
                <text:p>40323</text:p>
              </table:table-cell>
              <table:table-cell office:value-type="float" office:value="9152">
                <text:p>9152</text:p>
              </table:table-cell>
              <table:table-cell office:value-type="float" office:value="22013.7045278549">
                <text:p>22013.7045278549</text:p>
              </table:table-cell>
              <table:table-cell office:value-type="float" office:value="16814">
                <text:p>16814</text:p>
              </table:table-cell>
              <table:table-cell office:value-type="float" office:value="18672.0285482407">
                <text:p>18672.0285482407</text:p>
              </table:table-cell>
              <table:table-cell office:value-type="float" office:value="20840">
                <text:p>20840</text:p>
              </table:table-cell>
              <table:table-cell office:value-type="float" office:value="20290.1903400421">
                <text:p>20290.19034004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84">
                <text:p>40484</text:p>
              </table:table-cell>
              <table:table-cell office:value-type="float" office:value="9746">
                <text:p>9746</text:p>
              </table:table-cell>
              <table:table-cell office:value-type="float" office:value="23482.6886749268">
                <text:p>23482.6886749268</text:p>
              </table:table-cell>
              <table:table-cell office:value-type="float" office:value="17883">
                <text:p>17883</text:p>
              </table:table-cell>
              <table:table-cell office:value-type="float" office:value="20652.8694887161">
                <text:p>20652.8694887161</text:p>
              </table:table-cell>
              <table:table-cell office:value-type="float" office:value="22161">
                <text:p>22161</text:p>
              </table:table-cell>
              <table:table-cell office:value-type="float" office:value="22541.5495939255">
                <text:p>22541.5495939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7$Build-955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6">
      <number:number number:decimal-places="1" number:min-integer-digits="1"/>
    </number:number-style>
    <number:date-style style:name="N118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pline-order="3" chart:right-angled-axes="true"/>
    </style:style>
    <style:style style:name="ch6" style:family="chart" style:data-style-name="N118">
      <style:chart-properties chart:display-label="true" chart:logarithmic="false" chart:minimum="37988" chart:maximum="40544" chart:interval-major="365.2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6">
      <style:chart-properties chart:symbol-type="none"/>
      <style:graphic-properties svg:stroke-width="0.08cm" svg:stroke-color="#0047ff" draw:fill-color="#0047ff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559cm" svg:height="19.111cm" xlink:href=".." xlink:type="simple" chart:class="chart:scatter" chart:style-name="ch1">
        <chart:title svg:x="11.714cm" svg:y="0.518cm" chart:style-name="ch2">
          <text:p>Growth of Fedora in Packages per Year </text:p>
        </chart:title>
        <chart:subtitle svg:x="12.798cm" svg:y="1.679cm" chart:style-name="ch3">
          <text:p>calculated from release to release</text:p>
        </chart:subtitle>
        <chart:legend chart:legend-position="end" svg:x="28.263cm" svg:y="8.81cm" chart:style-name="ch4"/>
        <chart:plot-area chart:style-name="ch5" table:cell-range-address="Sheet1.B3:Sheet1.B17 Sheet1.D3:Sheet1.D17 Sheet1.K3:Sheet1.K17 Sheet1.P3:Sheet1.P17" chart:data-source-has-labels="row" svg:x="1.081cm" svg:y="3.126cm" svg:width="25.92cm" svg:height="15.183cm">
          <chartooo:coordinate-region svg:x="2.179cm" svg:y="3.325cm" svg:width="24.822cm" svg:height="14.78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D4:Sheet1.D17" chart:label-cell-address="Sheet1.D3:Sheet1.D3" chart:class="chart:scatter">
            <chart:domain table:cell-range-address="Sheet1.B4:Sheet1.B17"/>
            <chart:data-point chart:repeated="14"/>
          </chart:series>
          <chart:series chart:style-name="ch10" chart:values-cell-range-address="Sheet1.K4:Sheet1.K17" chart:label-cell-address="Sheet1.K3:Sheet1.K3" chart:class="chart:scatter">
            <chart:data-point chart:repeated="14"/>
          </chart:series>
          <chart:series chart:style-name="ch11" chart:values-cell-range-address="Sheet1.P4:Sheet1.P17" chart:label-cell-address="Sheet1.P3:Sheet1.P3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RC (Pkgs/a)</text:p>
                <draw:g>
                  <svg:desc>Sheet1.D3:Sheet1.D3</svg:desc>
                </draw:g>
              </table:table-cell>
              <table:table-cell office:value-type="string">
                <text:p>i386 (Pkgs/a)</text:p>
                <draw:g>
                  <svg:desc>Sheet1.K3:Sheet1.K3</svg:desc>
                </draw:g>
              </table:table-cell>
              <table:table-cell office:value-type="string">
                <text:p>Growth (Pkgs/a)</text:p>
                <draw:g>
                  <svg:desc>Sheet1.P3:Sheet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930">
                <text:p>37930</text:p>
                <draw:g>
                  <svg:desc>Sheet1.B4:Sheet1.B17</svg:desc>
                </draw:g>
              </table:table-cell>
              <table:table-cell office:value-type="float" office:value="NaN">
                <text:p>NaN</text:p>
                <draw:g>
                  <svg:desc>Sheet1.D4:Sheet1.D17</svg:desc>
                </draw:g>
              </table:table-cell>
              <table:table-cell office:value-type="float" office:value="NaN">
                <text:p>NaN</text:p>
                <draw:g>
                  <svg:desc>Sheet1.K4:Sheet1.K17</svg:desc>
                </draw:g>
              </table:table-cell>
              <table:table-cell office:value-type="float" office:value="NaN">
                <text:p>NaN</text:p>
                <draw:g>
                  <svg:desc>Sheet1.P4:Sheet1.P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125">
                <text:p>38125</text:p>
              </table:table-cell>
              <table:table-cell office:value-type="float" office:value="134.861538461538">
                <text:p>134.861538461538</text:p>
              </table:table-cell>
              <table:table-cell office:value-type="float" office:value="286.580769230769">
                <text:p>286.580769230769</text:p>
              </table:table-cell>
              <table:table-cell office:value-type="float" office:value="2777.77307692308">
                <text:p>2777.77307692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299">
                <text:p>38299</text:p>
              </table:table-cell>
              <table:table-cell office:value-type="float" office:value="2388.81896551724">
                <text:p>2388.81896551724</text:p>
              </table:table-cell>
              <table:table-cell office:value-type="float" office:value="3450.98275862069">
                <text:p>3450.98275862069</text:p>
              </table:table-cell>
              <table:table-cell office:value-type="float" office:value="3791.04310344828">
                <text:p>3791.04310344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516">
                <text:p>38516</text:p>
              </table:table-cell>
              <table:table-cell office:value-type="float" office:value="1120.99769585253">
                <text:p>1120.99769585253</text:p>
              </table:table-cell>
              <table:table-cell office:value-type="float" office:value="2380.01612903226">
                <text:p>2380.01612903226</text:p>
              </table:table-cell>
              <table:table-cell office:value-type="float" office:value="2252.09447004608">
                <text:p>2252.09447004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796">
                <text:p>38796</text:p>
              </table:table-cell>
              <table:table-cell office:value-type="float" office:value="1497.525">
                <text:p>1497.525</text:p>
              </table:table-cell>
              <table:table-cell office:value-type="float" office:value="2357.16696428571">
                <text:p>2357.16696428571</text:p>
              </table:table-cell>
              <table:table-cell office:value-type="float" office:value="2398.90982142857">
                <text:p>2398.90982142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14">
                <text:p>39014</text:p>
              </table:table-cell>
              <table:table-cell office:value-type="float" office:value="934.905963302752">
                <text:p>934.905963302752</text:p>
              </table:table-cell>
              <table:table-cell office:value-type="float" office:value="1623.51949541284">
                <text:p>1623.51949541284</text:p>
              </table:table-cell>
              <table:table-cell office:value-type="float" office:value="2397.58142201835">
                <text:p>2397.58142201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233">
                <text:p>39233</text:p>
              </table:table-cell>
              <table:table-cell office:value-type="float" office:value="-383.595890410959">
                <text:p>-383.595890410959</text:p>
              </table:table-cell>
              <table:table-cell office:value-type="float" office:value="-93.3972602739726">
                <text:p>-93.3972602739726</text:p>
              </table:table-cell>
              <table:table-cell office:value-type="float" office:value="2118.11643835616">
                <text:p>2118.116438356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394">
                <text:p>39394</text:p>
              </table:table-cell>
              <table:table-cell office:value-type="float" office:value="1377.06055900621">
                <text:p>1377.06055900621</text:p>
              </table:table-cell>
              <table:table-cell office:value-type="float" office:value="2363.91614906832">
                <text:p>2363.91614906832</text:p>
              </table:table-cell>
              <table:table-cell office:value-type="float" office:value="3010.47670807453">
                <text:p>3010.476708074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581">
                <text:p>39581</text:p>
              </table:table-cell>
              <table:table-cell office:value-type="float" office:value="1392.63770053476">
                <text:p>1392.63770053476</text:p>
              </table:table-cell>
              <table:table-cell office:value-type="float" office:value="2847.77807486631">
                <text:p>2847.77807486631</text:p>
              </table:table-cell>
              <table:table-cell office:value-type="float" office:value="3490.38368983957">
                <text:p>3490.38368983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777">
                <text:p>39777</text:p>
              </table:table-cell>
              <table:table-cell office:value-type="float" office:value="1600.76403061224">
                <text:p>1600.76403061224</text:p>
              </table:table-cell>
              <table:table-cell office:value-type="float" office:value="2830.6875">
                <text:p>2830.6875</text:p>
              </table:table-cell>
              <table:table-cell office:value-type="float" office:value="3464.28443877551">
                <text:p>3464.284438775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73">
                <text:p>39973</text:p>
              </table:table-cell>
              <table:table-cell office:value-type="float" office:value="1938.0612244898">
                <text:p>1938.0612244898</text:p>
              </table:table-cell>
              <table:table-cell office:value-type="float" office:value="3490.3737244898">
                <text:p>3490.3737244898</text:p>
              </table:table-cell>
              <table:table-cell office:value-type="float" office:value="4237.64540816327">
                <text:p>4237.645408163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34">
                <text:p>40134</text:p>
              </table:table-cell>
              <table:table-cell office:value-type="float" office:value="2431.9751552795">
                <text:p>2431.9751552795</text:p>
              </table:table-cell>
              <table:table-cell office:value-type="float" office:value="4711.95186335404">
                <text:p>4711.95186335404</text:p>
              </table:table-cell>
              <table:table-cell office:value-type="float" office:value="5773.67236024845">
                <text:p>5773.672360248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23">
                <text:p>40323</text:p>
              </table:table-cell>
              <table:table-cell office:value-type="float" office:value="1225.23015873016">
                <text:p>1225.23015873016</text:p>
              </table:table-cell>
              <table:table-cell office:value-type="float" office:value="2798.31746031746">
                <text:p>2798.31746031746</text:p>
              </table:table-cell>
              <table:table-cell office:value-type="float" office:value="3320.10317460317">
                <text:p>3320.103174603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84">
                <text:p>40484</text:p>
              </table:table-cell>
              <table:table-cell office:value-type="float" office:value="1347.56832298137">
                <text:p>1347.56832298137</text:p>
              </table:table-cell>
              <table:table-cell office:value-type="float" office:value="2425.16925465839">
                <text:p>2425.16925465839</text:p>
              </table:table-cell>
              <table:table-cell office:value-type="float" office:value="2996.8649068323">
                <text:p>2996.86490683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17$Build-955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