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1.3374in"/>
    </style:style>
    <style:style style:name="co5" style:family="table-column">
      <style:table-column-properties fo:break-before="auto" style:column-width="1.2035in"/>
    </style:style>
    <style:style style:name="co6" style:family="table-column">
      <style:table-column-properties fo:break-before="auto" style:column-width="2.0437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4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Expense</text:p>
          </table:table-cell>
          <table:table-cell table:style-name="ce1"/>
          <table:table-cell table:style-name="ce5" office:value-type="string">
            <text:p>CAQ3</text:p>
          </table:table-cell>
          <table:table-cell table:style-name="ce1" office:value-type="string">
            <text:p>CAQ4</text:p>
          </table:table-cell>
          <table:table-cell table:style-name="ce1" office:value-type="string">
            <text:p>FEQ4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aid?</text:p>
          </table:table-cell>
          <table:table-cell table:style-name="ce1" office:value-type="string">
            <text:p>Filed?</text:p>
          </table:table-cell>
          <table:table-cell table:style-name="ce1" office:value-type="string">
            <text:p>Reimbursed?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307.4">
            <text:p>$307.4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324.7">
            <text:p>$324.7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6" office:value-type="currency" office:currency="USD" office:value="248.9">
            <text:p>$248.90</text:p>
          </table:table-cell>
          <table:table-cell table:number-columns-repeated="3"/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string">
            <text:p>Partial travel reimbursement only.</text:p>
          </table:table-cell>
          <table:table-cell office:value-type="string">
            <text:p>NOT PAID YET – need to paypal</text:p>
          </table:table-cell>
          <table:table-cell table:number-columns-repeated="1017"/>
        </table:table-row>
        <table:table-row table:style-name="ro3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2"/>
          <table:table-cell office:value-type="string">
            <text:p>89.95 passport fee, then Paypal processing because he needed it immediately.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x Dieter </text:p>
          </table:table-cell>
          <table:table-cell table:style-name="ce2" office:value-type="string">
            <text:p>Airfare </text:p>
          </table:table-cell>
          <table:table-cell table:style-name="ce2" office:value-type="float" office:value="327.89">
            <text:p>327.89</text:p>
          </table:table-cell>
          <table:table-cell table:style-name="ce2" table:number-columns-repeated="3"/>
          <table:table-cell table:style-name="ce2" office:value-type="string">
            <text:p>NOT PAID YET – need to paypal</text:p>
          </table:table-cell>
          <table:table-cell table:style-name="ce2" table:number-columns-repeated="1017"/>
        </table:table-row>
        <table:table-row table:style-name="ro2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string">
            <text:p>NOT PAID YET – need to paypa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Xavier Lamien</text:p>
          </table:table-cell>
          <table:table-cell table:style-name="ce2" office:value-type="string">
            <text:p>Airfare </text:p>
          </table:table-cell>
          <table:table-cell table:style-name="ce2" office:value-type="float" office:value="827.59">
            <text:p>827.59</text:p>
          </table:table-cell>
          <table:table-cell table:style-name="ce4" table:number-columns-repeated="2"/>
          <table:table-cell table:style-name="ce2" office:value-type="string">
            <text:p>About $175 over original budget, Mel's mistake (late booking).</text:p>
          </table:table-cell>
          <table:table-cell table:style-name="ce2" office:value-type="string">
            <text:p>Y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>
            <text:p>Jon Stanley</text:p>
          </table:table-cell>
          <table:table-cell table:style-name="ce2" office:value-type="string">
            <text:p>Bus</text:p>
          </table:table-cell>
          <table:table-cell table:style-name="ce2" office:value-type="float" office:value="11.5">
            <text:p>11.5</text:p>
          </table:table-cell>
          <table:table-cell table:style-name="ce4" table:number-columns-repeated="3"/>
          <table:table-cell table:style-name="ce2" office:value-type="string">
            <text:p>NOT PAID YET – need to paypal</text:p>
          </table:table-cell>
          <table:table-cell table:style-name="ce4" table:number-columns-repeated="1017"/>
        </table:table-row>
        <table:table-row table:style-name="ro2">
          <table:table-cell office:value-type="string">
            <text:p>Clint Savage</text:p>
          </table:table-cell>
          <table:table-cell office:value-type="string">
            <text:p>Travel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string">
            <text:p>Partial travel reimbursement only.</text:p>
          </table:table-cell>
          <table:table-cell office:value-type="string">
            <text:p>NOT PAID YET – need to paypal</text:p>
          </table:table-cell>
          <table:table-cell table:number-columns-repeated="1017"/>
        </table:table-row>
        <table:table-row table:style-name="ro2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2" office:value-type="float" office:value="524.87">
            <text:p>524.87</text:p>
          </table:table-cell>
          <table:table-cell table:number-columns-repeated="2"/>
          <table:table-cell office:value-type="string">
            <text:p>349,40 € (booked)</text:p>
          </table:table-cell>
          <table:table-cell table:number-columns-repeated="3" office:value-type="string">
            <text:p>Y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 table:formula="of:=SUM([.C2:.C12])" office:value-type="currency" office:currency="USD" office:value="3435.71">
            <text:p>$3,435.71</text:p>
          </table:table-cell>
          <table:table-cell table:style-name="ce3"/>
          <table:table-cell table:style-name="ce3" table:number-columns-repeated="1020"/>
        </table:table-row>
        <table:table-row table:style-name="ro3">
          <table:table-cell office:value-type="string">
            <text:p>Lodging – FE 36 people-nights at $112.50 per person-night (includes bus driver)</text:p>
          </table:table-cell>
          <table:table-cell table:number-columns-repeated="3"/>
          <table:table-cell office:value-type="float" office:value="4050.78">
            <text:p>4050.78</text:p>
          </table:table-cell>
          <table:table-cell office:value-type="string">
            <text:p>Total hotel bill was 6926.90 CDN, which is 6565.78 USD; I'm giving FE the extra 78 cents we went over our estimate because CA needs to do the Mo Duffy and Adam Miller math.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2">
          <table:table-cell office:value-type="string">
            <text:p>Lodging – CommArch – 24 P/Ns – Adam Miller (from FAMNa pot of money) = 22 p/n's</text:p>
          </table:table-cell>
          <table:table-cell table:number-columns-repeated="2"/>
          <table:table-cell table:formula="of:=22*112.5" office:value-type="float" office:value="2475">
            <text:p>2475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3">
          <table:table-cell office:value-type="string">
            <text:p>Mo Duffy lodging (convert double to triple)</text:p>
          </table:table-cell>
          <table:table-cell office:value-type="string">
            <text:p>Lodging 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/>
          <table:table-cell table:style-name="ce3" table:formula="of:=SUM([.D14:.D16])" office:value-type="float" office:value="2515">
            <text:p>2515</text:p>
          </table:table-cell>
          <table:table-cell table:style-name="ce3" table:formula="of:=SUM([.E16:.E16])" office:value-type="float" office:value="0">
            <text:p>0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>
            <text:p>Other costs</text:p>
          </table:table-cell>
          <table:table-cell table:style-name="ce4" table:number-columns-repeated="1023"/>
        </table:table-row>
        <table:table-row table:style-name="ro2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1017"/>
        </table:table-row>
        <table:table-row table:style-name="ro2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609">
            <text:p>2609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3">
          <table:table-cell office:value-type="string">
            <text:p>Local Motion of Boston </text:p>
          </table:table-cell>
          <table:table-cell office:value-type="string">
            <text:p>Bus</text:p>
          </table:table-cell>
          <table:table-cell/>
          <table:table-cell office:value-type="float" office:value="2700">
            <text:p>270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3">
          <table:table-cell office:value-type="string">
            <text:p>Local Motion of Boston </text:p>
          </table:table-cell>
          <table:table-cell office:value-type="string">
            <text:p>Gratuity</text:p>
          </table:table-cell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2">
          <table:table-cell office:value-type="string">
            <text:p>Tshirts</text:p>
          </table:table-cell>
          <table:table-cell office:value-type="string">
            <text:p>T-shirts for pre-reg </text:p>
          </table:table-cell>
          <table:table-cell/>
          <table:table-cell office:value-type="float" office:value="1527.18">
            <text:p>1527.18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3">
          <table:table-cell office:value-type="string">
            <text:p>Saturday lunch – payment at location</text:p>
          </table:table-cell>
          <table:table-cell table:number-columns-repeated="2"/>
          <table:table-cell office:value-type="float" office:value="852.6">
            <text:p>852.6</text:p>
          </table:table-cell>
          <table:table-cell/>
          <table:table-cell office:value-type="string">
            <text:p>Total bill is $998.92 CDN; $900 CDN was paid in cash upon delivery.</text:p>
          </table:table-cell>
          <table:table-cell office:value-type="string">
            <text:p>Mostly.</text:p>
          </table:table-cell>
          <table:table-cell table:number-columns-repeated="1017"/>
        </table:table-row>
        <table:table-row table:style-name="ro3">
          <table:table-cell office:value-type="string">
            <text:p>Saturday lunch – remainder</text:p>
          </table:table-cell>
          <table:table-cell table:number-columns-repeated="2"/>
          <table:table-cell office:value-type="float" office:value="93.71">
            <text:p>93.71</text:p>
          </table:table-cell>
          <table:table-cell/>
          <table:table-cell office:value-type="string">
            <text:p>Remaining $98.92 CDN</text:p>
          </table:table-cell>
          <table:table-cell office:value-type="string">
            <text:p>NOT PAID YET – need to mail check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Subtotal </text:p>
          </table:table-cell>
          <table:table-cell table:style-name="ce3"/>
          <table:table-cell table:style-name="ce3" table:formula="of:=SUM([.C19:.C24])" office:value-type="float" office:value="1000">
            <text:p>1000</text:p>
          </table:table-cell>
          <table:table-cell table:style-name="ce3" table:formula="of:=SUM([.D19:.D25])" office:value-type="float" office:value="7932.49">
            <text:p>7932.49</text:p>
          </table:table-cell>
          <table:table-cell table:style-name="ce3" table:formula="of:=SUM([.E18:.E24])" office:value-type="float" office:value="0">
            <text:p>0</text:p>
          </table:table-cell>
          <table:table-cell table:style-name="ce3" table:number-columns-repeated="1019"/>
        </table:table-row>
        <table:table-row table:style-name="ro4">
          <table:table-cell table:style-name="ce3" office:value-type="string">
            <text:p>TOTAL </text:p>
          </table:table-cell>
          <table:table-cell table:style-name="ce3"/>
          <table:table-cell table:style-name="ce3" table:formula="of:=[.C13]+[.C17]+[.C26]" office:value-type="currency" office:currency="USD" office:value="4435.71">
            <text:p>$4,435.71</text:p>
          </table:table-cell>
          <table:table-cell table:style-name="ce3" table:formula="of:=[.D13]+[.D17]+[.D26]" office:value-type="float" office:value="10447.49">
            <text:p>10447.49</text:p>
          </table:table-cell>
          <table:table-cell table:style-name="ce3" table:formula="of:=[.E14]" office:value-type="float" office:value="4050.78">
            <text:p>4050.78</text:p>
          </table:table-cell>
          <table:table-cell table:style-name="ce3" table:formula="of:=[.C27]+[.D27]+[.E27]" office:value-type="currency" office:currency="USD" office:value="18933.98">
            <text:p>$18,933.98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>
            <text:p>Remaining from $19,000</text:p>
          </table:table-cell>
          <table:table-cell table:style-name="ce3" table:number-columns-repeated="4"/>
          <table:table-cell table:style-name="ce3" table:formula="of:=19000-[.F27]" office:value-type="currency" office:currency="USD" office:value="66.0200000000004">
            <text:p>$66.02</text:p>
          </table:table-cell>
          <table:table-cell table:style-name="ce3"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office:value-type="string">
            <text:p>CommArch spends</text:p>
          </table:table-cell>
          <table:table-cell table:formula="of:=[.C27]+[.D27]" office:value-type="currency" office:currency="USD" office:value="14883.2">
            <text:p>$14,883.20</text:p>
          </table:table-cell>
          <table:table-cell table:number-columns-repeated="1022"/>
        </table:table-row>
        <table:table-row table:style-name="ro3">
          <table:table-cell office:value-type="string">
            <text:p>FE spends</text:p>
          </table:table-cell>
          <table:table-cell table:formula="of:=[.E27]" office:value-type="float" office:value="4050.78">
            <text:p>4050.78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2/10/2009</text:date>, <text:time>03:4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2-10T03:39:59</meta:creation-date>
    <dc:date>2009-12-10T03:40:59</dc:date>
    <dc:creator>Mel Chua</dc:creator>
    <meta:editing-duration>PT00H01M00S</meta:editing-duration>
    <meta:editing-cycles>1</meta:editing-cycles>
    <meta:document-statistic meta:table-count="3" meta:cell-count="129" meta:object-count="0"/>
    <meta:generator>OpenOffice.org/3.1$Linux OpenOffice.org_project/310m19$Build-9420</meta:generator>
  </office:meta>
</office:document-meta>
</file>