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80000001F8CB7F7B9.jpg"/>
  <manifest:file-entry manifest:media-type="image/jpeg" manifest:full-path="Pictures/100000000000028000000200F59043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8.91cm"/>
    </style:style>
    <style:style style:name="pr9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Introduction to Fedora and What's new in Fedora 11 and Fedora 12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Name</text:span></text:p>
            <text:p><text:span text:style-name="T1">Location</text:span></text:p>
            <text:p><text:span text:style-name="T1">Date</text:span></text:p>
            <text:p><text:span text:style-name="T1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ick Fac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w release every six months</text:p>
              </text:list-item>
              <text:list-item>
                <text:p>Free and open source applications only</text:p>
              </text:list-item>
              <text:list-item>
                <text:p>Free and open source Infrastructure</text:p>
              </text:list-item>
              <text:list-item>
                <text:p>Red Hat is the primary sponsor</text:p>
              </text:list-item>
              <text:list-item>
                <text:p>Maintained by volunteers largely (~70%)</text:p>
              </text:list-item>
              <text:list-item>
                <text:p>Nearly 15000 installable software packages</text:p>
              </text:list-item>
              <text:list-item>
                <text:p>Rapid progress of free and open source softwaare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our Foundations of Fedora</text:p>
          </draw:text-box>
        </draw:frame>
        <draw:frame presentation:style-name="pr7" draw:text-style-name="P2" draw:layer="layout" svg:width="12.296cm" svg:height="13.86cm" svg:x="6.35cm" svg:y="5.715cm" presentation:class="outline" presentation:user-transformed="true">
          <draw:text-box>
            <text:list text:style-name="L2">
              <text:list-item>
                <text:p><text:span text:style-name="T2">Freedom</text:span></text:p>
              </text:list-item>
              <text:list-item>
                <text:p><text:span text:style-name="T2">Friends</text:span></text:p>
              </text:list-item>
              <text:list-item>
                <text:p><text:span text:style-name="T2">Future</text:span></text:p>
              </text:list-item>
              <text:list-item>
                <text:p><text:span text:style-name="T2">First</text:span></text:p>
              </text:list-item>
              <text:list-item>
                <text:p><text:span text:style-name="T2">(Fun!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apid Innov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workManager</text:p>
              </text:list-item>
              <text:list-item>
                <text:p>SELinux</text:p>
              </text:list-item>
              <text:list-item>
                <text:p>PulseAudio</text:p>
              </text:list-item>
              <text:list-item>
                <text:p>PackageKit</text:p>
              </text:list-item>
              <text:list-item>
                <text:p>Plymouth</text:p>
              </text:list-item>
              <text:list-item>
                <text:p>DeviceKit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draw:id="id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– Then and Now</text:p>
          </draw:text-box>
        </draw:frame>
        <draw:frame presentation:style-name="pr7" draw:layer="layout" svg:width="12.296cm" svg:height="16.009cm" svg:x="1.27cm" svg:y="3.985cm" presentation:class="outline" presentation:user-transformed="true">
          <draw:text-box>
            <text:list text:style-name="L2">
              <text:list-item>
                <text:p>Fedora <text:s/>- Then</text:p>
                <text:list>
                  <text:list-item>
                    <text:p>Fedora Core</text:p>
                    <text:list>
                      <text:list-item>
                        <text:p>Red Hat Only</text:p>
                      </text:list-item>
                      <text:list-item>
                        <text:p>Internal infrastructure</text:p>
                      </text:list-item>
                      <text:list-item>
                        <text:p>Update system with announcements</text:p>
                      </text:list-item>
                      <text:list-item>
                        <text:p>Freezes</text:p>
                      </text:list-item>
                    </text:list>
                  </text:list-item>
                  <text:list-item>
                    <text:p>Fedora Extras</text:p>
                    <text:list>
                      <text:list-item>
                        <text:p>Anybody</text:p>
                      </text:list-item>
                      <text:list-item>
                        <text:p>Not on release media</text:p>
                      </text:list-item>
                      <text:list-item>
                        <text:p>No announcements for updates and no freeze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Fedora - Now</text:p>
                <text:list>
                  <text:list-item>
                    <text:p>No Core/Extras</text:p>
                  </text:list-item>
                  <text:list-item>
                    <text:p>Just Fedora</text:p>
                  </text:list-item>
                  <text:list-item>
                    <text:p>Open infrastructure</text:p>
                  </text:list-item>
                  <text:list-item>
                    <text:p>Public participation</text:p>
                  </text:list-item>
                  <text:list-item>
                    <text:p>Subset of packages on install media</text:p>
                  </text:list-item>
                  <text:list-item>
                    <text:p>Over half a dozen official spin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ins and Remix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ed Hat Enterprise Linux</text:p>
              </text:list-item>
              <text:list-item>
                <text:p>OLPC X0 </text:p>
              </text:list-item>
              <text:list-item>
                <text:p>Fedora Electronics Lab</text:p>
              </text:list-item>
              <text:list-item>
                <text:p>MythDora</text:p>
              </text:list-item>
              <text:list-item>
                <text:p>Livecd tools and Pungi</text:p>
              </text:list-item>
              <text:list-item>
                <text:p>Revisor </text:p>
              </text:list-item>
              <text:list-item>
                <text:p>Branding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and Red Hat Enterprise Linux</text:p>
          </draw:text-box>
        </draw:frame>
        <draw:frame presentation:style-name="pr7" draw:layer="layout" svg:width="12.296cm" svg:height="14.898cm" svg:x="1.27cm" svg:y="3.852cm" presentation:class="outline" presentation:user-transformed="true">
          <draw:text-box>
            <text:list text:style-name="L2">
              <text:list-item>
                <text:p>Fedora</text:p>
              </text:list-item>
              <text:list-item>
                <text:p><text:span text:style-name="T3">Community Project</text:span></text:p>
              </text:list-item>
              <text:list-item>
                <text:p><text:span text:style-name="T3">Will always be free and open source</text:span></text:p>
                <text:list>
                  <text:list-item>
                    <text:p><text:span text:style-name="T3">Rapid innovation</text:span></text:p>
                    <text:list>
                      <text:list-item>
                        <text:p><text:span text:style-name="T3">Community maintained and supported</text:span></text:p>
                      </text:list-item>
                    </text:list>
                  </text:list-item>
                  <text:list-item>
                    <text:p><text:span text:style-name="T3">Over 15,000 packages</text:span></text:p>
                  </text:list-item>
                  <text:list-item>
                    <text:p><text:span text:style-name="T3">New release every six months and each release maintained for about 13 months</text:span></text:p>
                  </text:list-item>
                  <text:list-item>
                    <text:p><text:span text:style-name="T3">Updates include new features frequently</text:span></text:p>
                  </text:list-item>
                  <text:list-item>
                    <text:p><text:span text:style-name="T3">Create value</text:span>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5.972cm" svg:x="15.24cm" svg:y="3.869cm" presentation:class="outline" presentation:user-transformed="true">
          <draw:text-box>
            <text:list text:style-name="L2">
              <text:list-item>
                <text:p>RHEL </text:p>
                <text:list>
                  <text:list-item>
                    <text:p><text:span text:style-name="T3">Commercial open source product sold under subscription</text:span></text:p>
                  </text:list-item>
                  <text:list-item>
                    <text:p><text:span text:style-name="T3">Red Hat maintained and supported</text:span></text:p>
                  </text:list-item>
                  <text:list-item>
                    <text:p><text:span text:style-name="T3">Small subset of Fedora – about 2500 packages</text:span></text:p>
                  </text:list-item>
                  <text:list-item>
                    <text:p><text:span text:style-name="T3">New releases every 2 to 3 years and supported for 7 years</text:span></text:p>
                  </text:list-item>
                  <text:list-item>
                    <text:p><text:span text:style-name="T3">Updates focused on security and bug fixes only with selected backporting of new features</text:span></text:p>
                  </text:list-item>
                  <text:list-item>
                    <text:p><text:span text:style-name="T3">Derive value</text:span>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New in Fedora 11?</text:p>
          </draw:text-box>
        </draw:frame>
        <draw:frame presentation:style-name="pr8" draw:text-style-name="P4" draw:layer="layout" svg:width="25.199cm" svg:height="18.91cm" svg:x="1.4cm" svg:y="3.81cm" presentation:class="outline" presentation:user-transformed="true">
          <draw:text-box>
            <text:list text:style-name="L2">
              <text:list-item>
                <text:p><text:span text:style-name="T3">20 second startup time, Plymouth improvements and Kernel Mode Support</text:span></text:p>
              </text:list-item>
              <text:list-item>
                <text:p><text:span text:style-name="T3">Nouveau as the default driver for Nvidia cards ( No 3D support yet!) </text:span></text:p>
              </text:list-item>
              <text:list-item>
                <text:p><text:span text:style-name="T3">Ext4 as default filesystem. Btrfs tech preview</text:span></text:p>
              </text:list-item>
              <text:list-item>
                <text:p><text:span text:style-name="T3">Presto Yum Plugin for Delta RPM's</text:span></text:p>
              </text:list-item>
              <text:list-item>
                <text:p><text:span text:style-name="T3">GDM and GNOME finger print integration</text:span></text:p>
              </text:list-item>
              <text:list-item>
                <text:p><text:span text:style-name="T3">Windows Cross Compiler (MinGW + cross compiled packages)</text:span></text:p>
              </text:list-item>
              <text:list-item>
                <text:p><text:span text:style-name="T3">Automatic font and mime installer via PackageKit</text:span></text:p>
              </text:list-item>
              <text:list-item>
                <text:p><text:span text:style-name="T3">Firefox 3.5 and Thunderbird 3.0 pre releases and Openoffice.org 3.1</text:span></text:p>
              </text:list-item>
              <text:list-item>
                <text:p><text:span text:style-name="T3">Improved I18N support via Ibus input method </text:span></text:p>
              </text:list-item>
              <text:list-item>
                <text:p><text:span text:style-name="T3">Virtualization and Security enhancements</text:span></text:p>
              </text:list-item>
              <text:list-item>
                <text:p><text:span text:style-name="T3"><text:s/></text:span><text:span text:style-name="T3">RPM 4.7, GNOME 2.26, KDE 4.2, Xfce 4.6, Linux Kernel 2.6.29, Python 2.6. GCC 4.4 and several other changes. 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  <text:p><text:span text:style-name="T3"/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tchas 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aconda storage layer rewrite </text:p>
              </text:list-item>
              <text:list-item>
                <text:p>No GRUB support for Ext4 yet</text:p>
              </text:list-item>
              <text:list-item>
                <text:p>GNOME Power Manager is moody</text:p>
              </text:list-item>
              <text:list-item>
                <text:p>Pulse Audio Volume Control integration warts</text:p>
              </text:list-item>
              <text:list-item>
                <text:p>Intel Graphics drive issues</text:p>
              </text:list-item>
              <text:list-item>
                <text:p>fedoraproject.org/wiki/Common_F11_bugs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12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<text:a xlink:href="https://fedoraproject.org/wiki/Releases/12">https://fedoraproject.org/wiki/Releases/12</text:a></text:span></text:p>
              </text:list-item>
              <text:list-item>
                <text:p><text:span text:style-name="T3">Short release cycle - Nov 03 2009 – ETA</text:span></text:p>
              </text:list-item>
              <text:list-item>
                <text:p><text:span text:style-name="T3">I686 and Presto by default</text:span></text:p>
              </text:list-item>
              <text:list-item>
                <text:p><text:span text:style-name="T3">XZ (LZMA) compression in RPM</text:span></text:p>
              </text:list-item>
              <text:list-item>
                <text:p><text:span text:style-name="T3">Pulse Audio integration improvements</text:span></text:p>
              </text:list-item>
              <text:list-item>
                <text:p><text:span text:style-name="T3">Empathy as default Instant messenger</text:span></text:p>
              </text:list-item>
              <text:list-item>
                <text:p><text:span text:style-name="T3">NetworkManager – system wide,Ipv6 support</text:span></text:p>
              </text:list-item>
              <text:list-item>
                <text:p><text:span text:style-name="T3">Multi seat</text:span></text:p>
              </text:list-item>
              <text:list-item>
                <text:p><text:span text:style-name="T3">SystemTap Static Probes</text:span></text:p>
              </text:list-item>
              <text:list-item>
                <text:p><text:span text:style-name="T3">PolicyKit 1.0, liblvm, <text:s/>debug info filesystem, kernel 2.6.31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tchas 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aconda storage layer rewrite </text:p>
              </text:list-item>
              <text:list-item>
                <text:p>No GRUB support for Ext4 yet</text:p>
              </text:list-item>
              <text:list-item>
                <text:p>GNOME Power Manager is moody</text:p>
              </text:list-item>
              <text:list-item>
                <text:p>Pulse Audio Volume Control integration warts</text:p>
              </text:list-item>
              <text:list-item>
                <text:p>Intel Graphics drive issues</text:p>
              </text:list-item>
              <text:list-item>
                <text:p>fedoraproject.org/wiki/Common_F11_bugs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2" draw:id="id1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>
          <draw:text-box>
            <text:p><text:span text:style-name="T4">Questions?</text:span></text:p>
            <text:p><text:span text:style-name="T4"/></text:p>
            <text:p><text:span text:style-name="T4">Your nick on #fedora-mktg</text:span></text:p>
            <text:p><text:span text:style-name="T4">name@fedoraproject.org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6-24T04:31:55</meta:creation-date>
    <meta:editing-duration>PT09H06M21S</meta:editing-duration>
    <meta:editing-cycles>9</meta:editing-cycles>
    <dc:date>2009-07-06T11:03:08</dc:date>
    <meta:generator>OpenOffice.org/3.1$Linux OpenOffice.org_project/310m11$Build-9399</meta:generator>
    <dc:creator>Rahul Sundaram</dc:creator>
    <meta:document-statistic meta:object-count="71"/>
  </office:meta>
</office:document-meta>
</file>