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0506E6C0C65.png"/>
  <manifest:file-entry manifest:media-type="image/png" manifest:full-path="Pictures/10000201000000A50000005081DBEA65.png"/>
  <manifest:file-entry manifest:media-type="image/png" manifest:full-path="Pictures/10000201000000580000001F5DE9F6E5.png"/>
  <manifest:file-entry manifest:media-type="image/png" manifest:full-path="Pictures/10000201000000A50000005087933419.png"/>
  <manifest:file-entry manifest:media-type="image/png" manifest:full-path="Pictures/10000201000000A500000050CFBD9166.png"/>
  <manifest:file-entry manifest:media-type="image/png" manifest:full-path="Pictures/10000201000000A500000050366A92D3.png"/>
  <manifest:file-entry manifest:media-type="image/png" manifest:full-path="Pictures/10000201000000A5000000508527E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Grape_20_Remix-title">
      <style:graphic-properties draw:fill-color="#ffffff" draw:auto-grow-height="true" fo:min-height="3.508cm"/>
    </style:style>
    <style:style style:name="pr2" style:family="presentation" style:parent-style-name="Grape_20_Remix-subtitle" style:list-style-name="L6">
      <style:graphic-properties draw:fill-color="#ffffff" draw:auto-grow-height="true" fo:min-height="2.305cm"/>
    </style:style>
    <style:style style:name="pr3" style:family="presentation" style:parent-style-name="Grape_20_Remix-notes">
      <style:graphic-properties draw:fill-color="#ffffff" draw:auto-grow-height="true" fo:min-height="12.573cm"/>
    </style:style>
    <style:style style:name="pr4" style:family="presentation" style:parent-style-name="Grape_20_Remix-title">
      <style:graphic-properties draw:fill-color="#ffffff" draw:auto-grow-height="true" fo:min-height="1.905cm"/>
    </style:style>
    <style:style style:name="pr5" style:family="presentation" style:parent-style-name="Grape_20_Remix-title">
      <style:graphic-properties draw:fill-color="#ffffff" draw:auto-grow-height="true" fo:min-height="1.632cm"/>
    </style:style>
    <style:style style:name="pr6" style:family="presentation" style:parent-style-name="Grape_20_Remix-title">
      <style:graphic-properties draw:fill-color="#ffffff" draw:auto-grow-height="true" fo:min-height="4.172cm"/>
    </style:style>
    <style:style style:name="pr7" style:family="presentation" style:parent-style-name="Grape_20_Remix-notes" style:list-style-name="L3">
      <style:graphic-properties draw:fill-color="#ffffff" draw:auto-grow-height="true" fo:min-height="12.573cm"/>
    </style:style>
    <style:style style:name="pr8" style:family="presentation" style:parent-style-name="Grape_20_Remix-subtitle">
      <style:graphic-properties draw:fill-color="#ffffff" fo:min-height="1.27cm"/>
    </style:style>
    <style:style style:name="pr9" style:family="presentation" style:parent-style-name="Grape_20_Remix-notes" style:list-style-name="L3">
      <style:graphic-properties draw:fill-color="#ffffff" draw:auto-grow-height="true" fo:min-height="12.573cm"/>
    </style:style>
    <style:style style:name="pr10" style:family="presentation" style:parent-style-name="Grape_20_Remix-title">
      <style:graphic-properties draw:fill-color="#ffffff" draw:auto-grow-height="true" fo:min-height="17.939cm"/>
    </style:style>
    <style:style style:name="pr11" style:family="presentation" style:parent-style-name="Grape_20_Remix-title">
      <style:graphic-properties draw:fill-color="#ffffff" fo:min-height="17.688cm"/>
    </style:style>
    <style:style style:name="pr12" style:family="presentation" style:parent-style-name="Grape_20_Remix-outline1">
      <style:graphic-properties draw:fill-color="#ffffff" fo:min-height="13.612cm"/>
    </style:style>
    <style:style style:name="pr13" style:family="presentation" style:parent-style-name="Orange_20_Remix-title">
      <style:graphic-properties draw:fill-color="#ffffff" draw:auto-grow-height="true" fo:min-height="17.939cm"/>
    </style:style>
    <style:style style:name="pr14" style:family="presentation" style:parent-style-name="Orange_20_Remix-notes">
      <style:graphic-properties draw:fill-color="#ffffff" draw:auto-grow-height="true" fo:min-height="12.573cm"/>
    </style:style>
    <style:style style:name="pr15" style:family="presentation" style:parent-style-name="Orange_20_Remix-title">
      <style:graphic-properties draw:fill-color="#ffffff" fo:min-height="1.905cm"/>
    </style:style>
    <style:style style:name="pr16" style:family="presentation" style:parent-style-name="Orange_20_Remix-subtitle">
      <style:graphic-properties draw:fill-color="#ffffff" fo:min-height="1.27cm"/>
    </style:style>
    <style:style style:name="pr17" style:family="presentation" style:parent-style-name="Orange_20_Remix-title">
      <style:graphic-properties draw:fill-color="#ffffff" fo:min-height="13.97cm"/>
    </style:style>
    <style:style style:name="pr18" style:family="presentation" style:parent-style-name="Orange_20_Remix-title">
      <style:graphic-properties draw:fill-color="#ffffff" fo:min-height="3.175cm"/>
    </style:style>
    <style:style style:name="pr19" style:family="presentation" style:parent-style-name="Lime_20_Remix-title">
      <style:graphic-properties draw:fill-color="#ffffff" fo:min-height="17.688cm"/>
    </style:style>
    <style:style style:name="pr20" style:family="presentation" style:parent-style-name="Lime_20_Remix-notes">
      <style:graphic-properties draw:fill-color="#ffffff" draw:auto-grow-height="true" fo:min-height="12.573cm"/>
    </style:style>
    <style:style style:name="pr21" style:family="presentation" style:parent-style-name="Lime_20_Remix-title">
      <style:graphic-properties draw:fill-color="#ffffff" draw:auto-grow-height="true" fo:min-height="17.939cm"/>
    </style:style>
    <style:style style:name="pr22" style:family="presentation" style:parent-style-name="Lime_20_Remix-outline1">
      <style:graphic-properties draw:fill-color="#ffffff" fo:min-height="13.612cm"/>
    </style:style>
    <style:style style:name="pr23" style:family="presentation" style:parent-style-name="Strawberry_20_Remix-title">
      <style:graphic-properties draw:stroke="none" draw:fill="none" fo:min-height="1.775cm"/>
    </style:style>
    <style:style style:name="pr24" style:family="presentation" style:parent-style-name="Strawberry_20_Remix-notes">
      <style:graphic-properties draw:fill-color="#ffffff" draw:auto-grow-height="true" fo:min-height="12.573cm"/>
    </style:style>
    <style:style style:name="pr25" style:family="presentation" style:parent-style-name="Strawberry_20_Remix-title">
      <style:graphic-properties draw:fill-color="#ffffff" fo:min-height="17.688cm"/>
    </style:style>
    <style:style style:name="pr26" style:family="presentation" style:parent-style-name="Strawberry_20_Remix-outline1">
      <style:graphic-properties draw:fill-color="#ffffff" fo:min-height="1.547cm"/>
    </style:style>
    <style:style style:name="pr27" style:family="presentation" style:parent-style-name="Strawberry_20_Remix-outline1">
      <style:graphic-properties draw:fill-color="#ffffff" fo:min-height="0.912cm"/>
    </style:style>
    <style:style style:name="pr28" style:family="presentation" style:parent-style-name="Lettus_20_Remix-title">
      <style:graphic-properties draw:fill-color="#ffffff" fo:min-height="17.688cm"/>
    </style:style>
    <style:style style:name="pr29" style:family="presentation" style:parent-style-name="Lettus_20_Remix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text-indent="0cm"/>
      <style:text-properties fo:font-family="'MgOpen Modata'" style:font-pitch="variable" fo:font-size="38pt" style:font-size-asian="38pt" style:font-size-complex="38pt"/>
    </style:style>
    <style:style style:name="P4" style:family="paragraph">
      <style:paragraph-properties fo:margin-left="0cm" fo:margin-right="0cm" fo:text-indent="0cm"/>
      <style:text-properties fo:color="#000000" fo:font-family="'MgOpen Moderna'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1.2cm" fo:margin-right="0cm" fo:text-indent="-0.9cm"/>
      <style:text-properties fo:font-family="'MgOpen Modata'" style:font-pitch="variable"/>
    </style:style>
    <style:style style:name="P11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P12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15" style:family="paragraph">
      <style:paragraph-properties fo:text-align="center"/>
    </style:style>
    <style:style style:name="P16" style:family="paragraph">
      <style:text-properties fo:font-family="'MgOpen Modata'" style:font-pitch="variable" fo:font-size="14pt" style:font-size-asian="14pt" style:font-size-complex="14pt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family="'MgOpen Modata'" style:font-pitch="variable" fo:font-size="34pt" style:font-size-asian="34pt" style:font-size-complex="34pt"/>
    </style:style>
    <style:style style:name="T3" style:family="text">
      <style:text-properties fo:color="#000000" fo:font-family="'MgOpen Moderna'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family="'MgOpen Modata'" style:font-pitch="variable" fo:font-size="34pt" fo:font-weight="normal" style:font-size-asian="34pt" style:font-weight-asian="normal" style:font-size-complex="34pt" style:font-weight-complex="normal"/>
    </style:style>
    <style:style style:name="T5" style:family="text">
      <style:text-properties fo:color="#000000" fo:font-family="'MgOpen Modata'" style:font-pitch="variable" fo:font-size="34pt" style:font-size-asian="34pt" style:font-size-complex="34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1" style:family="text">
      <style:text-properties fo:font-family="'MgOpen Modata'" style:font-pitch="variable"/>
    </style:style>
    <style:style style:name="T1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3" style:family="text">
      <style:text-properties fo:font-family="'Liberation Mono'" style:font-family-generic="modern" style:font-pitch="fixed" fo:font-size="22pt" style:font-size-asian="22pt" style:font-size-complex="22pt"/>
    </style:style>
    <style:style style:name="T14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8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19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0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1" style:family="text">
      <style:text-properties fo:font-family="'MgOpen Modata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ape_20_Remix" presentation:presentation-page-layout-name="AL1T0" draw:id="id1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3" draw:layer="layout" svg:width="25.19cm" svg:height="2.305cm" svg:x="1.48cm" svg:y="3.81cm" presentation:class="subtitle" presentation:user-transformed="true">
          <draw:text-box>
            <text:p text:style-name="P1"><text:span text:style-name="T2">SCaLE 7x</text:span></text:p>
          </draw:text-box>
        </draw:frame>
        <draw:frame presentation:style-name="pr1" draw:text-style-name="P4" draw:layer="layout" svg:width="25.19cm" svg:height="8.155cm" svg:x="1.48cm" svg:y="8.89cm" presentation:class="title" presentation:user-transformed="true">
          <draw:text-box>
            <text:p text:style-name="P1"><text:span text:style-name="T3">Clint Savage</text:span><text:span text:style-name="T3"><text:line-break/></text:span><text:span text:style-name="T3"><text:line-break/></text:span><text:span text:style-name="T4">Founder, Utah Open Source Foundation</text:span><text:span text:style-name="T4"><text:line-break/></text:span><text:span text:style-name="T4"><text:line-break/></text:span><text:span text:style-name="T4">Mountain West Regional Coordinator</text:span><text:span text:style-name="T4"><text:line-break/></text:span><text:span text:style-name="T5">Fedora Ambassadors North America</text:span></text:p>
          </draw:text-box>
        </draw:frame>
        <draw:frame presentation:style-name="pr1" draw:text-style-name="P2" draw:layer="layout" svg:width="25.19cm" svg:height="3.508cm" svg:x="1.399cm" svg:y="0.838cm" presentation:class="title" presentation:user-transformed="true">
          <draw:text-box>
            <text:p text:style-name="P1"><text:span text:style-name="T1">Fedora Remix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ape_20_Remix" presentation:presentation-page-layout-name="AL2T21" draw:id="id2">
        <office:forms form:automatic-focus="false" form:apply-design-mode="false"/>
        <draw:frame presentation:style-name="pr4" draw:text-style-name="P1" draw:layer="layout" svg:width="25.19cm" svg:height="1.905cm" svg:x="1.399cm" svg:y="8.89cm" presentation:class="title" presentation:user-transformed="true">
          <draw:text-box>
            <text:p text:style-name="P1">Spin vs Remix</text:p>
          </draw:text-box>
        </draw:frame>
        <draw:frame presentation:style-name="pr5" draw:text-style-name="P5" draw:layer="layout" svg:width="16.935cm" svg:height="1.632cm" svg:x="1.27cm" svg:y="2.813cm" presentation:class="title" presentation:user-transformed="true">
          <draw:text-box>
            <text:p text:style-name="P1"><text:span text:style-name="T6">&lt;!-- spins: approved by Fedora Board --&gt;</text:span></text:p>
          </draw:text-box>
        </draw:frame>
        <draw:frame presentation:style-name="pr5" draw:text-style-name="P5" draw:layer="layout" svg:width="16.935cm" svg:height="1.632cm" svg:x="8.465cm" svg:y="14.243cm" presentation:class="title" presentation:user-transformed="true">
          <draw:text-box>
            <text:p text:style-name="P1"><text:span text:style-name="T6">&lt;!-- remix: your own selection of packages --&gt;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2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6"><text:span text:style-name="T7">Legal</text:span></text:p>
              <text:list text:style-name="L3">
                <text:list-item>
                  <text:list>
                    <text:list-item>
                      <text:p text:style-name="P6"><text:span text:style-name="T8">Using the fedora trademark implies the OS is 100% free and approved by the Fedora Board</text:span></text:p>
                    </text:list-item>
                    <text:list-item>
                      <text:p text:style-name="P6"><text:span text:style-name="T8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6"><text:span text:style-name="T8">https://fedoraproject.org/wiki/Remix </text:span></text:p>
                        </text:list-item>
                      </text:list>
                    </text:list-item>
                    <text:list-item>
                      <text:p text:style-name="P6"><text:span text:style-name="T8">There are many designs and usage guidelines</text:span></text:p>
                      <text:list>
                        <text:list-item>
                          <text:p text:style-name="P6"><text:span text:style-name="T8">When distributing a remix, you must label it as a 'Fedora Remix'</text:span></text:p>
                        </text:list-item>
                        <text:list-item>
                          <text:p text:style-name="P6"><text:span text:style-name="T8">Several color schemes exist and simple rules to help.</text:span></text:p>
                        </text:list-item>
                        <text:list-item>
                          <text:p text:style-name="P6"><text:span text:style-name="T8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Grape_20_Remix" presentation:presentation-page-layout-name="AL2T21" draw:id="id3">
        <office:forms form:automatic-focus="false" form:apply-design-mode="false"/>
        <draw:frame presentation:style-name="pr6" draw:text-style-name="P1" draw:layer="layout" svg:width="25.19cm" svg:height="4.172cm" svg:x="1.48cm" svg:y="7.893cm" presentation:class="title" presentation:user-transformed="true">
          <draw:text-box>
            <text:p text:style-name="P1">Selected updates</text:p>
          </draw:text-box>
        </draw:frame>
        <draw:frame presentation:style-name="pr5" draw:text-style-name="P5" draw:layer="layout" svg:width="16.935cm" svg:height="1.632cm" svg:x="8.89cm" svg:y="5.715cm" presentation:class="title" presentation:user-transformed="true">
          <draw:text-box>
            <text:p text:style-name="P1"><text:span text:style-name="T6">&lt;!-- Latest and greatest --&gt;</text:span></text:p>
          </draw:text-box>
        </draw:frame>
        <draw:frame presentation:style-name="pr5" draw:text-style-name="P5" draw:layer="layout" svg:width="16.935cm" svg:height="1.632cm" svg:x="1.48cm" svg:y="13.97cm" presentation:class="title" presentation:user-transformed="true">
          <draw:text-box>
            <text:p text:style-name="P1"><text:span text:style-name="T6">&lt;!-- Security fixes only --&gt;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3" presentation:class="page"/>
          <draw:frame presentation:style-name="pr7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6"><text:span text:style-name="T8">Fedora 11 Alpha</text:span></text:p>
                    </text:list-item>
                    <text:list-item>
                      <text:p text:style-name="P6"><text:span text:style-name="T8"/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Grape_20_Remix" presentation:presentation-page-layout-name="AL1T0" draw:id="id4">
        <office:forms form:automatic-focus="false" form:apply-design-mode="false"/>
        <draw:frame presentation:style-name="pr1" draw:text-style-name="P8" draw:layer="layout" svg:width="25.19cm" svg:height="3.508cm" svg:x="1.48cm" svg:y="8.557cm" presentation:class="title" presentation:user-transformed="true">
          <draw:text-box>
            <text:p text:style-name="P8">Your own customizations</text:p>
          </draw:text-box>
        </draw:frame>
        <draw:frame presentation:style-name="pr8" draw:text-style-name="P9" draw:layer="layout" svg:width="10.031cm" svg:height="1.27cm" svg:x="3.304cm" svg:y="15.875cm" presentation:class="subtitle" presentation:user-transformed="true">
          <draw:text-box>
            <text:p><text:span text:style-name="T9">&lt;!-- custom desktop or theme --&gt;</text:span></text:p>
          </draw:text-box>
        </draw:frame>
        <draw:frame presentation:style-name="pr8" draw:text-style-name="P9" draw:layer="layout" svg:width="10.031cm" svg:height="1.27cm" svg:x="9.019cm" svg:y="4.445cm">
          <draw:text-box>
            <text:p><text:span text:style-name="T9">&lt;!-- kiosks --&gt;</text:span></text:p>
          </draw:text-box>
        </draw:frame>
        <draw:frame presentation:style-name="pr8" draw:text-style-name="P9" draw:layer="layout" svg:width="10.031cm" svg:height="1.27cm" svg:x="11.43cm" svg:y="12.7cm">
          <draw:text-box>
            <text:p><text:span text:style-name="T9">&lt;!-- Omega 10 --&gt;</text:span></text:p>
          </draw:text-box>
        </draw:frame>
        <draw:frame presentation:style-name="pr8" draw:text-style-name="P9" draw:layer="layout" svg:width="10.031cm" svg:height="1.27cm" svg:x="16.004cm" svg:y="6.985cm">
          <draw:text-box>
            <text:p><text:span text:style-name="T9">&lt;!-- </text:span><text:span text:style-name="T10">kernel modifications</text:span><text:span text:style-name="T9"> --&gt;</text:span></text:p>
          </draw:text-box>
        </draw:frame>
        <draw:frame presentation:style-name="pr8" draw:text-style-name="P9" draw:layer="layout" svg:width="10.031cm" svg:height="1.27cm" svg:x="2.669cm" svg:y="1.905cm">
          <draw:text-box>
            <text:p><text:span text:style-name="T9">&lt;!-- software outside fedora --&gt;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4" presentation:class="page"/>
          <draw:frame presentation:style-name="pr9" draw:text-style-name="P6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Add your custom rpms</text:p>
                    </text:list-item>
                    <text:list-item>
                      <text:p>Personalized Live Media</text:p>
                      <text:list>
                        <text:list-item>
                          <text:p>custom .vimrc</text:p>
                        </text:list-item>
                        <text:list-item>
                          <text:p>custom themes</text:p>
                        </text:list-item>
                        <text:list-item>
                          <text:p>non-standard software from the fedora repos</text:p>
                        </text:list-item>
                      </text:list>
                    </text:list-item>
                    <text:list-item>
                      <text:p>A portable, bootable environment for a classroom</text:p>
                    </text:list-item>
                    <text:list-item>
                      <text:p>Clustering software</text:p>
                      <text:list>
                        <text:list-item>
                          <text:p>generally, it'd be cool to have a live disc that just boots up and connects and starts crunching data</text:p>
                        </text:list-item>
                        <text:list-item>
                          <text:p>boinc-client for seti@home or some non-free ones like distributed.net or folding at home</text:p>
                        </text:list-item>
                      </text:list>
                    </text:list-item>
                    <text:list-item>
                      <text:p>Provide software that Fedora cannot due to legal restrictions in the US.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4" draw:master-page-name="Grap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>
          <draw:text-box>
            <text:p text:style-name="P1">Leverage existing technolog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Grap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 presentation:user-transformed="true">
          <draw:text-box>
            <text:p text:style-name="P1">Anaconda’s “kickstart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Grap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Words to the wise</text:p>
          </draw:text-box>
        </draw:frame>
        <draw:frame presentation:style-name="pr12" draw:text-style-name="P10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<text:span text:style-name="T11">&lt;!-- space hungry --&gt;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1"><text:span text:style-name="T11">/var/cache</text:span></text:p>
              </text:list-item>
              <text:list-item>
                <text:p text:style-name="P1"><text:span text:style-name="T11">/tmp</text:span></text:p>
              </text:list-item>
              <text:list-item>
                <text:p text:style-name="P1"><text:span text:style-name="T11">destination directory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Grap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Live image tools:</text:p>
          </draw:text-box>
        </draw:frame>
        <presentation:notes draw:style-name="dp2">
          <draw:page-thumbnail draw:style-name="gr1" draw:layer="layout" svg:width="13.959cm" svg:height="10.475cm" svg:x="3.815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Grap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 live image</text:p>
          </draw:text-box>
        </draw:frame>
        <presentation:notes draw:style-name="dp2">
          <draw:page-thumbnail draw:style-name="gr1" draw:layer="layout" svg:width="13.959cm" svg:height="10.475cm" svg:x="3.815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Grap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2" draw:text-style-name="P11" draw:layer="layout" svg:width="25.4cm" svg:height="1.227cm" svg:x="1.27cm" svg:y="13.071cm">
          <draw:text-box>
            <text:p text:style-name="P1"><text:span text:style-name="T13">$ su -c “livecd-creator --config=</text:span><text:span text:style-name="T14">&lt;KICKSTART_FILE&gt;</text:span><text:span text:style-name="T13">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0" presentation:class="page"/>
          <draw:frame presentation:style-name="pr3" draw:text-style-name="P12" draw:layer="layout" svg:width="17.271cm" svg:height="12.573cm" svg:x="2.159cm" svg:y="13.271cm" presentation:class="notes" presentation:user-transformed="true">
            <draw:text-box>
              <text:p><text:span text:style-name="T15">Commonly Recommended Options</text:span></text:p>
              <text:p><text:span text:style-name="T15"/></text:p>
              <text:list text:style-name="L3">
                <text:list-item>
                  <text:list>
                    <text:list-item>
                      <text:p><text:span text:style-name="T15">-t TMPDIR, --tmpdir=TMPDIR Temporary directory to use</text:span></text:p>
                    </text:list-item>
                    <text:list-item>
                      <text:p><text:span text:style-name="T15">--cache=CACHEDIR Cache directory to use</text:span></text:p>
                    </text:list-item>
                    <text:list-item>
                      <text:p><text:span text:style-name="T15">-b BASE_ON, --base-on=BASE_ON Add packages to an existing live CD iso9660 imag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5" draw:master-page-name="Grap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 presentation:user-transformed="true">
          <draw:text-box>
            <text:p text:style-name="P1">livecd-creator hints</text:p>
          </draw:text-box>
        </draw:frame>
        <draw:frame presentation:style-name="pr12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size doesn’t matter --&gt;<text:line-break/><text:line-break/><text:line-break/><text:line-break/></text:p>
              </text:list-item>
              <text:list-item>
                <text:p text:style-name="P1">-b option for “based on”</text:p>
              </text:list-item>
              <text:list-item>
                <text:p text:style-name="P1">local disk repos faster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Orang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2" draw:text-style-name="P11" draw:layer="layout" svg:width="25.4cm" svg:height="2.103cm" svg:x="1.27cm" svg:y="13.072cm">
          <draw:text-box>
            <text:p text:style-name="P1"><text:span text:style-name="T13">$ su -c “livecd-iso-to-disk --overlay-size-mb </text:span><text:span text:style-name="T14">&lt;MB&gt; &lt;ISO_FILE&gt; &lt;USB_STICK_DEVICE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2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Orange_20_Remix" presentation:presentation-page-layout-name="AL2T21">
        <office:forms form:automatic-focus="false" form:apply-design-mode="false"/>
        <draw:frame presentation:style-name="pr15" draw:text-style-name="P1" draw:layer="layout" svg:width="25.19cm" svg:height="1.905cm" svg:x="1.399cm" svg:y="8.89cm" presentation:class="title" presentation:user-transformed="true">
          <draw:text-box>
            <text:p text:style-name="P1">persistence</text:p>
          </draw:text-box>
        </draw:frame>
        <draw:frame presentation:style-name="pr16" draw:text-style-name="P9" draw:layer="layout" svg:width="10.031cm" svg:height="1.27cm" svg:x="9.02cm" svg:y="4.445cm">
          <draw:text-box>
            <text:p><text:span text:style-name="T9">&lt;!-- save your personal data --&gt;</text:span></text:p>
          </draw:text-box>
        </draw:frame>
        <draw:frame presentation:style-name="pr16" draw:text-style-name="P9" draw:layer="layout" svg:width="10.031cm" svg:height="1.27cm" svg:x="2.54cm" svg:y="13.97cm">
          <draw:text-box>
            <text:p><text:span text:style-name="T9">&lt;!-- configurations stay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3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Orange_20_Remix" presentation:presentation-page-layout-name="AL2T21">
        <office:forms form:automatic-focus="false" form:apply-design-mode="false"/>
        <draw:frame presentation:style-name="pr17" draw:text-style-name="P1" draw:layer="layout" svg:width="25.19cm" svg:height="13.97cm" svg:x="1.27cm" svg:y="3.175cm" presentation:class="title" presentation:user-transformed="true">
          <draw:text-box>
            <text:p text:style-name="P1">non-destructive</text:p>
          </draw:text-box>
        </draw:frame>
        <draw:frame presentation:style-name="pr16" draw:text-style-name="P9" draw:layer="layout" svg:width="11.936cm" svg:height="1.27cm" svg:x="1.27cm" svg:y="1.27cm">
          <draw:text-box>
            <text:p><text:span text:style-name="T9">&lt;!-- won't overwrite any existing data --&gt;</text:span></text:p>
          </draw:text-box>
        </draw:frame>
        <draw:frame presentation:style-name="pr16" draw:text-style-name="P9" draw:layer="layout" svg:width="11.936cm" svg:height="1.27cm" svg:x="14.099cm" svg:y="13.97cm">
          <draw:text-box>
            <text:p><text:span text:style-name="T9">&lt;!-- perfect for ad-hoc show and tell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4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Orange_20_Remix" presentation:presentation-page-layout-name="AL2T21">
        <office:forms form:automatic-focus="false" form:apply-design-mode="false"/>
        <draw:frame presentation:style-name="pr18" draw:text-style-name="P1" draw:layer="layout" svg:width="25.19cm" svg:height="3.175cm" svg:x="1.399cm" svg:y="8.255cm" presentation:class="title" presentation:user-transformed="true">
          <draw:text-box>
            <text:p text:style-name="P1">LiveUSB Creator<text:line-break/><text:span text:style-name="T16">https://fedorahosted.org/liveusb-creator</text:span></text:p>
          </draw:text-box>
        </draw:frame>
        <draw:frame presentation:style-name="pr16" draw:text-style-name="P9" draw:layer="layout" svg:width="11.936cm" svg:height="1.27cm" svg:x="13.97cm" svg:y="14.605cm">
          <draw:text-box>
            <text:p><text:span text:style-name="T9">&lt;!-- graphical usb creator --&gt;</text:span></text:p>
          </draw:text-box>
        </draw:frame>
        <draw:frame presentation:style-name="pr16" draw:text-style-name="P9" draw:layer="layout" svg:width="11.936cm" svg:height="1.27cm" svg:x="2.034cm" svg:y="2.54cm">
          <draw:text-box>
            <text:p><text:span text:style-name="T9">&lt;!-- Windows version also available --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5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ime_20_Remix" presentation:presentation-page-layout-name="AL2T21">
        <office:forms form:automatic-focus="false" form:apply-design-mode="false"/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<text:span text:style-name="T17"> install disc(s)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6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ime_20_Remix" presentation:presentation-page-layout-name="AL2T21">
        <office:forms form:automatic-focus="false" form:apply-design-mode="false"/>
        <draw:frame presentation:style-name="pr21" draw:text-style-name="P14" draw:layer="layout" svg:width="25.19cm" svg:height="17.939cm" svg:x="1.399cm" svg:y="0.838cm" presentation:class="title" presentation:user-transformed="true">
          <draw:text-box>
            <text:p text:style-name="P1"><text:span text:style-name="T18">pungi</text:span></text:p>
          </draw:text-box>
        </draw:frame>
        <draw:frame draw:style-name="gr2" draw:text-style-name="P11" draw:layer="layout" svg:width="25.4cm" svg:height="2.103cm" svg:x="1.27cm" svg:y="13.07cm">
          <draw:text-box>
            <text:p text:style-name="P1"><text:span text:style-name="T13">$ su -c “pungi --config=</text:span><text:span text:style-name="T14">&lt;KICKSTART_FILE&gt;</text:span><text:span text:style-name="T13"> --all-stages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7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ime_20_Remix" presentation:presentation-page-layout-name="AL2T21">
        <office:forms form:automatic-focus="false" form:apply-design-mode="false"/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pungi options</text:p>
          </draw:text-box>
        </draw:frame>
        <draw:frame presentation:style-name="pr22" draw:text-style-name="P13" draw:layer="layout" svg:width="25.19cm" svg:height="13.612cm" svg:x="1.27cm" svg:y="6.985cm" presentation:class="outline" presentation:user-transformed="true">
          <draw:text-box>
            <text:list text:style-name="L4">
              <text:list-item>
                <text:p text:style-name="P1">&lt;!-- personal builds --&gt;<text:line-break/><text:line-break/><text:line-break/><text:line-break/></text:p>
              </text:list-item>
              <text:list-item>
                <text:p text:style-name="P1">--nosplitmedia to avoid CDs</text:p>
              </text:list-item>
              <text:list-item>
                <text:p text:style-name="P1">--nosource to forget about SRPMs</text:p>
              </text:list-item>
              <text:list-item>
                <text:p text:style-name="P1">--cachedir to point to packages on disk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8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Lime_20_Remix" presentation:presentation-page-layout-name="AL2T21">
        <office:forms form:automatic-focus="false" form:apply-design-mode="false"/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pungi hints</text:p>
          </draw:text-box>
        </draw:frame>
        <draw:frame presentation:style-name="pr22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think about I/O --&gt;<text:line-break/><text:line-break/><text:line-break/><text:line-break/></text:p>
              </text:list-item>
              <text:list-item>
                <text:p text:style-name="P1">Local file caches == good</text:p>
              </text:list-item>
              <text:list-item>
                <text:p text:style-name="P1">Edit kickstart repositories</text:p>
              </text:list-item>
              <text:list-item>
                <text:p text:style-name="P1">Add to %packages as desired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9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Strawberry_20_Remix" presentation:presentation-page-layout-name="AL2T21">
        <office:forms form:automatic-focus="false" form:apply-design-mode="false"/>
        <draw:frame presentation:style-name="pr23" draw:text-style-name="P1" draw:layer="layout" svg:width="26.67cm" svg:height="1.775cm" svg:x="0.635cm" svg:y="9.633cm">
          <draw:text-box>
            <text:p text:style-name="P1">installation or live media <text:span text:style-name="T19">►</text:span><text:span text:style-name="T20"> one too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20" presentation:class="page"/>
          <draw:frame presentation:style-name="pr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Strawberry_20_Remix" presentation:presentation-page-layout-name="AL2T21">
        <office:forms form:automatic-focus="false" form:apply-design-mode="false"/>
        <draw:frame presentation:style-name="pr25" draw:text-style-name="P1" draw:layer="layout" svg:width="25.19cm" svg:height="17.688cm" svg:x="1.399cm" svg:y="0.963cm" presentation:class="title" presentation:user-transformed="true">
          <draw:text-box>
            <text:p text:style-name="P1">revisor</text:p>
          </draw:text-box>
        </draw:frame>
        <draw:frame presentation:style-name="pr26" draw:text-style-name="P1" draw:layer="layout" svg:width="16.935cm" svg:height="1.547cm" svg:x="0.845cm" svg:y="1.628cm" presentation:class="outline" presentation:user-transformed="true">
          <draw:text-box>
            <text:list text:style-name="L4">
              <text:list-header>
                <text:p text:style-name="P1">&lt;!-- build live or install --&gt;</text:p>
              </text:list-header>
            </text:list>
          </draw:text-box>
        </draw:frame>
        <draw:frame presentation:style-name="pr27" draw:text-style-name="P1" draw:layer="layout" svg:width="18.205cm" svg:height="1.267cm" svg:x="8.255cm" svg:y="13.338cm" presentation:class="outline" presentation:user-transformed="true">
          <draw:text-box>
            <text:list text:style-name="L4">
              <text:list-header>
                <text:p text:style-name="P1">&lt;!-- used by fedora unity re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1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Strawberry_20_Remix" presentation:presentation-page-layout-name="AL2T21">
        <office:forms form:automatic-focus="false" form:apply-design-mode="false"/>
        <draw:frame presentation:style-name="pr25" draw:text-style-name="P1" draw:layer="layout" svg:width="25.19cm" svg:height="17.688cm" svg:x="1.399cm" svg:y="0.963cm" presentation:class="title" presentation:user-transformed="true">
          <draw:text-box>
            <text:p text:style-name="P1">Simple GUI Mode</text:p>
          </draw:text-box>
        </draw:frame>
        <draw:frame presentation:style-name="pr27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easy to update a 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2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Strawberry_20_Remix" presentation:presentation-page-layout-name="AL2T21">
        <office:forms form:automatic-focus="false" form:apply-design-mode="false"/>
        <draw:frame presentation:style-name="pr25" draw:text-style-name="P1" draw:layer="layout" svg:width="25.19cm" svg:height="17.688cm" svg:x="1.399cm" svg:y="0.963cm" presentation:class="title" presentation:user-transformed="true">
          <draw:text-box>
            <text:p text:style-name="P1">Configurable CLI</text:p>
          </draw:text-box>
        </draw:frame>
        <draw:frame presentation:style-name="pr27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watch out! lots of options --&gt;</text:p>
              </text:list-header>
            </text:list>
          </draw:text-box>
        </draw:frame>
        <draw:frame presentation:style-name="pr27" draw:text-style-name="P1" draw:layer="layout" svg:width="18.205cm" svg:height="1.267cm" svg:x="9.1cm" svg:y="13.97cm" presentation:class="outline" presentation:user-transformed="true">
          <draw:text-box>
            <text:list text:style-name="L4">
              <text:list-header>
                <text:p text:style-name="P1">&lt;!-- extremely configurable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3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Lettus_20_Remix" presentation:presentation-page-layout-name="AL2T21">
        <office:forms form:automatic-focus="false" form:apply-design-mode="false"/>
        <draw:frame presentation:style-name="pr28" draw:text-style-name="P1" draw:layer="layout" svg:width="25.19cm" svg:height="17.688cm" svg:x="1.399cm" svg:y="0.963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3.959cm" svg:height="10.475cm" svg:x="3.815cm" svg:y="2.123cm" draw:page-number="24" presentation:class="page"/>
          <draw:frame presentation:style-name="pr2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Lettus_20_Remix" presentation:presentation-page-layout-name="AL2T21">
        <office:forms form:automatic-focus="false" form:apply-design-mode="false"/>
        <draw:frame presentation:style-name="pr28" draw:text-style-name="P1" draw:layer="layout" svg:width="25.19cm" svg:height="17.688cm" svg:x="1.399cm" svg:y="0.963cm" presentation:class="title" presentation:user-transformed="true">
          <draw:text-box>
            <text:p text:style-name="P1">http://join.fedoraproject.org</text:p>
          </draw:text-box>
        </draw:frame>
        <draw:frame draw:style-name="gr3" draw:text-style-name="P15" draw:layer="layout" svg:width="5.729cm" svg:height="2.016cm" svg:x="0.635cm" svg:y="17.969cm">
          <draw:image xlink:href="Pictures/10000201000000580000001F5DE9F6E5.png" xlink:type="simple" xlink:show="embed" xlink:actuate="onLoad">
            <text:p/>
          </draw:image>
        </draw:frame>
        <draw:frame draw:style-name="gr4" draw:text-style-name="P16" draw:layer="layout" svg:width="17.19cm" svg:height="0.963cm" svg:x="0.555cm" svg:y="20.085cm">
          <draw:text-box>
            <text:p text:style-name="P16"><text:span text:style-name="T21">http://creativecommons.org/licenses/by-nc-sa/3.0/legalcode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5" presentation:class="page"/>
          <draw:frame presentation:style-name="pr2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e_20_Remix-background" style:display-name="Grape Remix-background" style:family="presentation">
      <style:graphic-properties draw:stroke="none" draw:fill="none"/>
      <style:text-properties style:letter-kerning="true"/>
    </style:style>
    <style:style style:name="Grape_20_Remix-backgroundobjects" style:display-name="Grap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e_20_Remix-notes" style:display-name="Grap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ape_20_Remix-outline1" style:display-name="Grape Remix-outline1" style:family="presentation">
      <style:graphic-properties draw:stroke="none" draw:fill="none">
        <text:list-style style:name="Grape_20_Remix-outline1" style:display-name="Grap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outline2" style:display-name="Grape Remix-outline2" style:family="presentation" style:parent-style-name="Grap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Grape_20_Remix-outline3" style:display-name="Grape Remix-outline3" style:family="presentation" style:parent-style-name="Grap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Grape_20_Remix-outline4" style:display-name="Grape Remix-outline4" style:family="presentation" style:parent-style-name="Grap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Grape_20_Remix-outline5" style:display-name="Grape Remix-outline5" style:family="presentation" style:parent-style-name="Grap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6" style:display-name="Grape Remix-outline6" style:family="presentation" style:parent-style-name="Grap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7" style:display-name="Grape Remix-outline7" style:family="presentation" style:parent-style-name="Grap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8" style:display-name="Grape Remix-outline8" style:family="presentation" style:parent-style-name="Grap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9" style:display-name="Grape Remix-outline9" style:family="presentation" style:parent-style-name="Grap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subtitle" style:display-name="Grape Remix-subtitle" style:family="presentation">
      <style:graphic-properties draw:stroke="none" draw:fill="none" draw:textarea-vertical-align="middle">
        <text:list-style style:name="Grape_20_Remix-subtitle" style:display-name="Grap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title" style:display-name="Grape Remix-title" style:family="presentation">
      <style:graphic-properties draw:stroke="none" draw:fill="none" draw:textarea-vertical-align="middle">
        <text:list-style style:name="Grape_20_Remix-title" style:display-name="Grap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_20_Remix-background" style:display-name="Orange Remix-background" style:family="presentation">
      <style:graphic-properties draw:stroke="none" draw:fill="none"/>
      <style:text-properties style:letter-kerning="true"/>
    </style:style>
    <style:style style:name="Orange_20_Remix-backgroundobjects" style:display-name="Orang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0_Remix-notes" style:display-name="Orang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0_Remix-outline1" style:display-name="Orange Remix-outline1" style:family="presentation">
      <style:graphic-properties draw:stroke="none" draw:fill="none">
        <text:list-style style:name="Orange_20_Remix-outline1" style:display-name="Orang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outline2" style:display-name="Orange Remix-outline2" style:family="presentation" style:parent-style-name="Orang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Orange_20_Remix-outline3" style:display-name="Orange Remix-outline3" style:family="presentation" style:parent-style-name="Orang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Orange_20_Remix-outline4" style:display-name="Orange Remix-outline4" style:family="presentation" style:parent-style-name="Orang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Orange_20_Remix-outline5" style:display-name="Orange Remix-outline5" style:family="presentation" style:parent-style-name="Orang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6" style:display-name="Orange Remix-outline6" style:family="presentation" style:parent-style-name="Orang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7" style:display-name="Orange Remix-outline7" style:family="presentation" style:parent-style-name="Orang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8" style:display-name="Orange Remix-outline8" style:family="presentation" style:parent-style-name="Orang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9" style:display-name="Orange Remix-outline9" style:family="presentation" style:parent-style-name="Orang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subtitle" style:display-name="Orange Remix-subtitle" style:family="presentation">
      <style:graphic-properties draw:stroke="none" draw:fill="none" draw:textarea-vertical-align="middle">
        <text:list-style style:name="Orange_20_Remix-subtitle" style:display-name="Orang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title" style:display-name="Orange Remix-title" style:family="presentation">
      <style:graphic-properties draw:stroke="none" draw:fill="none" draw:textarea-vertical-align="middle">
        <text:list-style style:name="Orange_20_Remix-title" style:display-name="Orang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me_20_Remix-background" style:display-name="Lime Remix-background" style:family="presentation">
      <style:graphic-properties draw:stroke="none" draw:fill="none"/>
      <style:text-properties style:letter-kerning="true"/>
    </style:style>
    <style:style style:name="Lime_20_Remix-backgroundobjects" style:display-name="Lim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me_20_Remix-notes" style:display-name="Lim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me_20_Remix-outline1" style:display-name="Lime Remix-outline1" style:family="presentation">
      <style:graphic-properties draw:stroke="none" draw:fill="none">
        <text:list-style style:name="Lime_20_Remix-outline1" style:display-name="Lim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outline2" style:display-name="Lime Remix-outline2" style:family="presentation" style:parent-style-name="Lim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ime_20_Remix-outline3" style:display-name="Lime Remix-outline3" style:family="presentation" style:parent-style-name="Lim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ime_20_Remix-outline4" style:display-name="Lime Remix-outline4" style:family="presentation" style:parent-style-name="Lim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ime_20_Remix-outline5" style:display-name="Lime Remix-outline5" style:family="presentation" style:parent-style-name="Lim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6" style:display-name="Lime Remix-outline6" style:family="presentation" style:parent-style-name="Lim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7" style:display-name="Lime Remix-outline7" style:family="presentation" style:parent-style-name="Lim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8" style:display-name="Lime Remix-outline8" style:family="presentation" style:parent-style-name="Lim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9" style:display-name="Lime Remix-outline9" style:family="presentation" style:parent-style-name="Lim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subtitle" style:display-name="Lime Remix-subtitle" style:family="presentation">
      <style:graphic-properties draw:stroke="none" draw:fill="none" draw:textarea-vertical-align="middle">
        <text:list-style style:name="Lime_20_Remix-subtitle" style:display-name="Lim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title" style:display-name="Lime Remix-title" style:family="presentation">
      <style:graphic-properties draw:stroke="none" draw:fill="none" draw:textarea-vertical-align="middle">
        <text:list-style style:name="Lime_20_Remix-title" style:display-name="Lim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20_Remix-background" style:display-name="Blue Remix-background" style:family="presentation">
      <style:graphic-properties draw:stroke="none" draw:fill="none"/>
      <style:text-properties style:letter-kerning="true"/>
    </style:style>
    <style:style style:name="Blue_20_Remix-backgroundobjects" style:display-name="Blu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0_Remix-notes" style:display-name="Blu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0_Remix-outline1" style:display-name="Blue Remix-outline1" style:family="presentation">
      <style:graphic-properties draw:stroke="none" draw:fill="none">
        <text:list-style style:name="Blue_20_Remix-outline1" style:display-name="Blu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outline2" style:display-name="Blue Remix-outline2" style:family="presentation" style:parent-style-name="Blue_20_Remix-outline1">
      <style:paragraph-properties fo:margin-top="0cm" fo:margin-bottom="0.4cm"/>
      <style:text-properties fo:font-size="28pt" style:font-size-asian="28pt" style:font-size-complex="28pt"/>
    </style:style>
    <style:style style:name="Blue_20_Remix-outline3" style:display-name="Blue Remix-outline3" style:family="presentation" style:parent-style-name="Blue_20_Remix-outline2">
      <style:paragraph-properties fo:margin-top="0cm" fo:margin-bottom="0.3cm"/>
      <style:text-properties fo:font-size="24pt" style:font-size-asian="24pt" style:font-size-complex="24pt"/>
    </style:style>
    <style:style style:name="Blue_20_Remix-outline4" style:display-name="Blue Remix-outline4" style:family="presentation" style:parent-style-name="Blue_20_Remix-outline3">
      <style:paragraph-properties fo:margin-top="0cm" fo:margin-bottom="0.2cm"/>
      <style:text-properties fo:font-size="20pt" style:font-size-asian="20pt" style:font-size-complex="20pt"/>
    </style:style>
    <style:style style:name="Blue_20_Remix-outline5" style:display-name="Blue Remix-outline5" style:family="presentation" style:parent-style-name="Blue_20_Remix-outline4">
      <style:paragraph-properties fo:margin-top="0cm" fo:margin-bottom="0.1cm"/>
      <style:text-properties fo:font-size="20pt" style:font-size-asian="20pt" style:font-size-complex="20pt"/>
    </style:style>
    <style:style style:name="Blue_20_Remix-outline6" style:display-name="Blue Remix-outline6" style:family="presentation" style:parent-style-name="Blue_20_Remix-outline5">
      <style:paragraph-properties fo:margin-top="0cm" fo:margin-bottom="0.1cm"/>
      <style:text-properties fo:font-size="20pt" style:font-size-asian="20pt" style:font-size-complex="20pt"/>
    </style:style>
    <style:style style:name="Blue_20_Remix-outline7" style:display-name="Blue Remix-outline7" style:family="presentation" style:parent-style-name="Blue_20_Remix-outline6">
      <style:paragraph-properties fo:margin-top="0cm" fo:margin-bottom="0.1cm"/>
      <style:text-properties fo:font-size="20pt" style:font-size-asian="20pt" style:font-size-complex="20pt"/>
    </style:style>
    <style:style style:name="Blue_20_Remix-outline8" style:display-name="Blue Remix-outline8" style:family="presentation" style:parent-style-name="Blue_20_Remix-outline7">
      <style:paragraph-properties fo:margin-top="0cm" fo:margin-bottom="0.1cm"/>
      <style:text-properties fo:font-size="20pt" style:font-size-asian="20pt" style:font-size-complex="20pt"/>
    </style:style>
    <style:style style:name="Blue_20_Remix-outline9" style:display-name="Blue Remix-outline9" style:family="presentation" style:parent-style-name="Blue_20_Remix-outline8">
      <style:paragraph-properties fo:margin-top="0cm" fo:margin-bottom="0.1cm"/>
      <style:text-properties fo:font-size="20pt" style:font-size-asian="20pt" style:font-size-complex="20pt"/>
    </style:style>
    <style:style style:name="Blue_20_Remix-subtitle" style:display-name="Blue Remix-subtitle" style:family="presentation">
      <style:graphic-properties draw:stroke="none" draw:fill="none" draw:textarea-vertical-align="middle">
        <text:list-style style:name="Blue_20_Remix-subtitle" style:display-name="Blu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title" style:display-name="Blue Remix-title" style:family="presentation">
      <style:graphic-properties draw:stroke="none" draw:fill="none" draw:textarea-vertical-align="middle">
        <text:list-style style:name="Blue_20_Remix-title" style:display-name="Blu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wberry_20_Remix-background" style:display-name="Strawberry Remix-background" style:family="presentation">
      <style:graphic-properties draw:stroke="none" draw:fill="none"/>
      <style:text-properties style:letter-kerning="true"/>
    </style:style>
    <style:style style:name="Strawberry_20_Remix-backgroundobjects" style:display-name="Strawberry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wberry_20_Remix-notes" style:display-name="Strawberry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wberry_20_Remix-outline1" style:display-name="Strawberry Remix-outline1" style:family="presentation">
      <style:graphic-properties draw:stroke="none" draw:fill="none">
        <text:list-style style:name="Strawberry_20_Remix-outline1" style:display-name="Strawberry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outline2" style:display-name="Strawberry Remix-outline2" style:family="presentation" style:parent-style-name="Strawberry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Strawberry_20_Remix-outline3" style:display-name="Strawberry Remix-outline3" style:family="presentation" style:parent-style-name="Strawberry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Strawberry_20_Remix-outline4" style:display-name="Strawberry Remix-outline4" style:family="presentation" style:parent-style-name="Strawberry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Strawberry_20_Remix-outline5" style:display-name="Strawberry Remix-outline5" style:family="presentation" style:parent-style-name="Strawberry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6" style:display-name="Strawberry Remix-outline6" style:family="presentation" style:parent-style-name="Strawberry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7" style:display-name="Strawberry Remix-outline7" style:family="presentation" style:parent-style-name="Strawberry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8" style:display-name="Strawberry Remix-outline8" style:family="presentation" style:parent-style-name="Strawberry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9" style:display-name="Strawberry Remix-outline9" style:family="presentation" style:parent-style-name="Strawberry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subtitle" style:display-name="Strawberry Remix-subtitle" style:family="presentation">
      <style:graphic-properties draw:stroke="none" draw:fill="none" draw:textarea-vertical-align="middle">
        <text:list-style style:name="Strawberry_20_Remix-subtitle" style:display-name="Strawberry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title" style:display-name="Strawberry Remix-title" style:family="presentation">
      <style:graphic-properties draw:stroke="none" draw:fill="none" draw:textarea-vertical-align="middle">
        <text:list-style style:name="Strawberry_20_Remix-title" style:display-name="Strawberry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us_20_Remix-background" style:display-name="Lettus Remix-background" style:family="presentation">
      <style:graphic-properties draw:stroke="none" draw:fill="none"/>
      <style:text-properties style:letter-kerning="true"/>
    </style:style>
    <style:style style:name="Lettus_20_Remix-backgroundobjects" style:display-name="Lettus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ttus_20_Remix-notes" style:display-name="Lettus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ttus_20_Remix-outline1" style:display-name="Lettus Remix-outline1" style:family="presentation">
      <style:graphic-properties draw:stroke="none" draw:fill="none">
        <text:list-style style:name="Lettus_20_Remix-outline1" style:display-name="Lettus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outline2" style:display-name="Lettus Remix-outline2" style:family="presentation" style:parent-style-name="Lettus_20_Remix-outline1">
      <style:paragraph-properties fo:margin-top="0cm" fo:margin-bottom="0.4cm"/>
      <style:text-properties fo:font-size="28pt" style:font-size-asian="28pt" style:font-size-complex="28pt"/>
    </style:style>
    <style:style style:name="Lettus_20_Remix-outline3" style:display-name="Lettus Remix-outline3" style:family="presentation" style:parent-style-name="Lettus_20_Remix-outline2">
      <style:paragraph-properties fo:margin-top="0cm" fo:margin-bottom="0.3cm"/>
      <style:text-properties fo:font-size="24pt" style:font-size-asian="24pt" style:font-size-complex="24pt"/>
    </style:style>
    <style:style style:name="Lettus_20_Remix-outline4" style:display-name="Lettus Remix-outline4" style:family="presentation" style:parent-style-name="Lettus_20_Remix-outline3">
      <style:paragraph-properties fo:margin-top="0cm" fo:margin-bottom="0.2cm"/>
      <style:text-properties fo:font-size="20pt" style:font-size-asian="20pt" style:font-size-complex="20pt"/>
    </style:style>
    <style:style style:name="Lettus_20_Remix-outline5" style:display-name="Lettus Remix-outline5" style:family="presentation" style:parent-style-name="Lettus_20_Remix-outline4">
      <style:paragraph-properties fo:margin-top="0cm" fo:margin-bottom="0.1cm"/>
      <style:text-properties fo:font-size="20pt" style:font-size-asian="20pt" style:font-size-complex="20pt"/>
    </style:style>
    <style:style style:name="Lettus_20_Remix-outline6" style:display-name="Lettus Remix-outline6" style:family="presentation" style:parent-style-name="Lettus_20_Remix-outline5">
      <style:paragraph-properties fo:margin-top="0cm" fo:margin-bottom="0.1cm"/>
      <style:text-properties fo:font-size="20pt" style:font-size-asian="20pt" style:font-size-complex="20pt"/>
    </style:style>
    <style:style style:name="Lettus_20_Remix-outline7" style:display-name="Lettus Remix-outline7" style:family="presentation" style:parent-style-name="Lettus_20_Remix-outline6">
      <style:paragraph-properties fo:margin-top="0cm" fo:margin-bottom="0.1cm"/>
      <style:text-properties fo:font-size="20pt" style:font-size-asian="20pt" style:font-size-complex="20pt"/>
    </style:style>
    <style:style style:name="Lettus_20_Remix-outline8" style:display-name="Lettus Remix-outline8" style:family="presentation" style:parent-style-name="Lettus_20_Remix-outline7">
      <style:paragraph-properties fo:margin-top="0cm" fo:margin-bottom="0.1cm"/>
      <style:text-properties fo:font-size="20pt" style:font-size-asian="20pt" style:font-size-complex="20pt"/>
    </style:style>
    <style:style style:name="Lettus_20_Remix-outline9" style:display-name="Lettus Remix-outline9" style:family="presentation" style:parent-style-name="Lettus_20_Remix-outline8">
      <style:paragraph-properties fo:margin-top="0cm" fo:margin-bottom="0.1cm"/>
      <style:text-properties fo:font-size="20pt" style:font-size-asian="20pt" style:font-size-complex="20pt"/>
    </style:style>
    <style:style style:name="Lettus_20_Remix-subtitle" style:display-name="Lettus Remix-subtitle" style:family="presentation">
      <style:graphic-properties draw:stroke="none" draw:fill="none" draw:textarea-vertical-align="middle">
        <text:list-style style:name="Lettus_20_Remix-subtitle" style:display-name="Lettus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title" style:display-name="Lettus Remix-title" style:family="presentation">
      <style:graphic-properties draw:stroke="none" draw:fill="none" draw:textarea-vertical-align="middle">
        <text:list-style style:name="Lettus_20_Remix-title" style:display-name="Lettus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ape_20_Rem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pe_20_Remix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pe_20_Remi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0_Remix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ge_20_Remix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0_Remix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me_20_Remix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me_20_Remix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me_20_Remix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ue_20_Remi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_20_Remix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ue_20_Remix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trawberry_20_Remix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rawberry_20_Remix-backgroundobjects">
      <style:graphic-properties draw:stroke="none" draw:fill="none" draw:fill-color="#ffffff" draw:auto-grow-height="false" fo:min-height="1.397cm"/>
    </style:style>
    <style:style style:name="Mpr15" style:family="presentation" style:parent-style-name="Strawberry_20_Remix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Lettus_20_Remix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ettus_20_Remix-backgroundobjects">
      <style:graphic-properties draw:stroke="none" draw:fill="none" draw:fill-color="#ffffff" draw:auto-grow-height="false" fo:min-height="1.397cm"/>
    </style:style>
    <style:style style:name="Mpr18" style:family="presentation" style:parent-style-name="Lettus_20_Remix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5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Grape_20_Remix" style:display-name="Grape Remix" style:page-layout-name="PM1" draw:style-name="Mdp1">
      <office:forms form:automatic-focus="false" form:apply-design-mode="false"/>
      <draw:frame presentation:style-name="Grape_20_Remix-title" draw:layer="backgroundobjects" svg:width="25.19cm" svg:height="3.507cm" svg:x="1.399cm" svg:y="0.838cm" presentation:class="title" presentation:placeholder="true">
        <draw:text-box/>
      </draw:frame>
      <draw:frame presentation:style-name="Grap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366A92D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Grape_20_Remix-title" draw:layer="backgroundobjects" svg:width="13.959cm" svg:height="10.475cm" svg:x="3.815cm" svg:y="2.123cm" presentation:class="page"/>
        <draw:frame presentation:style-name="Grap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Orange_20_Remix" style:display-name="Orange Remix" style:page-layout-name="PM1" draw:style-name="Mdp1">
      <office:forms form:automatic-focus="false" form:apply-design-mode="false"/>
      <draw:frame presentation:style-name="Orange_20_Remix-title" draw:layer="backgroundobjects" svg:width="25.19cm" svg:height="3.507cm" svg:x="1.399cm" svg:y="0.838cm" presentation:class="title" presentation:placeholder="true">
        <draw:text-box/>
      </draw:frame>
      <draw:frame presentation:style-name="Orange_20_Remix-outline1" draw:layer="backgroundobjects" svg:width="25.19cm" svg:height="12.865cm" svg:x="1.399cm" svg:y="4.915cm" presentation:class="outline" presentation:placeholder="true">
        <draw:text-box/>
      </draw:frame>
      <draw:frame presentation:style-name="Mpr4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59cm" svg:y="17.88cm">
        <draw:image xlink:href="Pictures/10000201000000A50000005081DBEA65.png" xlink:type="simple" xlink:show="embed" xlink:actuate="onLoad">
          <text:p/>
        </draw:image>
      </draw:frame>
      <presentation:notes style:page-layout-name="PM2">
        <draw:page-thumbnail presentation:style-name="Orange_20_Remix-title" draw:layer="backgroundobjects" svg:width="13.959cm" svg:height="10.475cm" svg:x="3.815cm" svg:y="2.123cm" presentation:class="page"/>
        <draw:frame presentation:style-name="Orang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Lime_20_Remix" style:display-name="Lime Remix" style:page-layout-name="PM1" draw:style-name="Mdp1">
      <office:forms form:automatic-focus="false" form:apply-design-mode="false"/>
      <draw:frame presentation:style-name="Lime_20_Remix-title" draw:layer="backgroundobjects" svg:width="25.19cm" svg:height="3.507cm" svg:x="1.399cm" svg:y="0.838cm" presentation:class="title" presentation:placeholder="true">
        <draw:text-box/>
      </draw:frame>
      <draw:frame presentation:style-name="Lime_20_Remix-outline1" draw:layer="backgroundobjects" svg:width="25.19cm" svg:height="12.865cm" svg:x="1.399cm" svg:y="4.915cm" presentation:class="outline" presentation:placeholder="true">
        <draw:text-box/>
      </draw:frame>
      <draw:frame presentation:style-name="Mpr7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25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8793341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ime_20_Remix-title" draw:layer="backgroundobjects" svg:width="13.959cm" svg:height="10.475cm" svg:x="3.815cm" svg:y="2.123cm" presentation:class="page"/>
        <draw:frame presentation:style-name="Lim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25</text:page-number></text:span></text:p>
          </draw:text-box>
        </draw:frame>
      </presentation:notes>
    </style:master-page>
    <style:master-page style:name="Blue_20_Remix" style:display-name="Blue Remix" style:page-layout-name="PM1" draw:style-name="Mdp1">
      <office:forms form:automatic-focus="false" form:apply-design-mode="false"/>
      <draw:frame presentation:style-name="Blue_20_Remix-title" draw:layer="backgroundobjects" svg:width="25.19cm" svg:height="3.507cm" svg:x="1.399cm" svg:y="0.838cm" presentation:class="title" presentation:placeholder="true">
        <draw:text-box/>
      </draw:frame>
      <draw:frame presentation:style-name="Blu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0" draw:text-style-name="MP3" draw:layer="backgroundobjects" svg:width="6.52cm" svg:height="1.448cm" svg:x="1.399cm" svg:y="19.136cm" presentation:class="date-time">
        <draw:text-box>
          <text:p text:style-name="MP3"><presentation:date-time/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presentation:footer/></text:p>
        </draw:text-box>
      </draw:frame>
      <draw:frame presentation:style-name="Mpr10" draw:text-style-name="MP5" draw:layer="backgroundobjects" svg:width="6.52cm" svg:height="1.448cm" svg:x="20.069cm" svg:y="19.136cm" presentation:class="page-number">
        <draw:text-box>
          <text:p text:style-name="MP5"><text:page-number>25</text:page-number></text:p>
        </draw:text-box>
      </draw:frame>
      <draw:frame draw:style-name="Mgr3" draw:text-style-name="MP6" draw:layer="backgroundobjects" svg:width="5.819cm" svg:height="2.82cm" svg:x="21.591cm" svg:y="17.78cm">
        <draw:image xlink:href="Pictures/10000201000000A5000000508527E40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Blue_20_Remix-title" draw:layer="backgroundobjects" svg:width="13.959cm" svg:height="10.475cm" svg:x="3.815cm" svg:y="2.123cm" presentation:class="page"/>
        <draw:frame presentation:style-name="Blu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presentation:date-time/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page-number>25</text:page-number></text:p>
          </draw:text-box>
        </draw:frame>
      </presentation:notes>
    </style:master-page>
    <style:master-page style:name="Strawberry_20_Remix" style:display-name="Strawberry Remix" style:page-layout-name="PM1" draw:style-name="Mdp1">
      <office:forms form:automatic-focus="false" form:apply-design-mode="false"/>
      <draw:frame presentation:style-name="Strawberry_20_Remix-title" draw:layer="backgroundobjects" svg:width="25.19cm" svg:height="3.507cm" svg:x="1.399cm" svg:y="0.838cm" presentation:class="title" presentation:placeholder="true">
        <draw:text-box/>
      </draw:frame>
      <draw:frame presentation:style-name="Strawberry_20_Remix-outline1" draw:layer="backgroundobjects" svg:width="25.19cm" svg:height="13.862cm" svg:x="1.399cm" svg:y="4.915cm" presentation:class="outline" presentation:placeholder="true">
        <draw:text-box/>
      </draw:frame>
      <draw:frame presentation:style-name="Mpr13" draw:text-style-name="MP3" draw:layer="backgroundobjects" svg:width="6.52cm" svg:height="1.448cm" svg:x="1.399cm" svg:y="19.136cm" presentation:class="date-time">
        <draw:text-box>
          <text:p text:style-name="MP3"><presentation:date-time/></text:p>
        </draw:text-box>
      </draw:frame>
      <draw:frame presentation:style-name="Mpr13" draw:text-style-name="MP4" draw:layer="backgroundobjects" svg:width="8.872cm" svg:height="1.448cm" svg:x="9.572cm" svg:y="19.136cm" presentation:class="footer">
        <draw:text-box>
          <text:p text:style-name="MP4"><presentation:footer/></text:p>
        </draw:text-box>
      </draw:frame>
      <draw:frame presentation:style-name="Mpr13" draw:text-style-name="MP5" draw:layer="backgroundobjects" svg:width="6.52cm" svg:height="1.448cm" svg:x="20.069cm" svg:y="19.136cm" presentation:class="page-number">
        <draw:text-box>
          <text:p text:style-name="MP5"><text:page-number>25</text:page-number></text:p>
        </draw:text-box>
      </draw:frame>
      <draw:frame draw:style-name="Mgr3" draw:text-style-name="MP6" draw:layer="backgroundobjects" svg:width="5.819cm" svg:height="2.82cm" svg:x="21.592cm" svg:y="17.78cm">
        <draw:image xlink:href="Pictures/10000201000000A5000000506E6C0C65.png" xlink:type="simple" xlink:show="embed" xlink:actuate="onLoad">
          <text:p/>
        </draw:image>
      </draw:frame>
      <presentation:notes style:page-layout-name="PM2">
        <draw:page-thumbnail presentation:style-name="Strawberry_20_Remix-title" draw:layer="backgroundobjects" svg:width="13.959cm" svg:height="10.475cm" svg:x="3.815cm" svg:y="2.123cm" presentation:class="page"/>
        <draw:frame presentation:style-name="Strawberry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presentation:date-time/></text:p>
          </draw:text-box>
        </draw:frame>
        <draw:frame presentation:style-name="Mpr15" draw:text-style-name="MP3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page-number>25</text:page-number></text:p>
          </draw:text-box>
        </draw:frame>
      </presentation:notes>
    </style:master-page>
    <style:master-page style:name="Lettus_20_Remix" style:display-name="Lettus Remix" style:page-layout-name="PM1" draw:style-name="Mdp1">
      <office:forms form:automatic-focus="false" form:apply-design-mode="false"/>
      <draw:frame presentation:style-name="Lettus_20_Remix-title" draw:layer="backgroundobjects" svg:width="25.19cm" svg:height="3.507cm" svg:x="1.399cm" svg:y="0.838cm" presentation:class="title" presentation:placeholder="true">
        <draw:text-box/>
      </draw:frame>
      <draw:frame presentation:style-name="Lettus_20_Remix-outline1" draw:layer="backgroundobjects" svg:width="25.19cm" svg:height="13.862cm" svg:x="1.399cm" svg:y="4.915cm" presentation:class="outline" presentation:placeholder="true">
        <draw:text-box/>
      </draw:frame>
      <draw:frame presentation:style-name="Mpr16" draw:text-style-name="MP3" draw:layer="backgroundobjects" svg:width="6.52cm" svg:height="1.448cm" svg:x="1.399cm" svg:y="19.136cm" presentation:class="date-time">
        <draw:text-box>
          <text:p text:style-name="MP3"><presentation:date-time/></text:p>
        </draw:text-box>
      </draw:frame>
      <draw:frame presentation:style-name="Mpr16" draw:text-style-name="MP4" draw:layer="backgroundobjects" svg:width="8.872cm" svg:height="1.448cm" svg:x="9.572cm" svg:y="19.136cm" presentation:class="footer">
        <draw:text-box>
          <text:p text:style-name="MP4"><presentation:footer/></text:p>
        </draw:text-box>
      </draw:frame>
      <draw:frame presentation:style-name="Mpr16" draw:text-style-name="MP5" draw:layer="backgroundobjects" svg:width="6.52cm" svg:height="1.448cm" svg:x="20.069cm" svg:y="19.136cm" presentation:class="page-number">
        <draw:text-box>
          <text:p text:style-name="MP5"><text:page-number>25</text:page-number></text:p>
        </draw:text-box>
      </draw:frame>
      <draw:frame draw:style-name="Mgr3" draw:text-style-name="MP6" draw:layer="backgroundobjects" svg:width="5.819cm" svg:height="2.82cm" svg:x="21.593cm" svg:y="17.78cm">
        <draw:image xlink:href="Pictures/10000201000000A500000050CFBD9166.png" xlink:type="simple" xlink:show="embed" xlink:actuate="onLoad">
          <text:p/>
        </draw:image>
      </draw:frame>
      <presentation:notes style:page-layout-name="PM2">
        <draw:page-thumbnail presentation:style-name="Lettus_20_Remix-title" draw:layer="backgroundobjects" svg:width="13.959cm" svg:height="10.475cm" svg:x="3.815cm" svg:y="2.123cm" presentation:class="page"/>
        <draw:frame presentation:style-name="Lettus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7" draw:text-style-name="MP5" draw:layer="backgroundobjects" svg:width="9.369cm" svg:height="1.396cm" svg:x="12.22cm" svg:y="0cm" presentation:class="date-time">
          <draw:text-box>
            <text:p text:style-name="MP5"><presentation:date-time/></text:p>
          </draw:text-box>
        </draw:frame>
        <draw:frame presentation:style-name="Mpr18" draw:text-style-name="MP3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8" draw:text-style-name="MP5" draw:layer="backgroundobjects" svg:width="9.369cm" svg:height="1.396cm" svg:x="12.22cm" svg:y="26.543cm" presentation:class="page-number">
          <draw:text-box>
            <text:p text:style-name="MP5"><text:page-number>2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ul Frields</meta:initial-creator>
    <meta:creation-date>2008-08-29T00:00:57</meta:creation-date>
    <dc:date>2009-02-15T20:36:15</dc:date>
    <meta:editing-cycles>12</meta:editing-cycles>
    <meta:editing-duration>PT18H42M53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