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241.85pt"/>
    </style:style>
    <style:style style:name="co2" style:family="table-column">
      <style:table-column-properties fo:break-before="auto" style:column-width="209.45pt"/>
    </style:style>
    <style:style style:name="co3" style:family="table-column">
      <style:table-column-properties fo:break-before="auto" style:column-width="207.64pt"/>
    </style:style>
    <style:style style:name="co4" style:family="table-column">
      <style:table-column-properties fo:break-before="auto" style:column-width="150.01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44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position="super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office:value-type="string" calcext:value-type="string">
            <text:p>L10N on Fedora WIKI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Page</text:p>
          </table:table-cell>
          <table:table-cell office:value-type="string" calcext:value-type="string">
            <text:p>1<text:span text:style-name="T1">st</text:span> level</text:p>
          </table:table-cell>
          <table:table-cell office:value-type="string" calcext:value-type="string">
            <text:p>2<text:span text:style-name="T1">nd</text:span> level</text:p>
          </table:table-cell>
          <table:table-cell office:value-type="string" calcext:value-type="string">
            <text:p>Suggestion</text:p>
          </table:table-cell>
          <table:table-cell/>
          <table:table-cell office:value-type="string" calcext:value-type="string">
            <text:p><text:s text:c="4"/>AFTER</text:p>
          </table:table-cell>
        </table:table-row>
        <table:table-row table:style-name="ro1">
          <table:table-cell office:value-type="string" calcext:value-type="string">
            <text:p>L10N/Guide</text:p>
          </table:table-cell>
          <table:table-cell office:value-type="string" calcext:value-type="string">
            <text:p>1 Fedora Localization Guide</text:p>
          </table:table-cell>
          <table:table-cell/>
          <table:table-cell table:formula="of:=[.$F$6]" office:value-type="string" office:string-value="L10N/Guide" calcext:value-type="string">
            <text:p>L10N/Guide</text:p>
          </table:table-cell>
          <table:table-cell/>
          <table:table-cell office:value-type="string" calcext:value-type="string">
            <text:p>L10N</text:p>
          </table:table-cell>
        </table:table-row>
        <table:table-row table:style-name="ro1">
          <table:table-cell/>
          <table:table-cell office:value-type="string" calcext:value-type="string">
            <text:p>2 Introduction</text:p>
          </table:table-cell>
          <table:table-cell/>
          <table:table-cell table:formula="of:=[.$F$8]" office:value-type="string" office:string-value="L10N/Guide/Coordinator" calcext:value-type="string">
            <text:p>L10N/Guide/Coordinator</text:p>
          </table:table-cell>
          <table:table-cell/>
          <table:table-cell office:value-type="string" calcext:value-type="string">
            <text:p>L10N/Steering Committee</text:p>
          </table:table-cell>
        </table:table-row>
        <table:table-row table:style-name="ro1">
          <table:table-cell/>
          <table:table-cell office:value-type="string" calcext:value-type="string">
            <text:p>3 Getting Help</text:p>
          </table:table-cell>
          <table:table-cell/>
          <table:table-cell table:formula="of:=[.$F$11]" office:value-type="string" office:string-value="L10N/Priority packages" calcext:value-type="string">
            <text:p>L10N/Priority packages</text:p>
          </table:table-cell>
          <table:table-cell/>
          <table:table-cell office:value-type="string" calcext:value-type="string">
            <text:p>L10N/Join</text:p>
          </table:table-cell>
        </table:table-row>
        <table:table-row table:style-name="ro1">
          <table:table-cell/>
          <table:table-cell office:value-type="string" calcext:value-type="string">
            <text:p>4 Becoming a Fedora Translator</text:p>
          </table:table-cell>
          <table:table-cell/>
          <table:table-cell table:formula="of:=[.$F$5]" office:value-type="string" office:string-value="L10N/Join" calcext:value-type="string">
            <text:p>L10N/Join</text:p>
          </table:table-cell>
          <table:table-cell/>
          <table:table-cell office:value-type="string" calcext:value-type="string">
            <text:p>L10N/Guide</text:p>
          </table:table-cell>
        </table:table-row>
        <table:table-row table:style-name="ro1">
          <table:table-cell/>
          <table:table-cell office:value-type="string" calcext:value-type="string">
            <text:p>5 Online / Offline Translation Using Zanata</text:p>
          </table:table-cell>
          <table:table-cell/>
          <table:table-cell table:formula="of:=[.$F$16]" office:value-type="string" office:string-value="L10N/Tools/Translate on Zanata" calcext:value-type="string">
            <text:p>L10N/Tools/Translate on Zanata</text:p>
          </table:table-cell>
          <table:table-cell/>
          <table:table-cell office:value-type="string" calcext:value-type="string">
            <text:p>L10N/Guide/Freezes</text:p>
          </table:table-cell>
        </table:table-row>
        <table:table-row table:style-name="ro1">
          <table:table-cell/>
          <table:table-cell office:value-type="string" calcext:value-type="string">
            <text:p>6 FAQ (Frequently Asked Questions)</text:p>
          </table:table-cell>
          <table:table-cell table:number-columns-repeated="3"/>
          <table:table-cell office:value-type="string" calcext:value-type="string">
            <text:p>L10N/Guide/Coordinator</text:p>
          </table:table-cell>
        </table:table-row>
        <table:table-row table:style-name="ro1">
          <table:table-cell/>
          <table:table-cell office:value-type="string" calcext:value-type="string">
            <text:p>7 Guide Information</text:p>
          </table:table-cell>
          <table:table-cell/>
          <table:table-cell table:formula="of:=[.$F$6]" office:value-type="string" office:string-value="L10N/Guide" calcext:value-type="string">
            <text:p>L10N/Guide</text:p>
          </table:table-cell>
          <table:table-cell/>
          <table:table-cell office:value-type="string" calcext:value-type="string">
            <text:p>L10N/Guide/Administrator</text:p>
          </table:table-cell>
        </table:table-row>
        <table:table-row table:style-name="ro1">
          <table:table-cell office:value-type="string" calcext:value-type="string">
            <text:p>L10N/Coordinator</text:p>
          </table:table-cell>
          <table:table-cell office:value-type="string" calcext:value-type="string">
            <text:p>1.2 Becoming a Language Coordinator</text:p>
          </table:table-cell>
          <table:table-cell office:value-type="string" calcext:value-type="string">
            <text:p>1.2.1 Language Mailing List</text:p>
          </table:table-cell>
          <table:table-cell office:value-type="string" calcext:value-type="string">
            <text:p>L10N/Guide/Coordinator</text:p>
          </table:table-cell>
          <table:table-cell/>
          <table:table-cell office:value-type="string" calcext:value-type="string">
            <text:p>L10N/Guide/Developer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.2.2 Zanata Languages</text:p>
          </table:table-cell>
          <table:table-cell office:value-type="string" calcext:value-type="string">
            <text:p>L10N/Guide/Coordinator</text:p>
          </table:table-cell>
          <table:table-cell/>
          <table:table-cell office:value-type="string" calcext:value-type="string">
            <text:p>L10N/Priority packag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.2.3 FAS: Becoming the cvsl10n Group Sponsor</text:p>
          </table:table-cell>
          <table:table-cell office:value-type="string" calcext:value-type="string">
            <text:p>L10N/Guide/Coordinator</text:p>
          </table:table-cell>
          <table:table-cell/>
          <table:table-cell office:value-type="string" calcext:value-type="string">
            <text:p>L10N/Maintain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.2.4 Bugzilla</text:p>
          </table:table-cell>
          <table:table-cell office:value-type="string" calcext:value-type="string">
            <text:p>L10N/Guide/Coordinator</text:p>
          </table:table-cell>
          <table:table-cell/>
          <table:table-cell office:value-type="string" calcext:value-type="string">
            <text:p>L10N/Teams</text:p>
          </table:table-cell>
        </table:table-row>
        <table:table-row table:style-name="ro1">
          <table:table-cell/>
          <table:table-cell office:value-type="string" calcext:value-type="string">
            <text:p>1.1 Approving New Translators</text:p>
          </table:table-cell>
          <table:table-cell/>
          <table:table-cell office:value-type="string" calcext:value-type="string">
            <text:p>L10N/Guide/Coordinator</text:p>
          </table:table-cell>
          <table:table-cell/>
          <table:table-cell office:value-type="string" calcext:value-type="string">
            <text:p>L10N/Tools</text:p>
          </table:table-cell>
        </table:table-row>
        <table:table-row table:style-name="ro1">
          <table:table-cell office:value-type="string" calcext:value-type="string">
            <text:p>L10N GUI</text:p>
          </table:table-cell>
          <table:table-cell table:number-columns-repeated="2"/>
          <table:table-cell table:formula="of:=[.F11]" office:value-type="string" office:string-value="L10N/Priority packages" calcext:value-type="string">
            <text:p>L10N/Priority packages</text:p>
          </table:table-cell>
          <table:table-cell/>
          <table:table-cell office:value-type="string" calcext:value-type="string">
            <text:p>L10N/Tools/Quality</text:p>
          </table:table-cell>
        </table:table-row>
        <table:table-row table:style-name="ro1">
          <table:table-cell office:value-type="string" calcext:value-type="string">
            <text:p>L10N Freezes</text:p>
          </table:table-cell>
          <table:table-cell table:number-columns-repeated="2"/>
          <table:table-cell table:formula="of:=[.F7]" office:value-type="string" office:string-value="L10N/Guide/Freezes" calcext:value-type="string">
            <text:p>L10N/Guide/Freezes</text:p>
          </table:table-cell>
          <table:table-cell/>
          <table:table-cell office:value-type="string" calcext:value-type="string">
            <text:p>L10N/Tools/Translate on Zanata</text:p>
          </table:table-cell>
        </table:table-row>
        <table:table-row table:style-name="ro1">
          <table:table-cell office:value-type="string" calcext:value-type="string">
            <text:p>L10N Includes</text:p>
          </table:table-cell>
          <table:table-cell table:number-columns-repeated="2"/>
          <table:table-cell table:formula="of:=[.F20]" office:value-type="string" office:string-value="L10N/Historic content" calcext:value-type="string">
            <text:p>L10N/Historic content</text:p>
          </table:table-cell>
          <table:table-cell/>
          <table:table-cell office:value-type="string" calcext:value-type="string">
            <text:p>L10N/Tools/how_to_build_a_translated_book_from_translated_files_on_Zanata</text:p>
          </table:table-cell>
        </table:table-row>
        <table:table-row table:style-name="ro1">
          <table:table-cell office:value-type="string" calcext:value-type="string">
            <text:p>L10N_Self_introduction</text:p>
          </table:table-cell>
          <table:table-cell table:number-columns-repeated="2"/>
          <table:table-cell table:formula="of:=[.F5]" office:value-type="string" office:string-value="L10N/Join" calcext:value-type="string">
            <text:p>L10N/Join</text:p>
          </table:table-cell>
          <table:table-cell/>
          <table:table-cell office:value-type="string" calcext:value-type="string">
            <text:p>L10N/Events</text:p>
          </table:table-cell>
        </table:table-row>
        <table:table-row table:style-name="ro1">
          <table:table-cell office:value-type="string" calcext:value-type="string">
            <text:p>L10N/Translate on Zanata</text:p>
          </table:table-cell>
          <table:table-cell office:value-type="string" calcext:value-type="string">
            <text:p>1 Fedora Localization Guide on Zanata(Draft)</text:p>
          </table:table-cell>
          <table:table-cell office:value-type="string" calcext:value-type="string">
            <text:p>1.1 Introduction</text:p>
          </table:table-cell>
          <table:table-cell table:formula="of:=[.$F$6]" office:value-type="string" office:string-value="L10N/Guide" calcext:value-type="string">
            <text:p>L10N/Guide</text:p>
          </table:table-cell>
          <table:table-cell/>
          <table:table-cell office:value-type="string" calcext:value-type="string">
            <text:p>L10N/Meetings</text:p>
          </table:table-cell>
        </table:table-row>
        <table:table-row table:style-name="ro1">
          <table:table-cell/>
          <table:table-cell office:value-type="string" calcext:value-type="string">
            <text:p>2 How to become a Fedora translator</text:p>
          </table:table-cell>
          <table:table-cell office:value-type="string" calcext:value-type="string">
            <text:p>2.1 Create a Fedora account</text:p>
          </table:table-cell>
          <table:table-cell table:formula="of:=[.$F$5]" office:value-type="string" office:string-value="L10N/Join" calcext:value-type="string">
            <text:p>L10N/Join</text:p>
          </table:table-cell>
          <table:table-cell/>
          <table:table-cell office:value-type="string" calcext:value-type="string">
            <text:p>L10N/Historic conten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.1.1 Signing the CLA</text:p>
          </table:table-cell>
          <table:table-cell table:formula="of:=[.$F$5]" office:value-type="string" office:string-value="L10N/Join" calcext:value-type="string">
            <text:p>L10N/Join</text:p>
          </table:table-cell>
          <table:table-cell/>
          <table:table-cell office:value-type="string" calcext:value-type="string">
            <text:p>FLT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.2 Subscribe to the Mailing Lists</text:p>
          </table:table-cell>
          <table:table-cell table:formula="of:=[.$F$5]" office:value-type="string" office:string-value="L10N/Join" calcext:value-type="string">
            <text:p>L10N/Join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2.2.1 Main L10n mailing list</text:p>
          </table:table-cell>
          <table:table-cell table:formula="of:=[.$F$5]" office:value-type="string" office:string-value="L10N/Join" calcext:value-type="string">
            <text:p>L10N/Join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2.2.2 Your team mailing list</text:p>
          </table:table-cell>
          <table:table-cell table:formula="of:=[.$F$5]" office:value-type="string" office:string-value="L10N/Join" calcext:value-type="string">
            <text:p>L10N/Joi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.3 Introduce Yourself</text:p>
          </table:table-cell>
          <table:table-cell office:value-type="string" calcext:value-type="string">
            <text:p>2.4 Login to Zanata with your FAS account</text:p>
          </table:table-cell>
          <table:table-cell table:formula="of:=[.$F$16]" office:value-type="string" office:string-value="L10N/Tools/Translate on Zanata" calcext:value-type="string">
            <text:p>L10N/Tools/Translate on Zanata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2.5 Find your language team and join in</text:p>
          </table:table-cell>
          <table:table-cell table:formula="of:=[.$F$5]" office:value-type="string" office:string-value="L10N/Join" calcext:value-type="string">
            <text:p>L10N/Joi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 Translating</text:p>
          </table:table-cell>
          <table:table-cell office:value-type="string" calcext:value-type="string">
            <text:p>3.1 Translating online on Zanata</text:p>
          </table:table-cell>
          <table:table-cell table:formula="of:=[.$F$16]" office:value-type="string" office:string-value="L10N/Tools/Translate on Zanata" calcext:value-type="string">
            <text:p>L10N/Tools/Translate on Zanata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3.2 Translating offline</text:p>
          </table:table-cell>
          <table:table-cell table:formula="of:=[.$F$16]" office:value-type="string" office:string-value="L10N/Tools/Translate on Zanata" calcext:value-type="string">
            <text:p>L10N/Tools/Translate on Zanata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 Proofreading</text:p>
          </table:table-cell>
          <table:table-cell office:value-type="string" calcext:value-type="string">
            <text:p>4.1 PO File Validation</text:p>
          </table:table-cell>
          <table:table-cell table:formula="of:=[.$F$15]" office:value-type="string" office:string-value="L10N/Tools/Quality" calcext:value-type="string">
            <text:p>L10N/Tools/Quality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4.2 Translation Proofreading</text:p>
          </table:table-cell>
          <table:table-cell table:formula="of:=[.$F$15]" office:value-type="string" office:string-value="L10N/Tools/Quality" calcext:value-type="string">
            <text:p>L10N/Tools/Quality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4.2.1 Using an Automated Tool to Check Typography</text:p>
          </table:table-cell>
          <table:table-cell table:formula="of:=[.$F$15]" office:value-type="string" office:string-value="L10N/Tools/Quality" calcext:value-type="string">
            <text:p>L10N/Tools/Quality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4.2.2 Building the Translated Book</text:p>
          </table:table-cell>
          <table:table-cell table:formula="of:=[.$F$17]" office:value-type="string" office:string-value="L10N/Tools/how_to_build_a_translated_book_from_translated_files_on_Zanata" calcext:value-type="string">
            <text:p>L10N/Tools/how_to_build_a_translated_book_from_translated_files_on_Zanata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 Testing</text:p>
          </table:table-cell>
          <table:table-cell office:value-type="string" calcext:value-type="string">
            <text:p>5.1 Using permalinks</text:p>
          </table:table-cell>
          <table:table-cell table:formula="of:=[.$F$16]" office:value-type="string" office:string-value="L10N/Tools/Translate on Zanata" calcext:value-type="string">
            <text:p>L10N/Tools/Translate on Zanata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5.2 Build a rpm with permalinks and fedpkg</text:p>
          </table:table-cell>
          <table:table-cell table:formula="of:=[.$F$15]" office:value-type="string" office:string-value="L10N/Tools/Quality" calcext:value-type="string">
            <text:p>L10N/Tools/Quality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 FAQ (Frequently Asked Questions)</text:p>
          </table:table-cell>
          <table:table-cell office:value-type="string" calcext:value-type="string">
            <text:p>6.1 I don't know which branch to work?</text:p>
          </table:table-cell>
          <table:table-cell table:formula="of:=[.$F$6]" office:value-type="string" office:string-value="L10N/Guide" calcext:value-type="string">
            <text:p>L10N/Gu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10N_FAQ</text:p>
          </table:table-cell>
          <table:table-cell office:value-type="string" calcext:value-type="string">
            <text:p>1.1 Legend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.2 General Questions</text:p>
          </table:table-cell>
          <table:table-cell office:value-type="string" calcext:value-type="string">
            <text:p>1.2.1 How do I get the translation files? (#get-files)</text:p>
          </table:table-cell>
          <table:table-cell office:value-type="string" calcext:value-type="string">
            <text:p>DELETE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1.2.2 How do I submit translations? (#submit)</text:p>
          </table:table-cell>
          <table:table-cell office:value-type="string" calcext:value-type="string">
            <text:p>DELETE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1.2.3 Should I translate legal notices?</text:p>
          </table:table-cell>
          <table:table-cell table:formula="of:=[.$F$6]" office:value-type="string" office:string-value="L10N/Guide" calcext:value-type="string">
            <text:p>L10N/Guide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1.2.4 Where do I report issues or feature requests?</text:p>
          </table:table-cell>
          <table:table-cell table:formula="of:=[.$F$6]" office:value-type="string" office:string-value="L10N/Guide" calcext:value-type="string">
            <text:p>L10N/Guid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.3 Website Questions</text:p>
          </table:table-cell>
          <table:table-cell office:value-type="string" calcext:value-type="string">
            <text:p>1.3.1 Where are issues and requests for a website of the Translation Project reported? (#bugs)</text:p>
          </table:table-cell>
          <table:table-cell table:formula="of:=[.$F$6]" office:value-type="string" office:string-value="L10N/Guide" calcext:value-type="string">
            <text:p>L10N/Guide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1.3.2 How do I create a new team? (#new-team)</text:p>
          </table:table-cell>
          <table:table-cell table:formula="of:=[.$F$6]" office:value-type="string" office:string-value="L10N/Guide" calcext:value-type="string">
            <text:p>L10N/Guide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1.3.3 How do I create a Bugzilla component for my language? (#bugzilla-team)</text:p>
          </table:table-cell>
          <table:table-cell table:formula="of:=[.$F$6]" office:value-type="string" office:string-value="L10N/Guide" calcext:value-type="string">
            <text:p>L10N/Guide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1.3.4 What are all those warnings on the stats pages? (#stats-warnings)</text:p>
          </table:table-cell>
          <table:table-cell office:value-type="string" calcext:value-type="string">
            <text:p>DELETE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1.3.4.1 intltool errors (#intltool-errors)</text:p>
          </table:table-cell>
          <table:table-cell office:value-type="string" calcext:value-type="string">
            <text:p>DELETE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1.3.4.2 There are some missing files from POTFILES.in (#missing-files)</text:p>
          </table:table-cell>
          <table:table-cell office:value-type="string" calcext:value-type="string">
            <text:p>DELETE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1.3.4.3 Entry for this language is not present in (ALL_)LINGUAS file (warning) (#missing-from-linguas)</text:p>
          </table:table-cell>
          <table:table-cell office:value-type="string" calcext:value-type="string">
            <text:p>DELETE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1.3.4.4 Don't know where to look if this language is actually used (warning) (#where-to-look)</text:p>
          </table:table-cell>
          <table:table-cell office:value-type="string" calcext:value-type="string">
            <text:p>DELETE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1.3.4.5 Some error (eg. Missing files from POTFILES.in) AND Can't generate POT file (error) (#error-no-pot)</text:p>
          </table:table-cell>
          <table:table-cell office:value-type="string" calcext:value-type="string">
            <text:p>DELETE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1.3.5 My file is 100% but when I test the application I still see English strings! (#missing-strings)</text:p>
          </table:table-cell>
          <table:table-cell table:formula="of:=[.$F$6]" office:value-type="string" office:string-value="L10N/Guide" calcext:value-type="string">
            <text:p>L10N/Guide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1.3.6 Are the statistics live? How often are they updated? (#update-frequency)</text:p>
          </table:table-cell>
          <table:table-cell office:value-type="string" calcext:value-type="string">
            <text:p>DELETE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1.3.7 My PO file is 100% but that doesn't show up on the page. What's up? (#100-percent)</text:p>
          </table:table-cell>
          <table:table-cell table:formula="of:=[.$F$6]" office:value-type="string" office:string-value="L10N/Guide" calcext:value-type="string">
            <text:p>L10N/Guid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.4 Other questions</text:p>
          </table:table-cell>
          <table:table-cell office:value-type="string" calcext:value-type="string">
            <text:p>1.4.1 Why isn't there a POT file in module X? (#no-pot)</text:p>
          </table:table-cell>
          <table:table-cell office:value-type="string" calcext:value-type="string">
            <text:p>DELETE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1.4.2 A module doesn't have PO files nor statistics at all! Can you fix this? (#no-po-files)</text:p>
          </table:table-cell>
          <table:table-cell office:value-type="string" calcext:value-type="string">
            <text:p>DELETE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1.4.3 What's up with msgmerge? (#msgmerge)</text:p>
          </table:table-cell>
          <table:table-cell office:value-type="string" calcext:value-type="string">
            <text:p>DELETE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1.4.4 I'm a developer, how can I make .desktop files translatable?</text:p>
          </table:table-cell>
          <table:table-cell table:formula="of:=[.$F$10]" office:value-type="string" office:string-value="L10N/Guide/Developers" calcext:value-type="string">
            <text:p>L10N/Guide/Developers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1.4.5 When checking in/out, I get a "Permission denied" (publickey,keyboard-interactive) error (#ssh-key-denied)</text:p>
          </table:table-cell>
          <table:table-cell table:formula="of:=[.$F$20]" office:value-type="string" office:string-value="L10N/Historic content" calcext:value-type="string">
            <text:p>L10N/Historic content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1.4.6 Is the section of export regulations shown at the bottom of the fedoraproject.org/get-fedora page translatable?</text:p>
          </table:table-cell>
          <table:table-cell table:formula="of:=[.$F$20]" office:value-type="string" office:string-value="L10N/Historic content" calcext:value-type="string">
            <text:p>L10N/Historic content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1.4.7 When is the merge happened for POT/POs?</text:p>
          </table:table-cell>
          <table:table-cell table:formula="of:=[.$F$20]" office:value-type="string" office:string-value="L10N/Historic content" calcext:value-type="string">
            <text:p>L10N/Historic content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1.4.8 If some strings change past string freeze, how do I request a string freeze breakage?</text:p>
          </table:table-cell>
          <table:table-cell table:formula="of:=[.$F$20]" office:value-type="string" office:string-value="L10N/Historic content" calcext:value-type="string">
            <text:p>L10N/Historic content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1.4.9 What if I overwrite a wrong file?</text:p>
          </table:table-cell>
          <table:table-cell table:formula="of:=[.$F$20]" office:value-type="string" office:string-value="L10N/Historic content" calcext:value-type="string">
            <text:p>L10N/Historic cont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10N Tools</text:p>
          </table:table-cell>
          <table:table-cell office:value-type="string" calcext:value-type="string">
            <text:p>1.1 Collaboration</text:p>
          </table:table-cell>
          <table:table-cell/>
          <table:table-cell table:formula="of:=[.$F$20]" office:value-type="string" office:string-value="L10N/Historic content" calcext:value-type="string">
            <text:p>L10N/Historic content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.2 Website</text:p>
          </table:table-cell>
          <table:table-cell/>
          <table:table-cell table:formula="of:=[.$F$20]" office:value-type="string" office:string-value="L10N/Historic content" calcext:value-type="string">
            <text:p>L10N/Historic content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.3 Repository access for translations</text:p>
          </table:table-cell>
          <table:table-cell/>
          <table:table-cell table:formula="of:=[.$F$20]" office:value-type="string" office:string-value="L10N/Historic content" calcext:value-type="string">
            <text:p>L10N/Historic content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.4 CVS of the Fedora Localization Project</text:p>
          </table:table-cell>
          <table:table-cell/>
          <table:table-cell table:formula="of:=[.$F$20]" office:value-type="string" office:string-value="L10N/Historic content" calcext:value-type="string">
            <text:p>L10N/Historic content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.5 Bugzilla</text:p>
          </table:table-cell>
          <table:table-cell/>
          <table:table-cell table:formula="of:=[.$F$20]" office:value-type="string" office:string-value="L10N/Historic content" calcext:value-type="string">
            <text:p>L10N/Historic content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.6 Communication</text:p>
          </table:table-cell>
          <table:table-cell office:value-type="string" calcext:value-type="string">
            <text:p>1.6.1 Mailing list</text:p>
          </table:table-cell>
          <table:table-cell table:formula="of:=[.$F$20]" office:value-type="string" office:string-value="L10N/Historic content" calcext:value-type="string">
            <text:p>L10N/Historic content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1.6.2 IRC channel</text:p>
          </table:table-cell>
          <table:table-cell table:formula="of:=[.$F$20]" office:value-type="string" office:string-value="L10N/Historic content" calcext:value-type="string">
            <text:p>L10N/Historic content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1.6.3 Meetings</text:p>
          </table:table-cell>
          <table:table-cell table:formula="of:=[.$F$20]" office:value-type="string" office:string-value="L10N/Historic content" calcext:value-type="string">
            <text:p>L10N/Historic content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1.6.4 Commits list</text:p>
          </table:table-cell>
          <table:table-cell table:formula="of:=[.$F$20]" office:value-type="string" office:string-value="L10N/Historic content" calcext:value-type="string">
            <text:p>L10N/Historic cont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10N</text:p>
          </table:table-cell>
          <table:table-cell office:value-type="string" calcext:value-type="string">
            <text:p>1 Contributing roles in the L10n (localization) Project</text:p>
          </table:table-cell>
          <table:table-cell/>
          <table:table-cell table:formula="of:=[.$F$3]" office:value-type="string" office:string-value="L10N" calcext:value-type="string">
            <text:p>L10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 The Fedora Localization Project</text:p>
          </table:table-cell>
          <table:table-cell/>
          <table:table-cell table:formula="of:=[.$F$3]" office:value-type="string" office:string-value="L10N" calcext:value-type="string">
            <text:p>L10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.1 Language list</text:p>
          </table:table-cell>
          <table:table-cell/>
          <table:table-cell table:formula="of:=[.$F$3]" office:value-type="string" office:string-value="L10N" calcext:value-type="string">
            <text:p>L10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.2 Joining the Fedora Localization Project</text:p>
          </table:table-cell>
          <table:table-cell/>
          <table:table-cell table:formula="of:=[.$F$5]" office:value-type="string" office:string-value="L10N/Join" calcext:value-type="string">
            <text:p>L10N/Joi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.3 Teams</text:p>
          </table:table-cell>
          <table:table-cell/>
          <table:table-cell table:formula="of:=[.$F$3]" office:value-type="string" office:string-value="L10N" calcext:value-type="string">
            <text:p>L10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.4 Communication</text:p>
          </table:table-cell>
          <table:table-cell/>
          <table:table-cell table:formula="of:=[.$F$3]" office:value-type="string" office:string-value="L10N" calcext:value-type="string">
            <text:p>L10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.4.1 Mailing list</text:p>
          </table:table-cell>
          <table:table-cell/>
          <table:table-cell table:formula="of:=[.$F$3]" office:value-type="string" office:string-value="L10N" calcext:value-type="string">
            <text:p>L10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.4.1.1 Commits list</text:p>
          </table:table-cell>
          <table:table-cell/>
          <table:table-cell table:formula="of:=[.$F$3]" office:value-type="string" office:string-value="L10N" calcext:value-type="string">
            <text:p>L10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.4.2 IRC channel</text:p>
          </table:table-cell>
          <table:table-cell/>
          <table:table-cell table:formula="of:=[.$F$3]" office:value-type="string" office:string-value="L10N" calcext:value-type="string">
            <text:p>L10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.4.3 Meetings</text:p>
          </table:table-cell>
          <table:table-cell/>
          <table:table-cell table:formula="of:=[.$F$3]" office:value-type="string" office:string-value="L10N" calcext:value-type="string">
            <text:p>L10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.5 Schedule</text:p>
          </table:table-cell>
          <table:table-cell/>
          <table:table-cell table:formula="of:=[.$F$3]" office:value-type="string" office:string-value="L10N" calcext:value-type="string">
            <text:p>L10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.6 Fedora L10N Steering Committee</text:p>
          </table:table-cell>
          <table:table-cell/>
          <table:table-cell table:formula="of:=[.$F$3]" office:value-type="string" office:string-value="L10N" calcext:value-type="string">
            <text:p>L10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.7 Bug Reporting, Testing, and Quality Assurance</text:p>
          </table:table-cell>
          <table:table-cell/>
          <table:table-cell table:formula="of:=[.$F$3]" office:value-type="string" office:string-value="L10N" calcext:value-type="string">
            <text:p>L10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.7.1 L10N QA Test Day</text:p>
          </table:table-cell>
          <table:table-cell/>
          <table:table-cell table:formula="of:=[.$F$18]" office:value-type="string" office:string-value="L10N/Events" calcext:value-type="string">
            <text:p>L10N/Events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 Localization Sprint/Activitiy</text:p>
          </table:table-cell>
          <table:table-cell/>
          <table:table-cell table:formula="of:=[.$F$18]" office:value-type="string" office:string-value="L10N/Events" calcext:value-type="string">
            <text:p>L10N/Events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.1 2016</text:p>
          </table:table-cell>
          <table:table-cell/>
          <table:table-cell table:formula="of:=[.$F$18]" office:value-type="string" office:string-value="L10N/Events" calcext:value-type="string">
            <text:p>L10N/Events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.2 2015</text:p>
          </table:table-cell>
          <table:table-cell/>
          <table:table-cell table:formula="of:=[.$F$18]" office:value-type="string" office:string-value="L10N/Events" calcext:value-type="string">
            <text:p>L10N/Even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10N/SOP</text:p>
          </table:table-cell>
          <table:table-cell table:number-columns-repeated="2"/>
          <table:table-cell table:formula="of:=[.$F$20]" office:value-type="string" office:string-value="L10N/Historic content" calcext:value-type="string">
            <text:p>L10N/Historic cont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zation_fonts_requirements</text:p>
          </table:table-cell>
          <table:table-cell table:number-columns-repeated="2"/>
          <table:table-cell table:formula="of:=[.$F$20]" office:value-type="string" office:string-value="L10N/Historic content" calcext:value-type="string">
            <text:p>L10N/Historic cont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10N Includes</text:p>
          </table:table-cell>
          <table:table-cell table:number-columns-repeated="2"/>
          <table:table-cell office:value-type="string" calcext:value-type="string">
            <text:p>DELE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10N_Tips_for_translators</text:p>
          </table:table-cell>
          <table:table-cell table:number-columns-repeated="2"/>
          <table:table-cell table:formula="of:=[.$F$14]" office:value-type="string" office:string-value="L10N/Tools" calcext:value-type="string">
            <text:p>L10N/Tool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ault_translations_for_documentation</text:p>
          </table:table-cell>
          <table:table-cell table:number-columns-repeated="2"/>
          <table:table-cell table:formula="of:=[.$F$20]" office:value-type="string" office:string-value="L10N/Historic content" calcext:value-type="string">
            <text:p>L10N/Historic cont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10N/how_to_build_a_translated_book_from_translated_files_on_Zanata</text:p>
          </table:table-cell>
          <table:table-cell table:number-columns-repeated="2"/>
          <table:table-cell table:formula="of:=[.$F$17]" office:value-type="string" office:string-value="L10N/Tools/how_to_build_a_translated_book_from_translated_files_on_Zanata" calcext:value-type="string">
            <text:p>L10N/Tools/how_to_build_a_translated_book_from_translated_files_on_Zana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aling_with_Publican_po_files</text:p>
          </table:table-cell>
          <table:table-cell table:number-columns-repeated="2"/>
          <table:table-cell office:value-type="string" calcext:value-type="string">
            <text:p>DELETE (need check with doc tea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10N_TenYearTshirt</text:p>
          </table:table-cell>
          <table:table-cell table:number-columns-repeated="2"/>
          <table:table-cell table:formula="of:=[.$F$20]" office:value-type="string" office:string-value="L10N/Historic content" calcext:value-type="string">
            <text:p>L10N/Historic cont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10N_Teams</text:p>
          </table:table-cell>
          <table:table-cell table:number-columns-repeated="2"/>
          <table:table-cell table:formula="of:=[.$F$13]" office:value-type="string" office:string-value="L10N/Teams" calcext:value-type="string">
            <text:p>L10N/Team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ve:Update_pot</text:p>
          </table:table-cell>
          <table:table-cell table:number-columns-repeated="2"/>
          <table:table-cell table:formula="of:=[.$F$20]" office:value-type="string" office:string-value="L10N/Historic content" calcext:value-type="string">
            <text:p>L10N/Historic cont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10N_Old_Banners</text:p>
          </table:table-cell>
          <table:table-cell table:number-columns-repeated="2"/>
          <table:table-cell table:formula="of:=[.$F$20]" office:value-type="string" office:string-value="L10N/Historic content" calcext:value-type="string">
            <text:p>L10N/Historic cont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ve:L10N_Important_packages</text:p>
          </table:table-cell>
          <table:table-cell table:number-columns-repeated="2"/>
          <table:table-cell table:formula="of:=[.$F$20]" office:value-type="string" office:string-value="L10N/Historic content" calcext:value-type="string">
            <text:p>L10N/Historic cont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ve:L10N/Tasks</text:p>
          </table:table-cell>
          <table:table-cell table:number-columns-repeated="2"/>
          <table:table-cell table:formula="of:=[.$F$20]" office:value-type="string" office:string-value="L10N/Historic content" calcext:value-type="string">
            <text:p>L10N/Historic cont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10N Steering Committee</text:p>
          </table:table-cell>
          <table:table-cell table:number-columns-repeated="2"/>
          <table:table-cell table:formula="of:=[.$F$4]" office:value-type="string" office:string-value="L10N/Steering Committee" calcext:value-type="string">
            <text:p>L10N/Steering Committe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10N_QA_Test_Day</text:p>
          </table:table-cell>
          <table:table-cell table:number-columns-repeated="2"/>
          <table:table-cell table:formula="of:=[.$F$18]" office:value-type="string" office:string-value="L10N/Events" calcext:value-type="string">
            <text:p>L10N/Even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TG</text:p>
          </table:table-cell>
          <table:table-cell table:number-columns-repeated="2"/>
          <table:table-cell table:formula="of:=[.F21]" office:value-type="string" office:string-value="FLTG" calcext:value-type="string">
            <text:p>FLTG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Feuille1.A2:Feuille1.C9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07:14:36.763975593</meta:creation-date>
    <dc:date>2016-10-06T08:26:08.095033564</dc:date>
    <meta:editing-duration>PT16M58S</meta:editing-duration>
    <meta:editing-cycles>3</meta:editing-cycles>
    <meta:generator>LibreOffice/5.1.5.2$Linux_X86_64 LibreOffice_project/10$Build-2</meta:generator>
    <meta:document-statistic meta:table-count="1" meta:cell-count="243" meta:object-count="0"/>
  </office:meta>
</office:document-meta>
</file>