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41.85pt"/>
    </style:style>
    <style:style style:name="co2" style:family="table-column">
      <style:table-column-properties fo:break-before="auto" style:column-width="209.45pt"/>
    </style:style>
    <style:style style:name="co3" style:family="table-column">
      <style:table-column-properties fo:break-before="auto" style:column-width="207.64pt"/>
    </style:style>
    <style:style style:name="co4" style:family="table-column">
      <style:table-column-properties fo:break-before="auto" style:column-width="150.01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63.64pt"/>
    </style:style>
    <style:style style:name="co7" style:family="table-column">
      <style:table-column-properties fo:break-before="auto" style:column-width="357.65pt"/>
    </style:style>
    <style:style style:name="ro1" style:family="table-row">
      <style:table-row-properties style:row-height="35.21pt" fo:break-before="auto" style:use-optimal-row-height="tru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32.2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d00" style:text-align-source="fix" style:repeat-content="false" style:vertical-align="middl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00cc33" style:text-align-source="fix" style:repeat-content="false" style:vertical-align="middl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office:value-type="string" calcext:value-type="string">
            <text:p>This file aims to explain:</text:p>
            <text:p> * the new wiki structure proposal (columns F/G)</text:p>
            <text:p> * the actual wiki pages (columns A-C) with transfer proposal (column D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s://lists.fedoraproject.org/archives/list/trans@lists.fedoraproject.org/message/LMZJJ7B6SBVTQ7MTYL4VUTXESZX3F5AL/" xlink:type="simple">https://lists.fedoraproject.org/archives/list/trans@lists.fedoraproject.org/message/LMZJJ7B6SBVTQ7MTYL4VUTXESZX3F5AL/</text:a> 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Actual wiki structure</text:p>
          </table:table-cell>
          <table:covered-table-cell table:number-columns-repeated="2" table:style-name="ce3"/>
          <table:table-cell table:style-name="ce4" office:value-type="string" calcext:value-type="string">
            <text:p>Transfer proposal</text:p>
          </table:table-cell>
          <table:table-cell table:style-name="ce3"/>
          <table:table-cell table:style-name="ce5" office:value-type="string" calcext:value-type="string" table:number-columns-spanned="2" table:number-rows-spanned="1">
            <text:p>New wiki structure</text:p>
          </table:table-cell>
          <table:covered-table-cell table:style-name="ce5"/>
          <table:table-cell table:style-name="ce6" table:number-columns-repeated="1017"/>
        </table:table-row>
        <table:table-row table:style-name="ro4">
          <table:table-cell table:style-name="ce2" office:value-type="string" calcext:value-type="string">
            <text:p>Page</text:p>
          </table:table-cell>
          <table:table-cell table:style-name="ce2" office:value-type="string" calcext:value-type="string">
            <text:p>1<text:span text:style-name="T1">st</text:span> level</text:p>
          </table:table-cell>
          <table:table-cell table:style-name="ce2" office:value-type="string" calcext:value-type="string">
            <text:p>2<text:span text:style-name="T1">nd</text:span> level</text:p>
          </table:table-cell>
          <table:table-cell table:style-name="ce2" office:value-type="string" calcext:value-type="string">
            <text:p>Suggestion</text:p>
          </table:table-cell>
          <table:table-cell table:style-name="ce2"/>
          <table:table-cell table:style-name="ce2" office:value-type="string" calcext:value-type="string">
            <text:p>New structure</text:p>
          </table:table-cell>
          <table:table-cell table:style-name="ce2" office:value-type="string" calcext:value-type="string">
            <text:p>Description</text:p>
          </table:table-cell>
          <table:table-cell table:style-name="ce2" table:number-columns-repeated="1017"/>
        </table:table-row>
        <table:table-row table:style-name="ro5">
          <table:table-cell office:value-type="string" calcext:value-type="string">
            <text:p>L10N/Guide</text:p>
          </table:table-cell>
          <table:table-cell office:value-type="string" calcext:value-type="string">
            <text:p>1 Fedora Localization Guide</text:p>
          </table:table-cell>
          <table:table-cell/>
          <table:table-cell table:formula="of:=[.$F$8]" office:value-type="string" office:string-value="L10N/Guide" calcext:value-type="string">
            <text:p>L10N/Guide</text:p>
          </table:table-cell>
          <table:table-cell/>
          <table:table-cell office:value-type="string" calcext:value-type="string">
            <text:p>L10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 Introduction</text:p>
          </table:table-cell>
          <table:table-cell/>
          <table:table-cell table:formula="of:=[.$F$10]" office:value-type="string" office:string-value="L10N/Guide/Coordinator" calcext:value-type="string">
            <text:p>L10N/Guide/Coordinator</text:p>
          </table:table-cell>
          <table:table-cell/>
          <table:table-cell office:value-type="string" calcext:value-type="string">
            <text:p>L10N/Steering Committee</text:p>
          </table:table-cell>
          <table:table-cell office:value-type="string" calcext:value-type="string">
            <text:p>(even if not working at the moment, we will reactivate it someday)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3 Getting Help</text:p>
          </table:table-cell>
          <table:table-cell/>
          <table:table-cell table:formula="of:=[.$F$13]" office:value-type="string" office:string-value="L10N/Priority packages" calcext:value-type="string">
            <text:p>L10N/Priority packages</text:p>
          </table:table-cell>
          <table:table-cell/>
          <table:table-cell office:value-type="string" calcext:value-type="string">
            <text:p>L10N/Join</text:p>
          </table:table-cell>
          <table:table-cell office:value-type="string" calcext:value-type="string">
            <text:p>every explaination to create an account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4 Becoming a Fedora Translator</text:p>
          </table:table-cell>
          <table:table-cell/>
          <table:table-cell table:formula="of:=[.$F$7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L10N/Guide</text:p>
          </table:table-cell>
          <table:table-cell office:value-type="string" calcext:value-type="string">
            <text:p>every useful information about how translation works, including FAQ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5 Online / Offline Translation Using Zanata</text:p>
          </table:table-cell>
          <table:table-cell/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/>
          <table:table-cell office:value-type="string" calcext:value-type="string">
            <text:p>L10N/Guide/Freez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6 FAQ (Frequently Asked Questions)</text:p>
          </table:table-cell>
          <table:table-cell/>
          <table:table-cell table:formula="of:=[.$F$8]" office:value-type="string" office:string-value="L10N/Guide" calcext:value-type="string">
            <text:p>L10N/Guide</text:p>
          </table:table-cell>
          <table:table-cell/>
          <table:table-cell office:value-type="string" calcext:value-type="string">
            <text:p>L10N/Guide/Coordinator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7 Guide Information</text:p>
          </table:table-cell>
          <table:table-cell/>
          <table:table-cell office:value-type="string" calcext:value-type="string">
            <text:p>DELETE</text:p>
          </table:table-cell>
          <table:table-cell/>
          <table:table-cell office:value-type="string" calcext:value-type="string">
            <text:p>L10N/Guide/Administrator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/Coordinator</text:p>
          </table:table-cell>
          <table:table-cell office:value-type="string" calcext:value-type="string">
            <text:p>1.2 Becoming a Language Coordinator</text:p>
          </table:table-cell>
          <table:table-cell office:value-type="string" calcext:value-type="string">
            <text:p>1.2.1 Language Mailing List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Guide/Developers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1.2.2 Zanata Languages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Priority packages</text:p>
          </table:table-cell>
          <table:table-cell office:value-type="string" calcext:value-type="string">
            <text:p>List of high priority package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1.2.3 FAS: Becoming the cvsl10n Group Sponsor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Teams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1.2.4 Bugzilla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Tools</text:p>
          </table:table-cell>
          <table:table-cell office:value-type="string" calcext:value-type="string">
            <text:p>every tool information, intl, pology, Zanata, Publican stuf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1.1 Approving New Translators</text:p>
          </table:table-cell>
          <table:table-cell/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Tools/Quality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 GUI</text:p>
          </table:table-cell>
          <table:table-cell table:number-columns-repeated="2"/>
          <table:table-cell table:formula="of:=[.F13]" office:value-type="string" office:string-value="L10N/Priority packages" calcext:value-type="string">
            <text:p>L10N/Priority packages</text:p>
          </table:table-cell>
          <table:table-cell/>
          <table:table-cell office:value-type="string" calcext:value-type="string">
            <text:p>L10N/Tools/Translate on Zanat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 Freezes</text:p>
          </table:table-cell>
          <table:table-cell table:number-columns-repeated="2"/>
          <table:table-cell table:formula="of:=[.F9]" office:value-type="string" office:string-value="L10N/Guide/Freezes" calcext:value-type="string">
            <text:p>L10N/Guide/Freezes</text:p>
          </table:table-cell>
          <table:table-cell/>
          <table:table-cell office:value-type="string" calcext:value-type="string">
            <text:p>L10N/Tools/how_to_build_a_translated_book_from_translated_files_on_Zanat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 Includes</text:p>
          </table:table-cell>
          <table:table-cell table:number-columns-repeated="2"/>
          <table:table-cell table:formula="of:=[.F21]" office:value-type="string" office:string-value="L10N/Historic content" calcext:value-type="string">
            <text:p>L10N/Historic content</text:p>
          </table:table-cell>
          <table:table-cell/>
          <table:table-cell office:value-type="string" calcext:value-type="string">
            <text:p>L10N/Even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_Self_introduction</text:p>
          </table:table-cell>
          <table:table-cell table:number-columns-repeated="2"/>
          <table:table-cell table:formula="of:=[.F7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L10N/Meeting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/Translate on Zanata</text:p>
          </table:table-cell>
          <table:table-cell office:value-type="string" calcext:value-type="string">
            <text:p>1 Fedora Localization Guide on Zanata(Draft)</text:p>
          </table:table-cell>
          <table:table-cell office:value-type="string" calcext:value-type="string">
            <text:p>1.1 Introduction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/>
          <table:table-cell office:value-type="string" calcext:value-type="string">
            <text:p>L10N/Historic content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 How to become a Fedora translator</text:p>
          </table:table-cell>
          <table:table-cell office:value-type="string" calcext:value-type="string">
            <text:p>2.1 Create a Fedora account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FLTG</text:p>
          </table:table-cell>
          <table:table-cell office:value-type="string" calcext:value-type="string">
            <text:p>(even if not working at the moment, we will reactivate it someday)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2.1.1 Signing the CLA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2.2 Subscribe to the Mailing Lists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2.2.1 Main L10n mailing list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2.2.2 Your team mailing list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3 Introduce Yourself</text:p>
          </table:table-cell>
          <table:table-cell office:value-type="string" calcext:value-type="string">
            <text:p>2.4 Login to Zanata with your FAS account</text:p>
          </table:table-cell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2.5 Find your language team and join in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3 Translating</text:p>
          </table:table-cell>
          <table:table-cell office:value-type="string" calcext:value-type="string">
            <text:p>3.1 Translating online on Zanata</text:p>
          </table:table-cell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3.2 Translating offline</text:p>
          </table:table-cell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4 Proofreading</text:p>
          </table:table-cell>
          <table:table-cell office:value-type="string" calcext:value-type="string">
            <text:p>4.1 PO File Validation</text:p>
          </table:table-cell>
          <table:table-cell table:formula="of:=[.$F$16]" office:value-type="string" office:string-value="L10N/Tools/Quality" calcext:value-type="string">
            <text:p>L10N/Tools/Quality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4.2 Translation Proofreading</text:p>
          </table:table-cell>
          <table:table-cell table:formula="of:=[.$F$16]" office:value-type="string" office:string-value="L10N/Tools/Quality" calcext:value-type="string">
            <text:p>L10N/Tools/Quality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4.2.1 Using an Automated Tool to Check Typography</text:p>
          </table:table-cell>
          <table:table-cell table:formula="of:=[.$F$16]" office:value-type="string" office:string-value="L10N/Tools/Quality" calcext:value-type="string">
            <text:p>L10N/Tools/Quality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4.2.2 Building the Translated Book</text:p>
          </table:table-cell>
          <table:table-cell table:formula="of:=[.$F$18]" office:value-type="string" office:string-value="L10N/Tools/how_to_build_a_translated_book_from_translated_files_on_Zanata" calcext:value-type="string">
            <text:p>L10N/Tools/how_to_build_a_translated_book_from_translated_files_on_Zanata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5 Testing</text:p>
          </table:table-cell>
          <table:table-cell office:value-type="string" calcext:value-type="string">
            <text:p>5.1 Using permalinks</text:p>
          </table:table-cell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5.2 Build a rpm with permalinks and fedpkg</text:p>
          </table:table-cell>
          <table:table-cell table:formula="of:=[.$F$16]" office:value-type="string" office:string-value="L10N/Tools/Quality" calcext:value-type="string">
            <text:p>L10N/Tools/Quality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6 FAQ (Frequently Asked Questions)</text:p>
          </table:table-cell>
          <table:table-cell office:value-type="string" calcext:value-type="string">
            <text:p>6.1 I don't know which branch to work?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FAQ</text:p>
          </table:table-cell>
          <table:table-cell office:value-type="string" calcext:value-type="string">
            <text:p>1.1 Legend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1.2 General Questions</text:p>
          </table:table-cell>
          <table:table-cell office:value-type="string" calcext:value-type="string">
            <text:p>1.2.1 How do I get the translation files? (#get-file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2.2 How do I submit translations? (#submit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2.3 Should I translate legal notices?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2.4 Where do I report issues or feature requests?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3 Website Questions</text:p>
          </table:table-cell>
          <table:table-cell office:value-type="string" calcext:value-type="string">
            <text:p>1.3.1 Where are issues and requests for a website of the Translation Project reported? (#bugs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2 How do I create a new team? (#new-team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3 How do I create a Bugzilla component for my language? (#bugzilla-team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 What are all those warnings on the stats pages? (#stats-warning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1 intltool errors (#intltool-error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2 There are some missing files from POTFILES.in (#missing-file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3 Entry for this language is not present in (ALL_)LINGUAS file (warning) (#missing-from-lingua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4 Don't know where to look if this language is actually used (warning) (#where-to-look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5 Some error (eg. Missing files from POTFILES.in) AND Can't generate POT file (error) (#error-no-pot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5 My file is 100% but when I test the application I still see English strings! (#missing-strings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6 Are the statistics live? How often are they updated? (#update-frequency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7 My PO file is 100% but that doesn't show up on the page. What's up? (#100-percent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4 Other questions</text:p>
          </table:table-cell>
          <table:table-cell office:value-type="string" calcext:value-type="string">
            <text:p>1.4.1 Why isn't there a POT file in module X? (#no-pot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2 A module doesn't have PO files nor statistics at all! Can you fix this? (#no-po-file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3 What's up with msgmerge? (#msgmerge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4 I'm a developer, how can I make .desktop files translatable?</text:p>
          </table:table-cell>
          <table:table-cell table:formula="of:=[.$F$12]" office:value-type="string" office:string-value="L10N/Guide/Developers" calcext:value-type="string">
            <text:p>L10N/Guide/Developers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5 When checking in/out, I get a "Permission denied" (publickey,keyboard-interactive) error (#ssh-key-denied)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6 Is the section of export regulations shown at the bottom of the fedoraproject.org/get-fedora page translatable?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7 When is the merge happened for POT/POs?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8 If some strings change past string freeze, how do I request a string freeze breakage?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9 What if I overwrite a wrong file?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 Tools</text:p>
          </table:table-cell>
          <table:table-cell office:value-type="string" calcext:value-type="string">
            <text:p>1.1 Collaboration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2 Website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3 Repository access for translations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4 CVS of the Fedora Localization Project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5 Bugzilla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6 Communication</text:p>
          </table:table-cell>
          <table:table-cell office:value-type="string" calcext:value-type="string">
            <text:p>1.6.1 Mailing list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6.2 IRC channel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6.3 Meetings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6.4 Commits list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</text:p>
          </table:table-cell>
          <table:table-cell office:value-type="string" calcext:value-type="string">
            <text:p>1 Contributing roles in the L10n (localization) Projec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 The Fedora Localization Projec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1 Language lis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2 Joining the Fedora Localization Project</text:p>
          </table:table-cell>
          <table:table-cell/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3 Teams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 Communication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.1 Mailing lis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.1.1 Commits lis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.2 IRC channel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.3 Meetings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5 Schedule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6 Fedora L10N Steering Committee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7 Bug Reporting, Testing, and Quality Assurance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7.1 L10N QA Test Day</text:p>
          </table:table-cell>
          <table:table-cell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3 Localization Sprint/Activitiy</text:p>
          </table:table-cell>
          <table:table-cell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3.1 2016</text:p>
          </table:table-cell>
          <table:table-cell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3.2 2015</text:p>
          </table:table-cell>
          <table:table-cell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/SOP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ocalization_fonts_requirements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 Includes</text:p>
          </table:table-cell>
          <table:table-cell table:number-columns-repeated="2"/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Tips_for_translators</text:p>
          </table:table-cell>
          <table:table-cell table:number-columns-repeated="2"/>
          <table:table-cell table:formula="of:=[.$F$15]" office:value-type="string" office:string-value="L10N/Tools" calcext:value-type="string">
            <text:p>L10N/Tool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efault_translations_for_documentation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/how_to_build_a_translated_book_from_translated_files_on_Zanata</text:p>
          </table:table-cell>
          <table:table-cell table:number-columns-repeated="2"/>
          <table:table-cell table:formula="of:=[.$F$18]" office:value-type="string" office:string-value="L10N/Tools/how_to_build_a_translated_book_from_translated_files_on_Zanata" calcext:value-type="string">
            <text:p>L10N/Tools/how_to_build_a_translated_book_from_translated_files_on_Zanat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ealing_with_Publican_po_files</text:p>
          </table:table-cell>
          <table:table-cell table:number-columns-repeated="2"/>
          <table:table-cell office:value-type="string" calcext:value-type="string">
            <text:p>DELETE (need check with doc team)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TenYearTshirt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Teams</text:p>
          </table:table-cell>
          <table:table-cell table:number-columns-repeated="2"/>
          <table:table-cell table:formula="of:=[.$F$14]" office:value-type="string" office:string-value="L10N/Teams" calcext:value-type="string">
            <text:p>L10N/Team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rchive:Update_pot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Old_Banners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rchive:L10N_Important_packages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rchive:L10N/Tasks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 Steering Committee</text:p>
          </table:table-cell>
          <table:table-cell table:number-columns-repeated="2"/>
          <table:table-cell table:formula="of:=[.$F$6]" office:value-type="string" office:string-value="L10N/Steering Committee" calcext:value-type="string">
            <text:p>L10N/Steering Committe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QA_Test_Day</text:p>
          </table:table-cell>
          <table:table-cell table:number-columns-repeated="2"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LTG</text:p>
          </table:table-cell>
          <table:table-cell table:number-columns-repeated="2"/>
          <table:table-cell table:formula="of:=[.F22]" office:value-type="string" office:string-value="FLTG" calcext:value-type="string">
            <text:p>FLTG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4:Feuille1.C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 style:data-style-name="N2" text:time-value="07:06:59.0276257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7:14:36.763975593</meta:creation-date>
    <dc:date>2016-10-07T07:26:36.757843237</dc:date>
    <meta:editing-duration>PT24M33S</meta:editing-duration>
    <meta:editing-cycles>7</meta:editing-cycles>
    <meta:generator>LibreOffice/5.1.5.2$Linux_X86_64 LibreOffice_project/10$Build-2</meta:generator>
    <meta:document-statistic meta:table-count="1" meta:cell-count="254" meta:object-count="0"/>
  </office:meta>
</office:document-meta>
</file>