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jpeg" manifest:full-path="Pictures/1000000000000780000005A0336CDFD7.jpg"/>
  <manifest:file-entry manifest:media-type="image/png" manifest:full-path="Pictures/10000000000000200000002000309F1C.png"/>
  <manifest:file-entry manifest:media-type="" manifest:full-path="Pictures/2000001900003BC900003BC90AD7488E.svm"/>
  <manifest:file-entry manifest:media-type="image/jpeg" manifest:full-path="Pictures/1000000000000780000005A0A02F00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72pt"/>
    </style:style>
    <style:style style:name="P9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72pt"/>
    </style:style>
    <style:style style:name="T5" style:family="text">
      <style:text-properties fo:font-size="24pt"/>
    </style:style>
    <style:style style:name="T6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Presentation Title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gr1" draw:text-style-name="P3" draw:layer="layout" svg:width="16.332cm" svg:height="1.517cm" svg:x="11cm" svg:y="13.889cm">
          <draw:text-box>
            <text:p text:style-name="P3"><text:span text:style-name="T1">Presenter Name</text:span></text:p>
          </draw:text-box>
        </draw:frame>
        <draw:frame draw:style-name="gr2" draw:text-style-name="P4" draw:layer="layout" svg:width="13.804cm" svg:height="1.185cm" svg:x="13.5cm" svg:y="13.281cm">
          <draw:text-box>
            <text:p text:style-name="P4">PRESENTED BY:</text:p>
          </draw:text-box>
        </draw:frame>
        <draw:frame draw:style-name="gr3" draw:text-style-name="P5" draw:layer="layout" svg:width="18.332cm" svg:height="1.185cm" svg:x="9cm" svg:y="15.03cm">
          <draw:text-box>
            <text:p text:style-name="P5">Title, Affiliation, etc.</text:p>
          </draw:text-box>
        </draw:frame>
        <draw:frame draw:style-name="gr4" draw:text-style-name="P6" draw:layer="layout" svg:width="26.035cm" svg:height="1.185cm" svg:x="1.27cm" svg:y="19.077cm">
          <draw:text-box>
            <text:p text:style-name="P6"><text:span text:style-name="T2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day's Topic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3">First Topic</text:span></text:p>
              </text:list-item>
              <text:list-item>
                <text:p>Second Topic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74cm" svg:y="5.335cm">
          <draw:text-box>
            <text:p text:style-name="P8"><text:span text:style-name="T4">First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il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Some detail about topic 1</text:p>
              </text:list-item>
              <text:list-item>
                <text:p>Another detail about topic 1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54cm" svg:y="5.335cm">
          <draw:text-box>
            <text:p text:style-name="P8"><text:span text:style-name="T4">Second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il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Interesting point about topic 2</text:p>
              </text:list-item>
              <text:list-item>
                <text:p>Another interesting point about topic 2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Summary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Quick point to summarize topic 1</text:p>
              </text:list-item>
              <text:list-item>
                <text:p>Quick point to summarize topic 2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6" draw:master-page-name="fedora_5f_slideshow_5f_template" presentation:presentation-page-layout-name="AL2T1">
        <office:forms form:automatic-focus="false" form:apply-design-mode="false"/>
        <draw:frame presentation:style-name="pr8" draw:layer="layout" svg:width="26.67cm" svg:height="1.893cm" svg:x="0.381cm" svg:y="5.644cm" presentation:class="title" presentation:user-transformed="true">
          <draw:text-box>
            <text:p>Questions?</text:p>
          </draw:text-box>
        </draw:frame>
        <draw:frame draw:style-name="gr8" draw:text-style-name="P9" draw:layer="layout" svg:width="26cm" svg:height="1.195cm" svg:x="1.359cm" svg:y="14.9cm">
          <draw:text-box>
            <text:p text:style-name="P9"><text:span text:style-name="T5">example@fedoraproject.org</text:span></text:p>
          </draw:text-box>
        </draw:frame>
        <draw:frame draw:style-name="gr9" draw:text-style-name="P4" draw:layer="layout" svg:width="26cm" svg:height="0.806cm" svg:x="1.305cm" svg:y="14.473cm">
          <draw:text-box>
            <text:p text:style-name="P4"><text:span text:style-name="T6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 text:style-name="P6"><text:span text:style-name="T2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780000005A0336CDFD7.jp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6T05:02:07</meta:creation-date>
    <meta:editing-duration>PT00H10M58S</meta:editing-duration>
    <meta:editing-cycles>2</meta:editing-cycles>
    <meta:generator>OpenOffice.org/3.2$Unix OpenOffice.org_project/320m12$Build-9483</meta:generator>
    <meta:initial-creator>Live User</meta:initial-creator>
    <dc:date>2010-07-16T05:13:04</dc:date>
    <dc:creator>Live User</dc:creator>
    <meta:document-statistic meta:object-count="72"/>
  </office:meta>
</office:document-meta>
</file>