
<file path=META-INF/manifest.xml><?xml version="1.0" encoding="utf-8"?>
<manifest:manifest xmlns:manifest="urn:oasis:names:tc:opendocument:xmlns:manifest:1.0">
  <manifest:file-entry manifest:media-type="application/vnd.oasis.opendocument.graphics" manifest:version="1.2" manifest:full-path="/"/>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99ccff" draw:fill-gradient-name="Gradient_20_1" draw:opacity="20%" draw:textarea-horizontal-align="justify" draw:textarea-vertical-align="middle" draw:auto-grow-height="false" draw:shadow="hidden" draw:shadow-opacity="20%"/>
    </style:style>
    <style:style style:name="gr2" style:family="graphic" style:parent-style-name="standard">
      <style:graphic-properties draw:marker-end="Arrow" draw:marker-end-width="0.3cm" draw:textarea-horizontal-align="center" draw:textarea-vertical-align="middle" draw:shadow="hidden"/>
    </style:style>
    <style:style style:name="gr3" style:family="graphic" style:parent-style-name="standard">
      <style:graphic-properties draw:fill-color="#ffffcc" draw:textarea-vertical-align="middle" draw:auto-grow-height="false"/>
    </style:style>
    <style:style style:name="gr4" style:family="graphic" style:parent-style-name="standard">
      <style:graphic-properties draw:textarea-horizontal-align="justify" draw:textarea-vertical-align="middle" draw:auto-grow-height="false" draw:shadow="hidden"/>
    </style:style>
    <style:style style:name="gr5" style:family="graphic" style:parent-style-name="standard">
      <style:graphic-properties draw:fill-color="#c0c0c0" draw:textarea-horizontal-align="justify" draw:textarea-vertical-align="middle" draw:auto-grow-height="false" draw:shadow="hidden"/>
    </style:style>
    <style:style style:name="gr6" style:family="graphic" style:parent-style-name="standard">
      <style:graphic-properties draw:fill-color="#ff0000" draw:textarea-vertical-align="middle" draw:auto-grow-height="false" fo:min-height="0.749cm" fo:min-width="0.499cm"/>
    </style:style>
    <style:style style:name="gr7" style:family="graphic" style:parent-style-name="standard">
      <style:graphic-properties draw:stroke="solid" draw:stroke-dash="_32__20_Dots_20_1_20_Dash" draw:marker-end="Arrow" draw:marker-end-width="0.3cm" draw:textarea-horizontal-align="center" draw:textarea-vertical-align="middle" draw:shadow="hidden"/>
    </style:style>
    <style:style style:name="gr8" style:family="graphic" style:parent-style-name="standard">
      <style:graphic-properties draw:fill="solid" draw:fill-color="#ffffcc" draw:textarea-horizontal-align="justify" draw:textarea-vertical-align="middle" draw:auto-grow-height="false" draw:shadow="hidden"/>
    </style:style>
    <style:style style:name="gr9" style:family="graphic" style:parent-style-name="standard">
      <style:graphic-properties draw:stroke="dash" draw:stroke-dash="Ultrafine_20_Dashed" draw:marker-end="Arrow" draw:marker-end-width="0.3cm" draw:textarea-horizontal-align="center" draw:textarea-vertical-align="middle" draw:shadow="hidden"/>
    </style:style>
    <style:style style:name="P1" style:family="paragraph">
      <style:paragraph-properties fo:margin-left="0cm" fo:margin-right="0cm" fo:text-align="center" fo:text-indent="0cm"/>
      <style:text-properties fo:font-size="10pt"/>
    </style:style>
    <style:style style:name="P2" style:family="paragraph">
      <style:paragraph-properties fo:text-align="center"/>
    </style:style>
    <style:style style:name="P3" style:family="paragraph">
      <style:paragraph-properties fo:margin-left="0cm" fo:margin-right="0cm" fo:text-align="center" fo:text-indent="0cm"/>
    </style:style>
    <style:style style:name="T1" style:family="text">
      <style:text-properties fo:font-style="italic"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8.255cm" svg:height="2.54cm" svg:x="12.235cm" svg:y="1cm">
          <text:p text:style-name="P1">Optional</text:p>
          <text:p text:style-name="P1"/>
          <text:p text:style-name="P1"/>
          <text:p text:style-name="P1"/>
          <text:p text:style-name="P1"/>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 draw:text-style-name="P2" draw:layer="layout" draw:type="curve" svg:x1="10.552cm" svg:y1="5.375cm" svg:x2="12.532cm" svg:y2="7.697cm" draw:start-shape="id1" draw:end-shape="id2" draw:end-glue-point="0" svg:d="m10552 5375c0 1741 1980 581 1980 2322">
          <text:p/>
        </draw:connector>
        <draw:connector draw:style-name="gr2" draw:text-style-name="P2" draw:layer="layout" draw:type="curve" svg:x1="10.552cm" svg:y1="5.375cm" svg:x2="7.698cm" svg:y2="7.705cm" draw:start-shape="id1" draw:start-glue-point="2" draw:end-shape="id3" draw:end-glue-point="0" svg:d="m10552 5375c0 1747-2854 583-2854 2330">
          <text:p/>
        </draw:connector>
        <draw:connector draw:style-name="gr2" draw:text-style-name="P2" draw:layer="layout" draw:type="curve" svg:x1="18.482cm" svg:y1="7.552cm" svg:x2="18.482cm" svg:y2="8.417cm" draw:start-shape="id4" draw:start-glue-point="2" draw:end-shape="id5" draw:end-glue-point="0" svg:d="m18482 7552v865">
          <text:p/>
        </draw:connector>
        <draw:connector draw:style-name="gr2" draw:text-style-name="P2" draw:layer="layout" draw:type="curve" svg:x1="18.482cm" svg:y1="10.22cm" svg:x2="17.252cm" svg:y2="11.75cm" draw:start-shape="id5" draw:start-glue-point="2" draw:end-shape="id6" draw:end-glue-point="1" svg:d="m18482 10220c0 1020-410 1530-1230 1530">
          <text:p/>
        </draw:connector>
        <draw:custom-shape draw:style-name="gr3" draw:text-style-name="P1" draw:id="id2" draw:layer="layout" svg:width="2.54cm" svg:height="1.207cm" svg:x="11.262cm" svg:y="7.697cm">
          <text:p text:style-name="P1">NEEDINFO</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id="id4" draw:layer="layout" svg:width="2.54cm" svg:height="1.207cm" svg:x="17.212cm" svg:y="6.345cm">
          <text:p text:style-name="P1">MODIFI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5" draw:layer="layout" svg:width="3.175cm" svg:height="1.803cm" svg:x="16.895cm" svg:y="8.417cm">
          <text:p text:style-name="P1">package submitted</text:p>
          <text:p text:style-name="P1">to bodhi</text:p>
          <text:p text:style-name="P1">(testing repo) and</text:p>
          <text:p text:style-name="P1"><text:span text:style-name="T1">auto state change</text:span></text:p>
          <draw:enhanced-geometry svg:viewBox="0 0 21600 21600" draw:type="rectangle" draw:enhanced-path="M 0 0 L 21600 0 21600 21600 0 21600 0 0 Z N"/>
        </draw:custom-shape>
        <draw:connector draw:style-name="gr2" draw:text-style-name="P2" draw:layer="layout" draw:type="curve" svg:x1="18.482cm" svg:y1="5.375cm" svg:x2="18.482cm" svg:y2="6.345cm" draw:start-shape="id7" draw:start-glue-point="2" draw:end-shape="id4" draw:end-glue-point="0" svg:d="m18482 5375v970">
          <text:p/>
        </draw:connector>
        <draw:g draw:id="id12">
          <draw:g>
            <draw:custom-shape draw:style-name="gr5" draw:text-style-name="P3" draw:layer="layout" svg:width="2.54cm" svg:height="0.635cm" svg:x="4.266cm" svg:y="6.45cm">
              <text:p text:style-name="P3">duplicate</text:p>
              <draw:enhanced-geometry svg:viewBox="0 0 21600 21600" draw:mirror-horizontal="false" draw:mirror-vertical="false" draw:type="rectangle" draw:enhanced-path="M 0 0 L 21600 0 21600 21600 0 21600 0 0 Z N"/>
            </draw:custom-shape>
            <draw:custom-shape draw:style-name="gr5" draw:text-style-name="P3" draw:layer="layout" svg:width="2.54cm" svg:height="0.635cm" svg:x="4.266cm" svg:y="7.992cm">
              <text:p text:style-name="P3">rawhide</text:p>
              <draw:enhanced-geometry svg:viewBox="0 0 21600 21600" draw:mirror-horizontal="false" draw:mirror-vertical="false" draw:type="rectangle" draw:enhanced-path="M 0 0 L 21600 0 21600 21600 0 21600 0 0 Z N"/>
            </draw:custom-shape>
            <draw:custom-shape draw:style-name="gr5" draw:text-style-name="P3" draw:layer="layout" svg:width="2.54cm" svg:height="0.635cm" svg:x="4.266cm" svg:y="7.221cm">
              <text:p text:style-name="P3">cantfix</text:p>
              <draw:enhanced-geometry svg:viewBox="0 0 21600 21600" draw:mirror-horizontal="false" draw:mirror-vertical="false" draw:type="rectangle" draw:enhanced-path="M 0 0 L 21600 0 21600 21600 0 21600 0 0 Z N"/>
            </draw:custom-shape>
            <draw:custom-shape draw:style-name="gr5" draw:text-style-name="P3" draw:layer="layout" svg:width="2.54cm" svg:height="0.635cm" svg:x="4.266cm" svg:y="8.762cm">
              <text:p text:style-name="P3">wontfix</text:p>
              <draw:enhanced-geometry svg:viewBox="0 0 21600 21600" draw:mirror-horizontal="false" draw:mirror-vertical="false" draw:type="rectangle" draw:enhanced-path="M 0 0 L 21600 0 21600 21600 0 21600 0 0 Z N"/>
            </draw:custom-shape>
            <draw:custom-shape draw:style-name="gr5" draw:text-style-name="P3" draw:layer="layout" svg:width="2.54cm" svg:height="0.635cm" svg:x="4.266cm" svg:y="9.531cm">
              <text:p text:style-name="P3">errata</text:p>
              <draw:enhanced-geometry svg:viewBox="0 0 21600 21600" draw:mirror-horizontal="false" draw:mirror-vertical="false" draw:type="rectangle" draw:enhanced-path="M 0 0 L 21600 0 21600 21600 0 21600 0 0 Z N"/>
            </draw:custom-shape>
          </draw:g>
          <draw:custom-shape draw:style-name="gr3" draw:text-style-name="P3" draw:id="id3" draw:layer="layout" svg:width="2.54cm" svg:height="1.207cm" svg:x="6.428cm" svg:y="7.705cm">
            <text:p text:style-name="P3">CLOS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 draw:id="id8" draw:layer="layout" svg:width="3.175cm" svg:height="2.54cm" svg:x="1.035cm" svg:y="3.47cm">
          <text:p text:style-name="P1">New</text:p>
          <text:p text:style-name="P1">Bug</text:p>
          <text:p text:style-name="P1">Submitted</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onnector draw:style-name="gr2" draw:text-style-name="P2" draw:layer="layout" draw:type="curve" svg:x1="4.21cm" svg:y1="4.74cm" svg:x2="5.317cm" svg:y2="4.74cm" draw:start-shape="id8" draw:start-glue-point="1" draw:end-shape="id9" draw:end-glue-point="3" svg:d="m4210 4740h1107">
          <text:p/>
        </draw:connector>
        <draw:connector draw:style-name="gr2" draw:text-style-name="P2" draw:layer="layout" draw:type="curve" svg:x1="7.857cm" svg:y1="4.74cm" svg:x2="8.965cm" svg:y2="4.74cm" draw:start-shape="id9" draw:start-glue-point="1" draw:end-shape="id1" draw:end-glue-point="3" svg:d="m7857 4740h1108">
          <text:p/>
        </draw:connector>
        <draw:connector draw:style-name="gr7" draw:text-style-name="P2" draw:layer="layout" draw:type="curve" svg:x1="12.14cm" svg:y1="4.74cm" svg:x2="13.356cm" svg:y2="4.74cm" draw:start-shape="id1" draw:start-glue-point="1" draw:end-shape="id10" draw:end-glue-point="3" svg:d="m12140 4740h1216">
          <text:p/>
        </draw:connector>
        <draw:connector draw:style-name="gr2" draw:text-style-name="P2" draw:layer="layout" draw:type="curve" svg:x1="15.896cm" svg:y1="4.74cm" svg:x2="16.895cm" svg:y2="4.74cm" draw:start-shape="id10" draw:start-glue-point="1" draw:end-shape="id7" draw:end-glue-point="3" svg:d="m15896 4740h999">
          <text:p/>
        </draw:connector>
        <draw:custom-shape draw:style-name="gr3" draw:text-style-name="P1" draw:id="id10" draw:layer="layout" svg:width="2.54cm" svg:height="1.207cm" svg:x="13.356cm" svg:y="4.137cm">
          <text:p text:style-name="P1">TRIAGED</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id="id9" draw:layer="layout" svg:width="2.54cm" svg:height="1.207cm" svg:x="5.317cm" svg:y="4.137cm">
          <text:p text:style-name="P1">NEW</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7" draw:layer="layout" svg:width="3.175cm" svg:height="1.27cm" svg:x="16.895cm" svg:y="4.105cm">
          <text:p text:style-name="P1">bug fixed and</text:p>
          <text:p text:style-name="P1">checked into CVS</text:p>
          <draw:enhanced-geometry svg:viewBox="0 0 21600 21600" draw:mirror-horizontal="false" draw:mirror-vertical="false" draw:type="rectangle" draw:enhanced-path="M 0 0 L 21600 0 21600 21600 0 21600 0 0 Z N"/>
        </draw:custom-shape>
        <draw:custom-shape draw:style-name="gr4" draw:text-style-name="P1" draw:id="id1" draw:layer="layout" svg:width="3.175cm" svg:height="1.27cm" svg:x="8.965cm" svg:y="4.105cm">
          <text:p text:style-name="P1">Bug review by</text:p>
          <text:p text:style-name="P1">triager/maintainer</text:p>
          <draw:enhanced-geometry svg:viewBox="0 0 21600 21600" draw:mirror-horizontal="false" draw:mirror-vertical="false" draw:type="rectangle" draw:enhanced-path="M 0 0 L 21600 0 21600 21600 0 21600 0 0 Z N"/>
        </draw:custom-shape>
        <draw:custom-shape draw:style-name="gr3" draw:text-style-name="P1" draw:id="id6" draw:layer="layout" svg:width="2.54cm" svg:height="1.207cm" svg:x="14.712cm" svg:y="11.147cm">
          <text:p text:style-name="P1">ON_Q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id="id11" draw:layer="layout" svg:width="3.175cm" svg:height="1.919cm" svg:x="6.121cm" svg:y="10.791cm">
          <text:p text:style-name="P1">bodhi pushes</text:p>
          <text:p text:style-name="P1">package to </text:p>
          <text:p text:style-name="P1">updates repo</text:p>
          <text:p text:style-name="P1"><text:span text:style-name="T1">auto state change</text:span></text:p>
          <draw:enhanced-geometry svg:viewBox="0 0 21600 21600" draw:type="rectangle" draw:enhanced-path="M 0 0 L 21600 0 21600 21600 0 21600 0 0 Z N"/>
        </draw:custom-shape>
        <draw:custom-shape draw:style-name="gr3" draw:text-style-name="P1" draw:id="id13" draw:layer="layout" svg:width="2.54cm" svg:height="1.207cm" svg:x="10.735cm" svg:y="11.147cm">
          <text:p text:style-name="P1">VERIFI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 draw:text-style-name="P2" draw:layer="layout" draw:type="curve" svg:x1="13.802cm" svg:y1="8.3cm" svg:x2="14.626cm" svg:y2="5.344cm" draw:start-shape="id2" draw:start-glue-point="1" draw:end-shape="id10" draw:end-glue-point="2" svg:d="m13802 8300c550 0 824-985 824-2956">
          <text:p/>
        </draw:connector>
        <draw:connector draw:style-name="gr2" draw:text-style-name="P2" draw:layer="layout" draw:type="curve" svg:x1="7.708cm" svg:y1="10.791cm" svg:x2="7.698cm" svg:y2="8.912cm" draw:start-shape="id11" draw:end-shape="id3" draw:end-glue-point="2" svg:d="m7708 10791c0-1410-10-471-10-1879">
          <text:p/>
        </draw:connector>
        <draw:connector draw:style-name="gr2" draw:text-style-name="P2" draw:layer="layout" draw:type="curve" svg:x1="11.262cm" svg:y1="8.3cm" svg:x2="8.968cm" svg:y2="8.308cm" draw:start-shape="id2" draw:start-glue-point="3" draw:end-shape="id12" draw:end-glue-point="1" svg:d="m11262 8300c-1719 0-572 8-2294 8">
          <text:p/>
        </draw:connector>
        <draw:connector draw:style-name="gr2" draw:text-style-name="P2" draw:layer="layout" draw:type="curve" svg:x1="14.712cm" svg:y1="11.75cm" svg:x2="13.275cm" svg:y2="11.75cm" draw:start-shape="id6" draw:start-glue-point="3" draw:end-shape="id13" svg:d="m14712 11750h-1437">
          <text:p/>
        </draw:connector>
        <draw:connector draw:style-name="gr9" draw:text-style-name="P2" draw:layer="layout" draw:type="curve" svg:x1="14.626cm" svg:y1="4.137cm" svg:x2="14.625cm" svg:y2="2.905cm" draw:start-shape="id10" draw:start-glue-point="0" draw:end-shape="id14" draw:end-glue-point="2" svg:d="m14626 4137c0-924-1-308-1-1232">
          <text:p/>
        </draw:connector>
        <draw:g>
          <draw:custom-shape draw:style-name="gr3" draw:text-style-name="P3" draw:id="id15" draw:layer="layout" svg:width="2.54cm" svg:height="1.207cm" svg:x="17.199cm" svg:y="1.685cm">
            <text:p text:style-name="P3">ON_DEV</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id="id14" draw:layer="layout" svg:width="3.175cm" svg:height="1.27cm" svg:x="13.038cm" svg:y="1.635cm">
            <text:p text:style-name="P3">Someone starts</text:p>
            <text:p text:style-name="P3">working on a fix</text:p>
            <draw:enhanced-geometry svg:viewBox="0 0 21600 21600" draw:type="rectangle" draw:enhanced-path="M 0 0 L 21600 0 21600 21600 0 21600 0 0 Z N"/>
          </draw:custom-shape>
        </draw:g>
        <draw:connector draw:style-name="gr7" draw:text-style-name="P2" draw:layer="layout" draw:type="curve" svg:x1="16.213cm" svg:y1="2.27cm" svg:x2="17.199cm" svg:y2="2.288cm" draw:start-shape="id14" draw:start-glue-point="1" draw:end-shape="id15" draw:end-glue-point="3" svg:d="m16213 2270c739 0 247 18 986 18">
          <text:p/>
        </draw:connector>
        <draw:connector draw:style-name="gr9" draw:text-style-name="P2" draw:layer="layout" draw:type="curve" svg:x1="18.469cm" svg:y1="2.892cm" svg:x2="18.482cm" svg:y2="4.105cm" draw:start-shape="id15" draw:end-shape="id7" svg:d="m18469 2892c0 910 13 304 13 1213">
          <text:p/>
        </draw:connector>
        <draw:connector draw:style-name="gr2" draw:text-style-name="P2" draw:layer="layout" draw:type="curve" svg:x1="10.735cm" svg:y1="11.75cm" svg:x2="9.296cm" svg:y2="11.75cm" draw:start-shape="id13" draw:start-glue-point="3" draw:end-shape="id11" draw:end-glue-point="1" svg:d="m10735 11750h-1439">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0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meta:creation-date>2008-01-25T08:43:17</meta:creation-date>
    <dc:date>2010-06-25T16:32:47</dc:date>
    <meta:editing-cycles>21</meta:editing-cycles>
    <meta:editing-duration>PT03H52M50S</meta:editing-duration>
    <dc:creator>Aaron Faanes</dc:creator>
    <meta:document-statistic meta:object-count="40"/>
    <meta:user-defined meta:name="Info 1"/>
    <meta:user-defined meta:name="Info 2"/>
    <meta:user-defined meta:name="Info 3"/>
    <meta:user-defined meta:name="Info 4"/>
  </office:meta>
</office:document-meta>
</file>