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93.93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97.3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aw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3.53mm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aw" table:style-name="ta1" table:print="false">
        <office:forms form:automatic-focus="false" form:apply-design-mode="false"/>
        <table:shapes>
          <draw:frame draw:z-index="0" draw:style-name="gr1" draw:text-style-name="P1" svg:width="159.99mm" svg:height="89.99mm" svg:x="360.07mm" svg:y="17.97mm">
            <loext:p draw:notify-on-update-of-ranges="raw.A4:raw.A24 raw.B3:raw.B3 raw.B4:raw.B24 raw.C3:raw.C3 raw.C4:raw.C24 raw.D3:raw.D3 raw.D4:raw.D24 raw.E3:raw.E3 raw.E4:raw.E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58.71mm" svg:y="272.87mm">
            <loext:p draw:notify-on-update-of-ranges="raw.A60:raw.A79 raw.B59:raw.B59 raw.B60:raw.B79 raw.C59:raw.C59 raw.C60:raw.C79 raw.D59:raw.D59 raw.D60:raw.D79 raw.E59:raw.E59 raw.E60:raw.E7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79mm" svg:height="89.96mm" svg:x="358.93mm" svg:y="370.25mm">
            <loext:p draw:notify-on-update-of-ranges="raw.A83:raw.A102 raw.B82:raw.B82 raw.B83:raw.B10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250" table:default-cell-style-name="Default"/>
        <table:table-row table:style-name="ro1">
          <table:table-cell office:value-type="string" calcext:value-type="string">
            <text:p>2016-09-03..2016-09-09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2" office:value-type="string" calcext:value-type="string">
            <text:p><text:a xlink:href="https://fedoraproject.org/wiki/G11N/vFAD_Translation_Packages" xlink:type="simple">https://fedoraproject.org/wiki/G11N/vFAD_Translation_Packages</text:a>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anniel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82" calcext:value-type="float">
            <text:p>40882</text:p>
          </table:table-cell>
          <table:table-cell table:formula="of:=SUM([.B4:.E4])" office:value-type="float" office:value="41035" calcext:value-type="float">
            <text:p>4103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denek</text:p>
          </table:table-cell>
          <table:table-cell office:value-type="float" office:value="0" calcext:value-type="float">
            <text:p>0</text:p>
          </table:table-cell>
          <table:table-cell office:value-type="float" office:value="15303" calcext:value-type="float">
            <text:p>153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:.E5])" office:value-type="float" office:value="15303" calcext:value-type="float">
            <text:p>1530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redlima</text:p>
          </table:table-cell>
          <table:table-cell office:value-type="float" office:value="10270" calcext:value-type="float">
            <text:p>1027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E6])" office:value-type="float" office:value="10270" calcext:value-type="float">
            <text:p>1027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eskobalazs</text:p>
          </table:table-cell>
          <table:table-cell office:value-type="float" office:value="90" calcext:value-type="float">
            <text:p>90</text:p>
          </table:table-cell>
          <table:table-cell office:value-type="float" office:value="6047" calcext:value-type="float">
            <text:p>604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formula="of:=SUM([.B7:.E7])" office:value-type="float" office:value="6466" calcext:value-type="float">
            <text:p>646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dallape</text:p>
          </table:table-cell>
          <table:table-cell office:value-type="float" office:value="5757" calcext:value-type="float">
            <text:p>57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E8])" office:value-type="float" office:value="5757" calcext:value-type="float">
            <text:p>57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ibecfed</text:p>
          </table:table-cell>
          <table:table-cell office:value-type="float" office:value="0" calcext:value-type="float">
            <text:p>0</text:p>
          </table:table-cell>
          <table:table-cell office:value-type="float" office:value="5123" calcext:value-type="float">
            <text:p>5123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formula="of:=SUM([.B9:.E9])" office:value-type="float" office:value="5324" calcext:value-type="float">
            <text:p>532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iotrdrag</text:p>
          </table:table-cell>
          <table:table-cell office:value-type="float" office:value="0" calcext:value-type="float">
            <text:p>0</text:p>
          </table:table-cell>
          <table:table-cell office:value-type="float" office:value="4627" calcext:value-type="float">
            <text:p>46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E10])" office:value-type="float" office:value="4627" calcext:value-type="float">
            <text:p>46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gorbounov</text:p>
          </table:table-cell>
          <table:table-cell office:value-type="float" office:value="430" calcext:value-type="float">
            <text:p>430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169" calcext:value-type="float">
            <text:p>2169</text:p>
          </table:table-cell>
          <table:table-cell table:formula="of:=SUM([.B11:.E11])" office:value-type="float" office:value="3096" calcext:value-type="float">
            <text:p>309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zil</text:p>
          </table:table-cell>
          <table:table-cell office:value-type="float" office:value="125" calcext:value-type="float">
            <text:p>125</text:p>
          </table:table-cell>
          <table:table-cell office:value-type="float" office:value="2203" calcext:value-type="float">
            <text:p>2203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formula="of:=SUM([.B12:.E12])" office:value-type="float" office:value="2527" calcext:value-type="float">
            <text:p>25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eb75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075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formula="of:=SUM([.B13:.E13])" office:value-type="float" office:value="2367" calcext:value-type="float">
            <text:p>236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icardopinto</text:p>
          </table:table-cell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B14:.E14])" office:value-type="float" office:value="2188" calcext:value-type="float">
            <text:p>218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riaandrada</text:p>
          </table:table-cell>
          <table:table-cell office:value-type="float" office:value="2018" calcext:value-type="float">
            <text:p>20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E15])" office:value-type="float" office:value="2018" calcext:value-type="float">
            <text:p>20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ysenianxhela</text:p>
          </table:table-cell>
          <table:table-cell office:value-type="float" office:value="0" calcext:value-type="float">
            <text:p>0</text:p>
          </table:table-cell>
          <table:table-cell office:value-type="float" office:value="1432" calcext:value-type="float">
            <text:p>14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E16])" office:value-type="float" office:value="1432" calcext:value-type="float">
            <text:p>143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aaf6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table:formula="of:=SUM([.B17:.E17])" office:value-type="float" office:value="1328" calcext:value-type="float">
            <text:p>132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reksu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SUM([.B18:.E18])" office:value-type="float" office:value="991" calcext:value-type="float">
            <text:p>99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xmrbrz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table:formula="of:=SUM([.B19:.E19])" office:value-type="float" office:value="881" calcext:value-type="float">
            <text:p>88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q224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E20])" office:value-type="float" office:value="815" calcext:value-type="float">
            <text:p>81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ouesten</text:p>
          </table:table-cell>
          <table:table-cell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E21])" office:value-type="float" office:value="750" calcext:value-type="float">
            <text:p>7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ialu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2:.E22])" office:value-type="float" office:value="657" calcext:value-type="float">
            <text:p>6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ypoyarko</text:p>
          </table:table-cell>
          <table:table-cell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E23])" office:value-type="float" office:value="570" calcext:value-type="float">
            <text:p>57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illiamjmorenor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:.E24])" office:value-type="float" office:value="550" calcext:value-type="float">
            <text:p>5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eonsu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:.E25])" office:value-type="float" office:value="414" calcext:value-type="float">
            <text:p>4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ale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6:.E26])" office:value-type="float" office:value="279" calcext:value-type="float">
            <text:p>27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ischmann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:.E27])" office:value-type="float" office:value="275" calcext:value-type="float">
            <text:p>27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ravins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8:.E28])" office:value-type="float" office:value="250" calcext:value-type="float">
            <text:p>2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buj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:.E29])" office:value-type="float" office:value="249" calcext:value-type="float">
            <text:p>24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yurchor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0:.E30])" office:value-type="float" office:value="244" calcext:value-type="float">
            <text:p>24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m3rson</text:p>
          </table:table-cell>
          <table:table-cell office:value-type="float" office:value="236" calcext:value-type="float">
            <text:p>2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E31])" office:value-type="float" office:value="236" calcext:value-type="float">
            <text:p>23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andim</text:p>
          </table:table-cell>
          <table:table-cell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E32])" office:value-type="float" office:value="230" calcext:value-type="float">
            <text:p>2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tamarjp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:.E33])" office:value-type="float" office:value="197" calcext:value-type="float">
            <text:p>19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tivi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E34])" office:value-type="float" office:value="122" calcext:value-type="float">
            <text:p>12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nxh3l0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5:.E35])" office:value-type="float" office:value="118" calcext:value-type="float">
            <text:p>1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eon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6:.E36])" office:value-type="float" office:value="112" calcext:value-type="float">
            <text:p>11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ovenemesis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7:.E37])" office:value-type="float" office:value="93" calcext:value-type="float">
            <text:p>9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oron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B38:.E38])" office:value-type="float" office:value="83" calcext:value-type="float">
            <text:p>8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gyeben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9:.E39])" office:value-type="float" office:value="82" calcext:value-type="float">
            <text:p>8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ugenau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B40:.E40])" office:value-type="float" office:value="59" calcext:value-type="float">
            <text:p>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tonghuix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41:.E41])" office:value-type="float" office:value="57" calcext:value-type="float">
            <text:p>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kf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42:.E42])" office:value-type="float" office:value="55" calcext:value-type="float">
            <text:p>5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adic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43:.E43])" office:value-type="float" office:value="45" calcext:value-type="float">
            <text:p>4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arinov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4:.E44])" office:value-type="float" office:value="33" calcext:value-type="float">
            <text:p>3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iliperosset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5:.E45])" office:value-type="float" office:value="32" calcext:value-type="float">
            <text:p>3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askov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6:.E46])" office:value-type="float" office:value="30" calcext:value-type="float">
            <text:p>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ver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SUM([.B47:.E47])" office:value-type="float" office:value="27" calcext:value-type="float">
            <text:p>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onataszv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8:.E48])" office:value-type="float" office:value="18" calcext:value-type="float">
            <text:p>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nobrak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B49:.E49])" office:value-type="float" office:value="16" calcext:value-type="float">
            <text:p>1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bee250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:.E50])" office:value-type="float" office:value="15" calcext:value-type="float">
            <text:p>1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uranir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:.E51])" office:value-type="float" office:value="13" calcext:value-type="float">
            <text:p>1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tiansworld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:.E52])" office:value-type="float" office:value="11" calcext:value-type="float">
            <text:p>1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x3mboy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3:.E53])" office:value-type="float" office:value="8" calcext:value-type="float">
            <text:p>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kostic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4:.E54])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oltanh7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5:.E55])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castillogord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6:.E56])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" office:value-type="string" calcext:value-type="string">
            <text:p>Total</text:p>
          </table:table-cell>
          <table:table-cell table:formula="of:=SUM([.F4:.F56])" office:value-type="float" office:value="112366" calcext:value-type="float">
            <text:p>11236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/>
          <table:table-cell table:style-name="ce5"/>
          <table:table-cell table:number-columns-repeated="250"/>
        </table:table-row>
        <table:table-row table:style-name="ro2">
          <table:table-cell table:style-name="ce3" office:value-type="string" calcext:value-type="string">
            <text:p>Languages 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t-BR</text:p>
          </table:table-cell>
          <table:table-cell office:value-type="float" office:value="19917" calcext:value-type="float">
            <text:p>199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635" calcext:value-type="float">
            <text:p>41635</text:p>
          </table:table-cell>
          <table:table-cell table:formula="of:=SUM([.B60:.E60])" office:value-type="float" office:value="61559" calcext:value-type="float">
            <text:p>615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office:value-type="float" office:value="16371" calcext:value-type="float">
            <text:p>1637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SUM([.B61:.E61])" office:value-type="float" office:value="16569" calcext:value-type="float">
            <text:p>1656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r</text:p>
          </table:table-cell>
          <table:table-cell office:value-type="float" office:value="0" calcext:value-type="float">
            <text:p>0</text:p>
          </table:table-cell>
          <table:table-cell office:value-type="float" office:value="7287" calcext:value-type="float">
            <text:p>7287</text:p>
          </table:table-cell>
          <table:table-cell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 table:formula="of:=SUM([.B62:.E62])" office:value-type="float" office:value="9062" calcext:value-type="float">
            <text:p>906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u</text:p>
          </table:table-cell>
          <table:table-cell office:value-type="float" office:value="177" calcext:value-type="float">
            <text:p>177</text:p>
          </table:table-cell>
          <table:table-cell office:value-type="float" office:value="6047" calcext:value-type="float">
            <text:p>604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formula="of:=SUM([.B63:.E63])" office:value-type="float" office:value="6553" calcext:value-type="float">
            <text:p>655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l</text:p>
          </table:table-cell>
          <table:table-cell office:value-type="float" office:value="0" calcext:value-type="float">
            <text:p>0</text:p>
          </table:table-cell>
          <table:table-cell office:value-type="float" office:value="4627" calcext:value-type="float">
            <text:p>46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4:.E64])" office:value-type="float" office:value="4627" calcext:value-type="float">
            <text:p>46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u</text:p>
          </table:table-cell>
          <table:table-cell office:value-type="float" office:value="1033" calcext:value-type="float">
            <text:p>1033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169" calcext:value-type="float">
            <text:p>2169</text:p>
          </table:table-cell>
          <table:table-cell table:formula="of:=SUM([.B65:.E65])" office:value-type="float" office:value="3699" calcext:value-type="float">
            <text:p>369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e</text:p>
          </table:table-cell>
          <table:table-cell office:value-type="float" office:value="141" calcext:value-type="float">
            <text:p>141</text:p>
          </table:table-cell>
          <table:table-cell office:value-type="float" office:value="2257" calcext:value-type="float">
            <text:p>2257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formula="of:=SUM([.B66:.E66])" office:value-type="float" office:value="2610" calcext:value-type="float">
            <text:p>261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t</text:p>
          </table:table-cell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B67:.E67])" office:value-type="float" office:value="2188" calcext:value-type="float">
            <text:p>218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q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8:.E68])" office:value-type="float" office:value="1550" calcext:value-type="float">
            <text:p>15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t</text:p>
          </table:table-cell>
          <table:table-cell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9:.E69])" office:value-type="float" office:value="1048" calcext:value-type="float">
            <text:p>104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h-CN</text:p>
          </table:table-cell>
          <table:table-cell office:value-type="float" office:value="7" calcext:value-type="float">
            <text:p>7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70:.E70])" office:value-type="float" office:value="976" calcext:value-type="float">
            <text:p>97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s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71:.E71])" office:value-type="float" office:value="614" calcext:value-type="float">
            <text:p>6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k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2:.E72])" office:value-type="float" office:value="414" calcext:value-type="float">
            <text:p>4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r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3:.E73])" office:value-type="float" office:value="265" calcext:value-type="float">
            <text:p>26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a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4:.E74])" office:value-type="float" office:value="249" calcext:value-type="float">
            <text:p>24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uk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5:.E75])" office:value-type="float" office:value="244" calcext:value-type="float">
            <text:p>24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B76:.E76])" office:value-type="float" office:value="59" calcext:value-type="float">
            <text:p>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77:.E77])" office:value-type="float" office:value="45" calcext:value-type="float">
            <text:p>4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bg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8:.E78])" office:value-type="float" office:value="30" calcext:value-type="float">
            <text:p>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9:.E79])" office:value-type="float" office:value="5" calcext:value-type="float">
            <text:p>5</text:p>
          </table:table-cell>
          <table:table-cell table:number-columns-repeated="250"/>
        </table:table-row>
        <table:table-row table:style-name="ro3">
          <table:table-cell table:style-name="Default" table:number-columns-repeated="4"/>
          <table:table-cell table:style-name="ce4" office:value-type="string" calcext:value-type="string">
            <text:p>Total</text:p>
          </table:table-cell>
          <table:table-cell table:style-name="Default" table:formula="of:=SUM([.F60:.F79])" office:value-type="float" office:value="112366" calcext:value-type="float">
            <text:p>112366</text:p>
          </table:table-cell>
          <table:table-cell table:number-columns-repeated="250"/>
        </table:table-row>
        <table:table-row table:style-name="ro3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 calcext:value-type="string">
            <text:p>Languages</text:p>
          </table:table-cell>
          <table:table-cell table:style-name="ce3" office:value-type="string" calcext:value-type="string">
            <text:p>Number of translators</text:p>
          </table:table-cell>
          <table:table-cell table:style-name="Default" table:number-columns-repeated="4"/>
          <table:table-cell table:number-columns-repeated="250"/>
        </table:table-row>
        <table:table-row table:style-name="ro1">
          <table:table-cell office:value-type="string" calcext:value-type="string">
            <text:p>pt-B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[danniel, fredlima, itamarjp, ouesten, xmrbrz, juranir, mariaandrada, filiperosset, mativi, landim, adallape, em3rson, jonatasz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[cverna, jaaf64, jibecfed, seb75, nobraka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williamjmorenor, acastillogordon, lkf, x3mboy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zh-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tiansworld, tonghuix, fq224, lovenemesis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cialu, fale, veon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r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igorbounov, ypoyarko, iarino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h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gyeben, meskobalazs, zoltanh721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zdenek, eischmann, mareksu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q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hysenianxhela, anxh3l0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oron, rzi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pravins, bee2502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kostic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piotrdrag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icardopinto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augenauf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feonsu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buj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yurchor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lasko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adica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Default" table:formula="of:=SUM([.B83:.B102])" office:value-type="float" office:value="53" calcext:value-type="float">
            <text:p>53</text:p>
          </table:table-cell>
          <table:table-cell table:style-name="Default" table:number-columns-repeated="4"/>
          <table:table-cell table:number-columns-repeated="250"/>
        </table:table-row>
      </table:table>
      <table:named-expressions/>
      <table:database-ranges>
        <table:database-range table:name="__Anonymous_Sheet_DB__0" table:target-range-address="raw.A82:raw.C102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21:52:18.383090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w" style:display-name="PageStyle_ra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dc:date>2016-09-13T21:53:13.980462059</dc:date>
    <meta:editing-duration>PT17M22S</meta:editing-duration>
    <meta:editing-cycles>3</meta:editing-cycles>
    <meta:document-statistic meta:table-count="1" meta:cell-count="5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0.588cm" svg:y="2.858cm" style:legend-expansion="high" chart:style-name="ch2"/>
        <chart:plot-area chart:style-name="ch3" table:cell-range-address="raw.A4:raw.E24 raw.B3:raw.E3" chart:data-source-has-labels="both" svg:x="0.32cm" svg:y="0.18cm" svg:width="9.948cm" svg:height="8.64cm">
          <chartooo:coordinate-region svg:x="1.497cm" svg:y="0.18cm" svg:width="8.771cm" svg:height="6.245cm"/>
          <chart:axis chart:dimension="x" chart:name="primary-x" chart:style-name="ch4" chartooo:axis-type="auto">
            <chartooo:date-scale/>
            <chart:categories table:cell-range-address="raw.A4:raw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w.B4:raw.B24" chart:label-cell-address="raw.B3:raw.B3" chart:class="chart:bar">
            <chart:data-point chart:repeated="21"/>
          </chart:series>
          <chart:series chart:style-name="ch8" chart:values-cell-range-address="raw.C4:raw.C24" chart:label-cell-address="raw.C3:raw.C3" chart:class="chart:bar">
            <chart:data-point chart:repeated="21"/>
          </chart:series>
          <chart:series chart:style-name="ch9" chart:values-cell-range-address="raw.D4:raw.D24" chart:label-cell-address="raw.D3:raw.D3" chart:class="chart:bar">
            <chart:data-point chart:repeated="21"/>
          </chart:series>
          <chart:series chart:style-name="ch10" chart:values-cell-range-address="raw.E4:raw.E24" chart:label-cell-address="raw.E3:raw.E3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 count of your translation that has been approved</text:p>
                <draw:g>
                  <svg:desc>raw.B3:raw.B3</svg:desc>
                </draw:g>
              </table:table-cell>
              <table:table-cell office:value-type="string">
                <text:p>Your translated words count</text:p>
                <draw:g>
                  <svg:desc>raw.C3:raw.C3</svg:desc>
                </draw:g>
              </table:table-cell>
              <table:table-cell office:value-type="string">
                <text:p>Your fuzzy translations word count</text:p>
                <draw:g>
                  <svg:desc>raw.D3:raw.D3</svg:desc>
                </draw:g>
              </table:table-cell>
              <table:table-cell office:value-type="string">
                <text:p>Word count on translation user has review and approved</text:p>
                <draw:g>
                  <svg:desc>raw.E3:raw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niel</text:p>
                <draw:g>
                  <svg:desc>raw.A4:raw.A24</svg:desc>
                </draw:g>
              </table:table-cell>
              <table:table-cell office:value-type="float" office:value="153">
                <text:p>153</text:p>
                <draw:g>
                  <svg:desc>raw.B4:raw.B24</svg:desc>
                </draw:g>
              </table:table-cell>
              <table:table-cell office:value-type="float" office:value="0">
                <text:p>0</text:p>
                <draw:g>
                  <svg:desc>raw.C4:raw.C24</svg:desc>
                </draw:g>
              </table:table-cell>
              <table:table-cell office:value-type="float" office:value="0">
                <text:p>0</text:p>
                <draw:g>
                  <svg:desc>raw.D4:raw.D24</svg:desc>
                </draw:g>
              </table:table-cell>
              <table:table-cell office:value-type="float" office:value="40882">
                <text:p>40882</text:p>
                <draw:g>
                  <svg:desc>raw.E4:raw.E24</svg:desc>
                </draw:g>
              </table:table-cell>
            </table:table-row>
            <table:table-row>
              <table:table-cell office:value-type="string">
                <text:p>zdenek</text:p>
              </table:table-cell>
              <table:table-cell office:value-type="float" office:value="0">
                <text:p>0</text:p>
              </table:table-cell>
              <table:table-cell office:value-type="float" office:value="15303">
                <text:p>15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dlima</text:p>
              </table:table-cell>
              <table:table-cell office:value-type="float" office:value="10270">
                <text:p>10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skobalazs</text:p>
              </table:table-cell>
              <table:table-cell office:value-type="float" office:value="90">
                <text:p>90</text:p>
              </table:table-cell>
              <table:table-cell office:value-type="float" office:value="6047">
                <text:p>6047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adallape</text:p>
              </table:table-cell>
              <table:table-cell office:value-type="float" office:value="5757">
                <text:p>5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ibecfed</text:p>
              </table:table-cell>
              <table:table-cell office:value-type="float" office:value="0">
                <text:p>0</text:p>
              </table:table-cell>
              <table:table-cell office:value-type="float" office:value="5123">
                <text:p>5123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otrdrag</text:p>
              </table:table-cell>
              <table:table-cell office:value-type="float" office:value="0">
                <text:p>0</text:p>
              </table:table-cell>
              <table:table-cell office:value-type="float" office:value="4627">
                <text:p>4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gorbounov</text:p>
              </table:table-cell>
              <table:table-cell office:value-type="float" office:value="430">
                <text:p>43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rzil</text:p>
              </table:table-cell>
              <table:table-cell office:value-type="float" office:value="125">
                <text:p>125</text:p>
              </table:table-cell>
              <table:table-cell office:value-type="float" office:value="2203">
                <text:p>2203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seb75</text:p>
              </table:table-cell>
              <table:table-cell office:value-type="float" office:value="0">
                <text:p>0</text:p>
              </table:table-cell>
              <table:table-cell office:value-type="float" office:value="2075">
                <text:p>2075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rdopinto</text:p>
              </table:table-cell>
              <table:table-cell office:value-type="float" office:value="0">
                <text:p>0</text:p>
              </table:table-cell>
              <table:table-cell office:value-type="float" office:value="2117">
                <text:p>211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aandrada</text:p>
              </table:table-cell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senianxhela</text:p>
              </table:table-cell>
              <table:table-cell office:value-type="float" office:value="0">
                <text:p>0</text:p>
              </table:table-cell>
              <table:table-cell office:value-type="float" office:value="1432">
                <text:p>1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af6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1239">
                <text:p>1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eksu</text:p>
              </table:table-cell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mrbrz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fq224</text:p>
              </table:table-cell>
              <table:table-cell office:value-type="float" office:value="0">
                <text:p>0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esten</text:p>
              </table:table-cell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alu</text:p>
              </table:table-cell>
              <table:table-cell office:value-type="float" office:value="0">
                <text:p>0</text:p>
              </table:table-cell>
              <table:table-cell office:value-type="float" office:value="657">
                <text:p>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poyarko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lliamjmorenor</text:p>
              </table:table-cell>
              <table:table-cell office:value-type="float" office:value="0">
                <text:p>0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0.588cm" svg:y="2.858cm" style:legend-expansion="high" chart:style-name="ch2"/>
        <chart:plot-area chart:style-name="ch3" table:cell-range-address="raw.A60:raw.E79 raw.B59:raw.E59" chart:data-source-has-labels="both" svg:x="0.32cm" svg:y="0.18cm" svg:width="9.948cm" svg:height="8.64cm">
          <chartooo:coordinate-region svg:x="1.497cm" svg:y="0.18cm" svg:width="8.771cm" svg:height="7.237cm"/>
          <chart:axis chart:dimension="x" chart:name="primary-x" chart:style-name="ch4" chartooo:axis-type="auto">
            <chartooo:date-scale/>
            <chart:categories table:cell-range-address="raw.A60:raw.A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w.B60:raw.B79" chart:label-cell-address="raw.B59:raw.B59" chart:class="chart:bar">
            <chart:data-point chart:repeated="20"/>
          </chart:series>
          <chart:series chart:style-name="ch8" chart:values-cell-range-address="raw.C60:raw.C79" chart:label-cell-address="raw.C59:raw.C59" chart:class="chart:bar">
            <chart:data-point chart:repeated="20"/>
          </chart:series>
          <chart:series chart:style-name="ch9" chart:values-cell-range-address="raw.D60:raw.D79" chart:label-cell-address="raw.D59:raw.D59" chart:class="chart:bar">
            <chart:data-point chart:repeated="20"/>
          </chart:series>
          <chart:series chart:style-name="ch10" chart:values-cell-range-address="raw.E60:raw.E79" chart:label-cell-address="raw.E59:raw.E59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 count of your translation that has been approved</text:p>
                <draw:g>
                  <svg:desc>raw.B59:raw.B59</svg:desc>
                </draw:g>
              </table:table-cell>
              <table:table-cell office:value-type="string">
                <text:p>Your translated words count</text:p>
                <draw:g>
                  <svg:desc>raw.C59:raw.C59</svg:desc>
                </draw:g>
              </table:table-cell>
              <table:table-cell office:value-type="string">
                <text:p>Your fuzzy translations word count</text:p>
                <draw:g>
                  <svg:desc>raw.D59:raw.D59</svg:desc>
                </draw:g>
              </table:table-cell>
              <table:table-cell office:value-type="string">
                <text:p>Word count on translation user has review and approved</text:p>
                <draw:g>
                  <svg:desc>raw.E59:raw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t-BR</text:p>
                <draw:g>
                  <svg:desc>raw.A60:raw.A79</svg:desc>
                </draw:g>
              </table:table-cell>
              <table:table-cell office:value-type="float" office:value="19917">
                <text:p>19917</text:p>
                <draw:g>
                  <svg:desc>raw.B60:raw.B79</svg:desc>
                </draw:g>
              </table:table-cell>
              <table:table-cell office:value-type="float" office:value="7">
                <text:p>7</text:p>
                <draw:g>
                  <svg:desc>raw.C60:raw.C79</svg:desc>
                </draw:g>
              </table:table-cell>
              <table:table-cell office:value-type="float" office:value="0">
                <text:p>0</text:p>
                <draw:g>
                  <svg:desc>raw.D60:raw.D79</svg:desc>
                </draw:g>
              </table:table-cell>
              <table:table-cell office:value-type="float" office:value="41635">
                <text:p>41635</text:p>
                <draw:g>
                  <svg:desc>raw.E60:raw.E79</svg:desc>
                </draw:g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0">
                <text:p>0</text:p>
              </table:table-cell>
              <table:table-cell office:value-type="float" office:value="16371">
                <text:p>16371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">
                <text:p>0</text:p>
              </table:table-cell>
              <table:table-cell office:value-type="float" office:value="7287">
                <text:p>7287</text:p>
              </table:table-cell>
              <table:table-cell office:value-type="float" office:value="1775">
                <text:p>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177">
                <text:p>177</text:p>
              </table:table-cell>
              <table:table-cell office:value-type="float" office:value="6047">
                <text:p>6047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">
                <text:p>0</text:p>
              </table:table-cell>
              <table:table-cell office:value-type="float" office:value="4627">
                <text:p>4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1033">
                <text:p>1033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141">
                <text:p>141</text:p>
              </table:table-cell>
              <table:table-cell office:value-type="float" office:value="2257">
                <text:p>2257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">
                <text:p>0</text:p>
              </table:table-cell>
              <table:table-cell office:value-type="float" office:value="2117">
                <text:p>211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q</text:p>
              </table:table-cell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">
                <text:p>0</text:p>
              </table:table-cell>
              <table:table-cell office:value-type="float" office:value="1048">
                <text:p>1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7">
                <text:p>7</text:p>
              </table:table-cell>
              <table:table-cell office:value-type="float" office:value="962">
                <text:p>96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8">
                <text:p>8</text:p>
              </table:table-cell>
              <table:table-cell office:value-type="float" office:value="598">
                <text:p>59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">
                <text:p>0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">
                <text:p>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">
                <text:p>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cm" svg:height="8.997cm" xlink:href=".." xlink:type="simple" chart:class="chart:bar" chart:style-name="ch1">
        <chart:plot-area chart:style-name="ch2" table:cell-range-address="raw.A83:raw.B102 raw.B82:raw.B82" chart:data-source-has-labels="both" svg:x="0.319cm" svg:y="0.179cm" svg:width="15.342cm" svg:height="8.639cm">
          <chartooo:coordinate-region svg:x="0.94cm" svg:y="0.378cm" svg:width="14.721cm" svg:height="7.793cm"/>
          <chart:axis chart:dimension="x" chart:name="primary-x" chart:style-name="ch3" chartooo:axis-type="auto">
            <chartooo:date-scale/>
            <chart:categories table:cell-range-address="raw.A83:raw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aw.B83:raw.B102" chart:label-cell-address="raw.B82:raw.B82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translators</text:p>
                <draw:g>
                  <svg:desc>raw.B82:raw.B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t-BR</text:p>
                <draw:g>
                  <svg:desc>raw.A83:raw.A102</svg:desc>
                </draw:g>
              </table:table-cell>
              <table:table-cell office:value-type="float" office:value="13">
                <text:p>13</text:p>
                <draw:g>
                  <svg:desc>raw.B83:raw.B102</svg:desc>
                </draw:g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q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