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5244in"/>
    </style:style>
    <style:style style:name="co2" style:family="table-column">
      <style:table-column-properties fo:break-before="auto" style:column-width="0.5571in"/>
    </style:style>
    <style:style style:name="co3" style:family="table-column">
      <style:table-column-properties fo:break-before="auto" style:column-width="0.2744in"/>
    </style:style>
    <style:style style:name="co4" style:family="table-column">
      <style:table-column-properties fo:break-before="auto" style:column-width="0.3937in"/>
    </style:style>
    <style:style style:name="co5" style:family="table-column">
      <style:table-column-properties fo:break-before="auto" style:column-width="2.4402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2.513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bg-BG</text:p>
          </table:table-cell>
          <table:table-cell office:value-type="string" calcext:value-type="string">
            <text:p>Fed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1]&amp;&quot;-&quot;&amp;[.C1]&amp;&quot;-web-&quot;&amp;[.A1]" office:value-type="string" office:string-value="Fedora-Burning_ISO_images_to_disc-20-web-bg-BG" calcext:value-type="string">
            <text:p>Fedora-Burning_ISO_images_to_disc-20-web-bg-BG</text:p>
          </table:table-cell>
        </table:table-row>
        <table:table-row table:style-name="ro1">
          <table:table-cell office:value-type="string" calcext:value-type="string">
            <text:p>bg-BG</text:p>
          </table:table-cell>
          <table:table-cell office:value-type="string" calcext:value-type="string">
            <text:p>Fed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Release_Notes</text:p>
          </table:table-cell>
          <table:table-cell table:formula="of:=&quot;Fedora-&quot;&amp;[.E2]&amp;&quot;-&quot;&amp;[.C2]&amp;&quot;-web-&quot;&amp;[.A2]" office:value-type="string" office:string-value="Fedora-Release_Notes-20-web-bg-BG" calcext:value-type="string">
            <text:p>Fedora-Release_Notes-20-web-bg-BG</text:p>
          </table:table-cell>
        </table:table-row>
        <table:table-row table:style-name="ro1">
          <table:table-cell office:value-type="string" calcext:value-type="string">
            <text:p>cs-CZ</text:p>
          </table:table-cell>
          <table:table-cell office:value-type="string" calcext:value-type="string">
            <text:p>Fed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3]&amp;&quot;-&quot;&amp;[.C3]&amp;&quot;-web-&quot;&amp;[.A3]" office:value-type="string" office:string-value="Fedora-Burning_ISO_images_to_disc-20-web-cs-CZ" calcext:value-type="string">
            <text:p>Fedora-Burning_ISO_images_to_disc-20-web-cs-CZ</text:p>
          </table:table-cell>
        </table:table-row>
        <table:table-row table:style-name="ro1">
          <table:table-cell office:value-type="string" calcext:value-type="string">
            <text:p>cs-CZ</text:p>
          </table:table-cell>
          <table:table-cell office:value-type="string" calcext:value-type="string">
            <text:p>Fed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Installation_Quick_Start_Guide</text:p>
          </table:table-cell>
          <table:table-cell table:formula="of:=&quot;Fedora-&quot;&amp;[.E4]&amp;&quot;-&quot;&amp;[.C4]&amp;&quot;-web-&quot;&amp;[.A4]" office:value-type="string" office:string-value="Fedora-Installation_Quick_Start_Guide-20-web-cs-CZ" calcext:value-type="string">
            <text:p>Fedora-Installation_Quick_Start_Guide-20-web-cs-CZ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5]&amp;&quot;-&quot;&amp;[.C5]&amp;&quot;-web-&quot;&amp;[.A5]" office:value-type="string" office:string-value="Fedora-Burning_ISO_images_to_disc-20-web-en-US" calcext:value-type="string">
            <text:p>Fedora-Burning_ISO_images_to_disc-20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Installation_Guide</text:p>
          </table:table-cell>
          <table:table-cell table:formula="of:=&quot;Fedora-&quot;&amp;[.E6]&amp;&quot;-&quot;&amp;[.C6]&amp;&quot;-web-&quot;&amp;[.A6]" office:value-type="string" office:string-value="Fedora-Installation_Guide-20-web-en-US" calcext:value-type="string">
            <text:p>Fedora-Installation_Guide-20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Installation_Quick_Start_Guide</text:p>
          </table:table-cell>
          <table:table-cell table:formula="of:=&quot;Fedora-&quot;&amp;[.E7]&amp;&quot;-&quot;&amp;[.C7]&amp;&quot;-web-&quot;&amp;[.A7]" office:value-type="string" office:string-value="Fedora-Installation_Quick_Start_Guide-20-web-en-US" calcext:value-type="string">
            <text:p>Fedora-Installation_Quick_Start_Guide-20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Power_Management_Guide</text:p>
          </table:table-cell>
          <table:table-cell table:formula="of:=&quot;Fedora-&quot;&amp;[.E8]&amp;&quot;-&quot;&amp;[.C8]&amp;&quot;-web-&quot;&amp;[.A8]" office:value-type="string" office:string-value="Fedora-Power_Management_Guide-20-web-en-US" calcext:value-type="string">
            <text:p>Fedora-Power_Management_Guide-20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Release_Notes</text:p>
          </table:table-cell>
          <table:table-cell table:formula="of:=&quot;Fedora-&quot;&amp;[.E9]&amp;&quot;-&quot;&amp;[.C9]&amp;&quot;-web-&quot;&amp;[.A9]" office:value-type="string" office:string-value="Fedora-Release_Notes-20-web-en-US" calcext:value-type="string">
            <text:p>Fedora-Release_Notes-20-web-en-US</text:p>
          </table:table-cell>
        </table:table-row>
        <table:table-row table:style-name="ro1">
          <table:table-cell office:value-type="string" calcext:value-type="string">
            <text:p>es-ES</text:p>
          </table:table-cell>
          <table:table-cell office:value-type="string" calcext:value-type="string">
            <text:p>Fed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10]&amp;&quot;-&quot;&amp;[.C10]&amp;&quot;-web-&quot;&amp;[.A10]" office:value-type="string" office:string-value="Fedora-Burning_ISO_images_to_disc-20-web-es-ES" calcext:value-type="string">
            <text:p>Fedora-Burning_ISO_images_to_disc-20-web-es-ES</text:p>
          </table:table-cell>
        </table:table-row>
        <table:table-row table:style-name="ro1">
          <table:table-cell office:value-type="string" calcext:value-type="string">
            <text:p>fr-FR</text:p>
          </table:table-cell>
          <table:table-cell office:value-type="string" calcext:value-type="string">
            <text:p>Fed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11]&amp;&quot;-&quot;&amp;[.C11]&amp;&quot;-web-&quot;&amp;[.A11]" office:value-type="string" office:string-value="Fedora-Burning_ISO_images_to_disc-20-web-fr-FR" calcext:value-type="string">
            <text:p>Fedora-Burning_ISO_images_to_disc-20-web-fr-FR</text:p>
          </table:table-cell>
        </table:table-row>
        <table:table-row table:style-name="ro1">
          <table:table-cell office:value-type="string" calcext:value-type="string">
            <text:p>fr-FR</text:p>
          </table:table-cell>
          <table:table-cell office:value-type="string" calcext:value-type="string">
            <text:p>Fed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Release_Notes</text:p>
          </table:table-cell>
          <table:table-cell table:formula="of:=&quot;Fedora-&quot;&amp;[.E12]&amp;&quot;-&quot;&amp;[.C12]&amp;&quot;-web-&quot;&amp;[.A12]" office:value-type="string" office:string-value="Fedora-Release_Notes-20-web-fr-FR" calcext:value-type="string">
            <text:p>Fedora-Release_Notes-20-web-fr-FR</text:p>
          </table:table-cell>
        </table:table-row>
        <table:table-row table:style-name="ro1">
          <table:table-cell office:value-type="string" calcext:value-type="string">
            <text:p>it-IT</text:p>
          </table:table-cell>
          <table:table-cell office:value-type="string" calcext:value-type="string">
            <text:p>Fed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Release_Notes</text:p>
          </table:table-cell>
          <table:table-cell table:formula="of:=&quot;Fedora-&quot;&amp;[.E13]&amp;&quot;-&quot;&amp;[.C13]&amp;&quot;-web-&quot;&amp;[.A13]" office:value-type="string" office:string-value="Fedora-Release_Notes-20-web-it-IT" calcext:value-type="string">
            <text:p>Fedora-Release_Notes-20-web-it-IT</text:p>
          </table:table-cell>
        </table:table-row>
        <table:table-row table:style-name="ro1">
          <table:table-cell office:value-type="string" calcext:value-type="string">
            <text:p>ja-JP</text:p>
          </table:table-cell>
          <table:table-cell office:value-type="string" calcext:value-type="string">
            <text:p>Fed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Release_Notes</text:p>
          </table:table-cell>
          <table:table-cell table:formula="of:=&quot;Fedora-&quot;&amp;[.E14]&amp;&quot;-&quot;&amp;[.C14]&amp;&quot;-web-&quot;&amp;[.A14]" office:value-type="string" office:string-value="Fedora-Release_Notes-20-web-ja-JP" calcext:value-type="string">
            <text:p>Fedora-Release_Notes-20-web-ja-JP</text:p>
          </table:table-cell>
        </table:table-row>
        <table:table-row table:style-name="ro1">
          <table:table-cell office:value-type="string" calcext:value-type="string">
            <text:p>lt-LT</text:p>
          </table:table-cell>
          <table:table-cell office:value-type="string" calcext:value-type="string">
            <text:p>Fed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Release_Notes</text:p>
          </table:table-cell>
          <table:table-cell table:formula="of:=&quot;Fedora-&quot;&amp;[.E15]&amp;&quot;-&quot;&amp;[.C15]&amp;&quot;-web-&quot;&amp;[.A15]" office:value-type="string" office:string-value="Fedora-Release_Notes-20-web-lt-LT" calcext:value-type="string">
            <text:p>Fedora-Release_Notes-20-web-lt-LT</text:p>
          </table:table-cell>
        </table:table-row>
        <table:table-row table:style-name="ro1">
          <table:table-cell office:value-type="string" calcext:value-type="string">
            <text:p>nl-NL</text:p>
          </table:table-cell>
          <table:table-cell office:value-type="string" calcext:value-type="string">
            <text:p>Fed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16]&amp;&quot;-&quot;&amp;[.C16]&amp;&quot;-web-&quot;&amp;[.A16]" office:value-type="string" office:string-value="Fedora-Burning_ISO_images_to_disc-20-web-nl-NL" calcext:value-type="string">
            <text:p>Fedora-Burning_ISO_images_to_disc-20-web-nl-NL</text:p>
          </table:table-cell>
        </table:table-row>
        <table:table-row table:style-name="ro1">
          <table:table-cell office:value-type="string" calcext:value-type="string">
            <text:p>nl-NL</text:p>
          </table:table-cell>
          <table:table-cell office:value-type="string" calcext:value-type="string">
            <text:p>Fed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Release_Notes</text:p>
          </table:table-cell>
          <table:table-cell table:formula="of:=&quot;Fedora-&quot;&amp;[.E17]&amp;&quot;-&quot;&amp;[.C17]&amp;&quot;-web-&quot;&amp;[.A17]" office:value-type="string" office:string-value="Fedora-Release_Notes-20-web-nl-NL" calcext:value-type="string">
            <text:p>Fedora-Release_Notes-20-web-nl-NL</text:p>
          </table:table-cell>
        </table:table-row>
        <table:table-row table:style-name="ro1">
          <table:table-cell office:value-type="string" calcext:value-type="string">
            <text:p>ru-RU</text:p>
          </table:table-cell>
          <table:table-cell office:value-type="string" calcext:value-type="string">
            <text:p>Fed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Release_Notes</text:p>
          </table:table-cell>
          <table:table-cell table:formula="of:=&quot;Fedora-&quot;&amp;[.E18]&amp;&quot;-&quot;&amp;[.C18]&amp;&quot;-web-&quot;&amp;[.A18]" office:value-type="string" office:string-value="Fedora-Release_Notes-20-web-ru-RU" calcext:value-type="string">
            <text:p>Fedora-Release_Notes-20-web-ru-RU</text:p>
          </table:table-cell>
        </table:table-row>
        <table:table-row table:style-name="ro1">
          <table:table-cell office:value-type="string" calcext:value-type="string">
            <text:p>zh-CN</text:p>
          </table:table-cell>
          <table:table-cell office:value-type="string" calcext:value-type="string">
            <text:p>Fed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19]&amp;&quot;-&quot;&amp;[.C19]&amp;&quot;-web-&quot;&amp;[.A19]" office:value-type="string" office:string-value="Fedora-Burning_ISO_images_to_disc-20-web-zh-CN" calcext:value-type="string">
            <text:p>Fedora-Burning_ISO_images_to_disc-20-web-zh-CN</text:p>
          </table:table-cell>
        </table:table-row>
        <table:table-row table:style-name="ro1">
          <table:table-cell office:value-type="string" calcext:value-type="string">
            <text:p>zh-CN</text:p>
          </table:table-cell>
          <table:table-cell office:value-type="string" calcext:value-type="string">
            <text:p>Fed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Release_Notes</text:p>
          </table:table-cell>
          <table:table-cell table:formula="of:=&quot;Fedora-&quot;&amp;[.E20]&amp;&quot;-&quot;&amp;[.C20]&amp;&quot;-web-&quot;&amp;[.A20]" office:value-type="string" office:string-value="Fedora-Release_Notes-20-web-zh-CN" calcext:value-type="string">
            <text:p>Fedora-Release_Notes-20-web-zh-CN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Amateur_Radio_Guide</text:p>
          </table:table-cell>
          <table:table-cell table:formula="of:=&quot;Fedora-&quot;&amp;[.E21]&amp;&quot;-&quot;&amp;[.C21]&amp;&quot;-web-&quot;&amp;[.A21]" office:value-type="string" office:string-value="Fedora-Amateur_Radio_Guide-19-web-en-US" calcext:value-type="string">
            <text:p>Fedora-Amateur_Radio_Guide-19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22]&amp;&quot;-&quot;&amp;[.C22]&amp;&quot;-web-&quot;&amp;[.A22]" office:value-type="string" office:string-value="Fedora-Burning_ISO_images_to_disc-19-web-en-US" calcext:value-type="string">
            <text:p>Fedora-Burning_ISO_images_to_disc-19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Installation_Guide</text:p>
          </table:table-cell>
          <table:table-cell table:formula="of:=&quot;Fedora-&quot;&amp;[.E23]&amp;&quot;-&quot;&amp;[.C23]&amp;&quot;-web-&quot;&amp;[.A23]" office:value-type="string" office:string-value="Fedora-Installation_Guide-19-web-en-US" calcext:value-type="string">
            <text:p>Fedora-Installation_Guide-19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Installation_Quick_Start_Guide</text:p>
          </table:table-cell>
          <table:table-cell table:formula="of:=&quot;Fedora-&quot;&amp;[.E24]&amp;&quot;-&quot;&amp;[.C24]&amp;&quot;-web-&quot;&amp;[.A24]" office:value-type="string" office:string-value="Fedora-Installation_Quick_Start_Guide-19-web-en-US" calcext:value-type="string">
            <text:p>Fedora-Installation_Quick_Start_Guide-19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Power_Management_Guide</text:p>
          </table:table-cell>
          <table:table-cell table:formula="of:=&quot;Fedora-&quot;&amp;[.E25]&amp;&quot;-&quot;&amp;[.C25]&amp;&quot;-web-&quot;&amp;[.A25]" office:value-type="string" office:string-value="Fedora-Power_Management_Guide-19-web-en-US" calcext:value-type="string">
            <text:p>Fedora-Power_Management_Guide-19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Release_Notes</text:p>
          </table:table-cell>
          <table:table-cell table:formula="of:=&quot;Fedora-&quot;&amp;[.E26]&amp;&quot;-&quot;&amp;[.C26]&amp;&quot;-web-&quot;&amp;[.A26]" office:value-type="string" office:string-value="Fedora-Release_Notes-19-web-en-US" calcext:value-type="string">
            <text:p>Fedora-Release_Notes-19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Security_Guide</text:p>
          </table:table-cell>
          <table:table-cell table:formula="of:=&quot;Fedora-&quot;&amp;[.E27]&amp;&quot;-&quot;&amp;[.C27]&amp;&quot;-web-&quot;&amp;[.A27]" office:value-type="string" office:string-value="Fedora-Security_Guide-19-web-en-US" calcext:value-type="string">
            <text:p>Fedora-Security_Guide-19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Virtualization_Getting_Started_Guide</text:p>
          </table:table-cell>
          <table:table-cell table:formula="of:=&quot;Fedora-&quot;&amp;[.E28]&amp;&quot;-&quot;&amp;[.C28]&amp;&quot;-web-&quot;&amp;[.A28]" office:value-type="string" office:string-value="Fedora-Virtualization_Getting_Started_Guide-19-web-en-US" calcext:value-type="string">
            <text:p>Fedora-Virtualization_Getting_Started_Guide-19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Virtualization_Security_Guide</text:p>
          </table:table-cell>
          <table:table-cell table:formula="of:=&quot;Fedora-&quot;&amp;[.E29]&amp;&quot;-&quot;&amp;[.C29]&amp;&quot;-web-&quot;&amp;[.A29]" office:value-type="string" office:string-value="Fedora-Virtualization_Security_Guide-19-web-en-US" calcext:value-type="string">
            <text:p>Fedora-Virtualization_Security_Guide-19-web-en-US</text:p>
          </table:table-cell>
        </table:table-row>
        <table:table-row table:style-name="ro1">
          <table:table-cell office:value-type="string" calcext:value-type="string">
            <text:p>es-ES</text:p>
          </table:table-cell>
          <table:table-cell office:value-type="string" calcext:value-type="string">
            <text:p>Fed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30]&amp;&quot;-&quot;&amp;[.C30]&amp;&quot;-web-&quot;&amp;[.A30]" office:value-type="string" office:string-value="Fedora-Burning_ISO_images_to_disc-19-web-es-ES" calcext:value-type="string">
            <text:p>Fedora-Burning_ISO_images_to_disc-19-web-es-ES</text:p>
          </table:table-cell>
        </table:table-row>
        <table:table-row table:style-name="ro1">
          <table:table-cell office:value-type="string" calcext:value-type="string">
            <text:p>fr-FR</text:p>
          </table:table-cell>
          <table:table-cell office:value-type="string" calcext:value-type="string">
            <text:p>Fed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31]&amp;&quot;-&quot;&amp;[.C31]&amp;&quot;-web-&quot;&amp;[.A31]" office:value-type="string" office:string-value="Fedora-Burning_ISO_images_to_disc-19-web-fr-FR" calcext:value-type="string">
            <text:p>Fedora-Burning_ISO_images_to_disc-19-web-fr-FR</text:p>
          </table:table-cell>
        </table:table-row>
        <table:table-row table:style-name="ro1">
          <table:table-cell office:value-type="string" calcext:value-type="string">
            <text:p>fr-FR</text:p>
          </table:table-cell>
          <table:table-cell office:value-type="string" calcext:value-type="string">
            <text:p>Fed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Power_Management_Guide</text:p>
          </table:table-cell>
          <table:table-cell table:formula="of:=&quot;Fedora-&quot;&amp;[.E32]&amp;&quot;-&quot;&amp;[.C32]&amp;&quot;-web-&quot;&amp;[.A32]" office:value-type="string" office:string-value="Fedora-Power_Management_Guide-19-web-fr-FR" calcext:value-type="string">
            <text:p>Fedora-Power_Management_Guide-19-web-fr-FR</text:p>
          </table:table-cell>
        </table:table-row>
        <table:table-row table:style-name="ro1">
          <table:table-cell office:value-type="string" calcext:value-type="string">
            <text:p>fr-FR</text:p>
          </table:table-cell>
          <table:table-cell office:value-type="string" calcext:value-type="string">
            <text:p>Fed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Release_Notes</text:p>
          </table:table-cell>
          <table:table-cell table:formula="of:=&quot;Fedora-&quot;&amp;[.E33]&amp;&quot;-&quot;&amp;[.C33]&amp;&quot;-web-&quot;&amp;[.A33]" office:value-type="string" office:string-value="Fedora-Release_Notes-19-web-fr-FR" calcext:value-type="string">
            <text:p>Fedora-Release_Notes-19-web-fr-FR</text:p>
          </table:table-cell>
        </table:table-row>
        <table:table-row table:style-name="ro1">
          <table:table-cell office:value-type="string" calcext:value-type="string">
            <text:p>ja-JP</text:p>
          </table:table-cell>
          <table:table-cell office:value-type="string" calcext:value-type="string">
            <text:p>Fed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Release_Notes</text:p>
          </table:table-cell>
          <table:table-cell table:formula="of:=&quot;Fedora-&quot;&amp;[.E34]&amp;&quot;-&quot;&amp;[.C34]&amp;&quot;-web-&quot;&amp;[.A34]" office:value-type="string" office:string-value="Fedora-Release_Notes-19-web-ja-JP" calcext:value-type="string">
            <text:p>Fedora-Release_Notes-19-web-ja-JP</text:p>
          </table:table-cell>
        </table:table-row>
        <table:table-row table:style-name="ro1">
          <table:table-cell office:value-type="string" calcext:value-type="string">
            <text:p>nl-NL</text:p>
          </table:table-cell>
          <table:table-cell office:value-type="string" calcext:value-type="string">
            <text:p>Fed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35]&amp;&quot;-&quot;&amp;[.C35]&amp;&quot;-web-&quot;&amp;[.A35]" office:value-type="string" office:string-value="Fedora-Burning_ISO_images_to_disc-19-web-nl-NL" calcext:value-type="string">
            <text:p>Fedora-Burning_ISO_images_to_disc-19-web-nl-NL</text:p>
          </table:table-cell>
        </table:table-row>
        <table:table-row table:style-name="ro1">
          <table:table-cell office:value-type="string" calcext:value-type="string">
            <text:p>nl-NL</text:p>
          </table:table-cell>
          <table:table-cell office:value-type="string" calcext:value-type="string">
            <text:p>Fed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Release_Notes</text:p>
          </table:table-cell>
          <table:table-cell table:formula="of:=&quot;Fedora-&quot;&amp;[.E36]&amp;&quot;-&quot;&amp;[.C36]&amp;&quot;-web-&quot;&amp;[.A36]" office:value-type="string" office:string-value="Fedora-Release_Notes-19-web-nl-NL" calcext:value-type="string">
            <text:p>Fedora-Release_Notes-19-web-nl-NL</text:p>
          </table:table-cell>
        </table:table-row>
        <table:table-row table:style-name="ro1">
          <table:table-cell office:value-type="string" calcext:value-type="string">
            <text:p>uk-UA</text:p>
          </table:table-cell>
          <table:table-cell office:value-type="string" calcext:value-type="string">
            <text:p>Fed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Release_Notes</text:p>
          </table:table-cell>
          <table:table-cell table:formula="of:=&quot;Fedora-&quot;&amp;[.E37]&amp;&quot;-&quot;&amp;[.C37]&amp;&quot;-web-&quot;&amp;[.A37]" office:value-type="string" office:string-value="Fedora-Release_Notes-19-web-uk-UA" calcext:value-type="string">
            <text:p>Fedora-Release_Notes-19-web-uk-UA</text:p>
          </table:table-cell>
        </table:table-row>
        <table:table-row table:style-name="ro1">
          <table:table-cell office:value-type="string" calcext:value-type="string">
            <text:p>zh-CN</text:p>
          </table:table-cell>
          <table:table-cell office:value-type="string" calcext:value-type="string">
            <text:p>Fed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38]&amp;&quot;-&quot;&amp;[.C38]&amp;&quot;-web-&quot;&amp;[.A38]" office:value-type="string" office:string-value="Fedora-Burning_ISO_images_to_disc-19-web-zh-CN" calcext:value-type="string">
            <text:p>Fedora-Burning_ISO_images_to_disc-19-web-zh-CN</text:p>
          </table:table-cell>
        </table:table-row>
        <table:table-row table:style-name="ro1">
          <table:table-cell office:value-type="string" calcext:value-type="string">
            <text:p>zh-CN</text:p>
          </table:table-cell>
          <table:table-cell office:value-type="string" calcext:value-type="string">
            <text:p>Fed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Release_Notes</text:p>
          </table:table-cell>
          <table:table-cell table:formula="of:=&quot;Fedora-&quot;&amp;[.E39]&amp;&quot;-&quot;&amp;[.C39]&amp;&quot;-web-&quot;&amp;[.A39]" office:value-type="string" office:string-value="Fedora-Release_Notes-19-web-zh-CN" calcext:value-type="string">
            <text:p>Fedora-Release_Notes-19-web-zh-CN</text:p>
          </table:table-cell>
        </table:table-row>
        <table:table-row table:style-name="ro1">
          <table:table-cell office:value-type="string" calcext:value-type="string">
            <text:p>bg-BG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40]&amp;&quot;-&quot;&amp;[.C40]&amp;&quot;-web-&quot;&amp;[.A40]" office:value-type="string" office:string-value="Fedora-Burning_ISO_images_to_disc-18-web-bg-BG" calcext:value-type="string">
            <text:p>Fedora-Burning_ISO_images_to_disc-18-web-bg-BG</text:p>
          </table:table-cell>
        </table:table-row>
        <table:table-row table:style-name="ro1">
          <table:table-cell office:value-type="string" calcext:value-type="string">
            <text:p>cs-CZ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41]&amp;&quot;-&quot;&amp;[.C41]&amp;&quot;-web-&quot;&amp;[.A41]" office:value-type="string" office:string-value="Fedora-Burning_ISO_images_to_disc-18-web-cs-CZ" calcext:value-type="string">
            <text:p>Fedora-Burning_ISO_images_to_disc-18-web-cs-CZ</text:p>
          </table:table-cell>
        </table:table-row>
        <table:table-row table:style-name="ro1">
          <table:table-cell office:value-type="string" calcext:value-type="string">
            <text:p>cs-CZ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Fedora_Live_Images</text:p>
          </table:table-cell>
          <table:table-cell table:formula="of:=&quot;Fedora-&quot;&amp;[.E42]&amp;&quot;-&quot;&amp;[.C42]&amp;&quot;-web-&quot;&amp;[.A42]" office:value-type="string" office:string-value="Fedora-Fedora_Live_Images-18-web-cs-CZ" calcext:value-type="string">
            <text:p>Fedora-Fedora_Live_Images-18-web-cs-CZ</text:p>
          </table:table-cell>
        </table:table-row>
        <table:table-row table:style-name="ro1">
          <table:table-cell office:value-type="string" calcext:value-type="string">
            <text:p>de-DE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43]&amp;&quot;-&quot;&amp;[.C43]&amp;&quot;-web-&quot;&amp;[.A43]" office:value-type="string" office:string-value="Fedora-Burning_ISO_images_to_disc-18-web-de-DE" calcext:value-type="string">
            <text:p>Fedora-Burning_ISO_images_to_disc-18-web-de-DE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44]&amp;&quot;-&quot;&amp;[.C44]&amp;&quot;-web-&quot;&amp;[.A44]" office:value-type="string" office:string-value="Fedora-Burning_ISO_images_to_disc-18-web-en-US" calcext:value-type="string">
            <text:p>Fedora-Burning_ISO_images_to_disc-18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Fedora_Live_Images</text:p>
          </table:table-cell>
          <table:table-cell table:formula="of:=&quot;Fedora-&quot;&amp;[.E45]&amp;&quot;-&quot;&amp;[.C45]&amp;&quot;-web-&quot;&amp;[.A45]" office:value-type="string" office:string-value="Fedora-Fedora_Live_Images-18-web-en-US" calcext:value-type="string">
            <text:p>Fedora-Fedora_Live_Images-18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FreeIPA_Guide</text:p>
          </table:table-cell>
          <table:table-cell table:formula="of:=&quot;Fedora-&quot;&amp;[.E46]&amp;&quot;-&quot;&amp;[.C46]&amp;&quot;-web-&quot;&amp;[.A46]" office:value-type="string" office:string-value="Fedora-FreeIPA_Guide-18-web-en-US" calcext:value-type="string">
            <text:p>Fedora-FreeIPA_Guide-18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Installation_Guide</text:p>
          </table:table-cell>
          <table:table-cell table:formula="of:=&quot;Fedora-&quot;&amp;[.E47]&amp;&quot;-&quot;&amp;[.C47]&amp;&quot;-web-&quot;&amp;[.A47]" office:value-type="string" office:string-value="Fedora-Installation_Guide-18-web-en-US" calcext:value-type="string">
            <text:p>Fedora-Installation_Guide-18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Installation_Quick_Start_Guide</text:p>
          </table:table-cell>
          <table:table-cell table:formula="of:=&quot;Fedora-&quot;&amp;[.E48]&amp;&quot;-&quot;&amp;[.C48]&amp;&quot;-web-&quot;&amp;[.A48]" office:value-type="string" office:string-value="Fedora-Installation_Quick_Start_Guide-18-web-en-US" calcext:value-type="string">
            <text:p>Fedora-Installation_Quick_Start_Guide-18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Musicians_Guide</text:p>
          </table:table-cell>
          <table:table-cell table:formula="of:=&quot;Fedora-&quot;&amp;[.E49]&amp;&quot;-&quot;&amp;[.C49]&amp;&quot;-web-&quot;&amp;[.A49]" office:value-type="string" office:string-value="Fedora-Musicians_Guide-18-web-en-US" calcext:value-type="string">
            <text:p>Fedora-Musicians_Guide-18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Power_Management_Guide</text:p>
          </table:table-cell>
          <table:table-cell table:formula="of:=&quot;Fedora-&quot;&amp;[.E50]&amp;&quot;-&quot;&amp;[.C50]&amp;&quot;-web-&quot;&amp;[.A50]" office:value-type="string" office:string-value="Fedora-Power_Management_Guide-18-web-en-US" calcext:value-type="string">
            <text:p>Fedora-Power_Management_Guide-18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Release_Notes</text:p>
          </table:table-cell>
          <table:table-cell table:formula="of:=&quot;Fedora-&quot;&amp;[.E51]&amp;&quot;-&quot;&amp;[.C51]&amp;&quot;-web-&quot;&amp;[.A51]" office:value-type="string" office:string-value="Fedora-Release_Notes-18-web-en-US" calcext:value-type="string">
            <text:p>Fedora-Release_Notes-18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Security_Guide</text:p>
          </table:table-cell>
          <table:table-cell table:formula="of:=&quot;Fedora-&quot;&amp;[.E52]&amp;&quot;-&quot;&amp;[.C52]&amp;&quot;-web-&quot;&amp;[.A52]" office:value-type="string" office:string-value="Fedora-Security_Guide-18-web-en-US" calcext:value-type="string">
            <text:p>Fedora-Security_Guide-18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System_Administrators_Guide</text:p>
          </table:table-cell>
          <table:table-cell table:formula="of:=&quot;Fedora-&quot;&amp;[.E53]&amp;&quot;-&quot;&amp;[.C53]&amp;&quot;-web-&quot;&amp;[.A53]" office:value-type="string" office:string-value="Fedora-System_Administrators_Guide-18-web-en-US" calcext:value-type="string">
            <text:p>Fedora-System_Administrators_Guide-18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Technical_Notes</text:p>
          </table:table-cell>
          <table:table-cell table:formula="of:=&quot;Fedora-&quot;&amp;[.E54]&amp;&quot;-&quot;&amp;[.C54]&amp;&quot;-web-&quot;&amp;[.A54]" office:value-type="string" office:string-value="Fedora-Technical_Notes-18-web-en-US" calcext:value-type="string">
            <text:p>Fedora-Technical_Notes-18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UEFI_Secure_Boot_Guide</text:p>
          </table:table-cell>
          <table:table-cell table:formula="of:=&quot;Fedora-&quot;&amp;[.E55]&amp;&quot;-&quot;&amp;[.C55]&amp;&quot;-web-&quot;&amp;[.A55]" office:value-type="string" office:string-value="Fedora-UEFI_Secure_Boot_Guide-18-web-en-US" calcext:value-type="string">
            <text:p>Fedora-UEFI_Secure_Boot_Guide-18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Virtualization_Administration_Guide</text:p>
          </table:table-cell>
          <table:table-cell table:formula="of:=&quot;Fedora-&quot;&amp;[.E56]&amp;&quot;-&quot;&amp;[.C56]&amp;&quot;-web-&quot;&amp;[.A56]" office:value-type="string" office:string-value="Fedora-Virtualization_Administration_Guide-18-web-en-US" calcext:value-type="string">
            <text:p>Fedora-Virtualization_Administration_Guide-18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Virtualization_Getting_Started_Guide</text:p>
          </table:table-cell>
          <table:table-cell table:formula="of:=&quot;Fedora-&quot;&amp;[.E57]&amp;&quot;-&quot;&amp;[.C57]&amp;&quot;-web-&quot;&amp;[.A57]" office:value-type="string" office:string-value="Fedora-Virtualization_Getting_Started_Guide-18-web-en-US" calcext:value-type="string">
            <text:p>Fedora-Virtualization_Getting_Started_Guide-18-web-en-US</text:p>
          </table:table-cell>
        </table:table-row>
        <table:table-row table:style-name="ro1">
          <table:table-cell office:value-type="string" calcext:value-type="string">
            <text:p>en-US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Virtualization_Security_Guide</text:p>
          </table:table-cell>
          <table:table-cell table:formula="of:=&quot;Fedora-&quot;&amp;[.E58]&amp;&quot;-&quot;&amp;[.C58]&amp;&quot;-web-&quot;&amp;[.A58]" office:value-type="string" office:string-value="Fedora-Virtualization_Security_Guide-18-web-en-US" calcext:value-type="string">
            <text:p>Fedora-Virtualization_Security_Guide-18-web-en-US</text:p>
          </table:table-cell>
        </table:table-row>
        <table:table-row table:style-name="ro1">
          <table:table-cell office:value-type="string" calcext:value-type="string">
            <text:p>es-ES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59]&amp;&quot;-&quot;&amp;[.C59]&amp;&quot;-web-&quot;&amp;[.A59]" office:value-type="string" office:string-value="Fedora-Burning_ISO_images_to_disc-18-web-es-ES" calcext:value-type="string">
            <text:p>Fedora-Burning_ISO_images_to_disc-18-web-es-ES</text:p>
          </table:table-cell>
        </table:table-row>
        <table:table-row table:style-name="ro1">
          <table:table-cell office:value-type="string" calcext:value-type="string">
            <text:p>es-ES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Release_Notes</text:p>
          </table:table-cell>
          <table:table-cell table:formula="of:=&quot;Fedora-&quot;&amp;[.E60]&amp;&quot;-&quot;&amp;[.C60]&amp;&quot;-web-&quot;&amp;[.A60]" office:value-type="string" office:string-value="Fedora-Release_Notes-18-web-es-ES" calcext:value-type="string">
            <text:p>Fedora-Release_Notes-18-web-es-ES</text:p>
          </table:table-cell>
        </table:table-row>
        <table:table-row table:style-name="ro1">
          <table:table-cell office:value-type="string" calcext:value-type="string">
            <text:p>es-ES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Security_Guide</text:p>
          </table:table-cell>
          <table:table-cell table:formula="of:=&quot;Fedora-&quot;&amp;[.E61]&amp;&quot;-&quot;&amp;[.C61]&amp;&quot;-web-&quot;&amp;[.A61]" office:value-type="string" office:string-value="Fedora-Security_Guide-18-web-es-ES" calcext:value-type="string">
            <text:p>Fedora-Security_Guide-18-web-es-ES</text:p>
          </table:table-cell>
        </table:table-row>
        <table:table-row table:style-name="ro1">
          <table:table-cell office:value-type="string" calcext:value-type="string">
            <text:p>es-ES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UEFI_Secure_Boot_Guide</text:p>
          </table:table-cell>
          <table:table-cell table:formula="of:=&quot;Fedora-&quot;&amp;[.E62]&amp;&quot;-&quot;&amp;[.C62]&amp;&quot;-web-&quot;&amp;[.A62]" office:value-type="string" office:string-value="Fedora-UEFI_Secure_Boot_Guide-18-web-es-ES" calcext:value-type="string">
            <text:p>Fedora-UEFI_Secure_Boot_Guide-18-web-es-ES</text:p>
          </table:table-cell>
        </table:table-row>
        <table:table-row table:style-name="ro1">
          <table:table-cell office:value-type="string" calcext:value-type="string">
            <text:p>es-ES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Virtualization_Getting_Started_Guide</text:p>
          </table:table-cell>
          <table:table-cell table:formula="of:=&quot;Fedora-&quot;&amp;[.E63]&amp;&quot;-&quot;&amp;[.C63]&amp;&quot;-web-&quot;&amp;[.A63]" office:value-type="string" office:string-value="Fedora-Virtualization_Getting_Started_Guide-18-web-es-ES" calcext:value-type="string">
            <text:p>Fedora-Virtualization_Getting_Started_Guide-18-web-es-ES</text:p>
          </table:table-cell>
        </table:table-row>
        <table:table-row table:style-name="ro1">
          <table:table-cell office:value-type="string" calcext:value-type="string">
            <text:p>fi-FI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64]&amp;&quot;-&quot;&amp;[.C64]&amp;&quot;-web-&quot;&amp;[.A64]" office:value-type="string" office:string-value="Fedora-Burning_ISO_images_to_disc-18-web-fi-FI" calcext:value-type="string">
            <text:p>Fedora-Burning_ISO_images_to_disc-18-web-fi-FI</text:p>
          </table:table-cell>
        </table:table-row>
        <table:table-row table:style-name="ro1">
          <table:table-cell office:value-type="string" calcext:value-type="string">
            <text:p>fr-FR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65]&amp;&quot;-&quot;&amp;[.C65]&amp;&quot;-web-&quot;&amp;[.A65]" office:value-type="string" office:string-value="Fedora-Burning_ISO_images_to_disc-18-web-fr-FR" calcext:value-type="string">
            <text:p>Fedora-Burning_ISO_images_to_disc-18-web-fr-FR</text:p>
          </table:table-cell>
        </table:table-row>
        <table:table-row table:style-name="ro1">
          <table:table-cell office:value-type="string" calcext:value-type="string">
            <text:p>fr-FR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Power_Management_Guide</text:p>
          </table:table-cell>
          <table:table-cell table:formula="of:=&quot;Fedora-&quot;&amp;[.E66]&amp;&quot;-&quot;&amp;[.C66]&amp;&quot;-web-&quot;&amp;[.A66]" office:value-type="string" office:string-value="Fedora-Power_Management_Guide-18-web-fr-FR" calcext:value-type="string">
            <text:p>Fedora-Power_Management_Guide-18-web-fr-FR</text:p>
          </table:table-cell>
        </table:table-row>
        <table:table-row table:style-name="ro1">
          <table:table-cell office:value-type="string" calcext:value-type="string">
            <text:p>fr-FR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UEFI_Secure_Boot_Guide</text:p>
          </table:table-cell>
          <table:table-cell table:formula="of:=&quot;Fedora-&quot;&amp;[.E67]&amp;&quot;-&quot;&amp;[.C67]&amp;&quot;-web-&quot;&amp;[.A67]" office:value-type="string" office:string-value="Fedora-UEFI_Secure_Boot_Guide-18-web-fr-FR" calcext:value-type="string">
            <text:p>Fedora-UEFI_Secure_Boot_Guide-18-web-fr-FR</text:p>
          </table:table-cell>
        </table:table-row>
        <table:table-row table:style-name="ro1">
          <table:table-cell office:value-type="string" calcext:value-type="string">
            <text:p>ia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UEFI_Secure_Boot_Guide</text:p>
          </table:table-cell>
          <table:table-cell table:formula="of:=&quot;Fedora-&quot;&amp;[.E68]&amp;&quot;-&quot;&amp;[.C68]&amp;&quot;-web-&quot;&amp;[.A68]" office:value-type="string" office:string-value="Fedora-UEFI_Secure_Boot_Guide-18-web-ia" calcext:value-type="string">
            <text:p>Fedora-UEFI_Secure_Boot_Guide-18-web-ia</text:p>
          </table:table-cell>
        </table:table-row>
        <table:table-row table:style-name="ro1">
          <table:table-cell office:value-type="string" calcext:value-type="string">
            <text:p>it-IT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69]&amp;&quot;-&quot;&amp;[.C69]&amp;&quot;-web-&quot;&amp;[.A69]" office:value-type="string" office:string-value="Fedora-Burning_ISO_images_to_disc-18-web-it-IT" calcext:value-type="string">
            <text:p>Fedora-Burning_ISO_images_to_disc-18-web-it-IT</text:p>
          </table:table-cell>
        </table:table-row>
        <table:table-row table:style-name="ro1">
          <table:table-cell office:value-type="string" calcext:value-type="string">
            <text:p>it-IT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Security_Guide</text:p>
          </table:table-cell>
          <table:table-cell table:formula="of:=&quot;Fedora-&quot;&amp;[.E70]&amp;&quot;-&quot;&amp;[.C70]&amp;&quot;-web-&quot;&amp;[.A70]" office:value-type="string" office:string-value="Fedora-Security_Guide-18-web-it-IT" calcext:value-type="string">
            <text:p>Fedora-Security_Guide-18-web-it-IT</text:p>
          </table:table-cell>
        </table:table-row>
        <table:table-row table:style-name="ro1">
          <table:table-cell office:value-type="string" calcext:value-type="string">
            <text:p>it-IT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UEFI_Secure_Boot_Guide</text:p>
          </table:table-cell>
          <table:table-cell table:formula="of:=&quot;Fedora-&quot;&amp;[.E71]&amp;&quot;-&quot;&amp;[.C71]&amp;&quot;-web-&quot;&amp;[.A71]" office:value-type="string" office:string-value="Fedora-UEFI_Secure_Boot_Guide-18-web-it-IT" calcext:value-type="string">
            <text:p>Fedora-UEFI_Secure_Boot_Guide-18-web-it-IT</text:p>
          </table:table-cell>
        </table:table-row>
        <table:table-row table:style-name="ro1">
          <table:table-cell office:value-type="string" calcext:value-type="string">
            <text:p>ja-JP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72]&amp;&quot;-&quot;&amp;[.C72]&amp;&quot;-web-&quot;&amp;[.A72]" office:value-type="string" office:string-value="Fedora-Burning_ISO_images_to_disc-18-web-ja-JP" calcext:value-type="string">
            <text:p>Fedora-Burning_ISO_images_to_disc-18-web-ja-JP</text:p>
          </table:table-cell>
        </table:table-row>
        <table:table-row table:style-name="ro1">
          <table:table-cell office:value-type="string" calcext:value-type="string">
            <text:p>ja-JP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Fedora_Live_Images</text:p>
          </table:table-cell>
          <table:table-cell table:formula="of:=&quot;Fedora-&quot;&amp;[.E73]&amp;&quot;-&quot;&amp;[.C73]&amp;&quot;-web-&quot;&amp;[.A73]" office:value-type="string" office:string-value="Fedora-Fedora_Live_Images-18-web-ja-JP" calcext:value-type="string">
            <text:p>Fedora-Fedora_Live_Images-18-web-ja-JP</text:p>
          </table:table-cell>
        </table:table-row>
        <table:table-row table:style-name="ro1">
          <table:table-cell office:value-type="string" calcext:value-type="string">
            <text:p>ja-JP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Installation_Guide</text:p>
          </table:table-cell>
          <table:table-cell table:formula="of:=&quot;Fedora-&quot;&amp;[.E74]&amp;&quot;-&quot;&amp;[.C74]&amp;&quot;-web-&quot;&amp;[.A74]" office:value-type="string" office:string-value="Fedora-Installation_Guide-18-web-ja-JP" calcext:value-type="string">
            <text:p>Fedora-Installation_Guide-18-web-ja-JP</text:p>
          </table:table-cell>
        </table:table-row>
        <table:table-row table:style-name="ro1">
          <table:table-cell office:value-type="string" calcext:value-type="string">
            <text:p>ja-JP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Musicians_Guide</text:p>
          </table:table-cell>
          <table:table-cell table:formula="of:=&quot;Fedora-&quot;&amp;[.E75]&amp;&quot;-&quot;&amp;[.C75]&amp;&quot;-web-&quot;&amp;[.A75]" office:value-type="string" office:string-value="Fedora-Musicians_Guide-18-web-ja-JP" calcext:value-type="string">
            <text:p>Fedora-Musicians_Guide-18-web-ja-JP</text:p>
          </table:table-cell>
        </table:table-row>
        <table:table-row table:style-name="ro1">
          <table:table-cell office:value-type="string" calcext:value-type="string">
            <text:p>ja-JP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Power_Management_Guide</text:p>
          </table:table-cell>
          <table:table-cell table:formula="of:=&quot;Fedora-&quot;&amp;[.E76]&amp;&quot;-&quot;&amp;[.C76]&amp;&quot;-web-&quot;&amp;[.A76]" office:value-type="string" office:string-value="Fedora-Power_Management_Guide-18-web-ja-JP" calcext:value-type="string">
            <text:p>Fedora-Power_Management_Guide-18-web-ja-JP</text:p>
          </table:table-cell>
        </table:table-row>
        <table:table-row table:style-name="ro1">
          <table:table-cell office:value-type="string" calcext:value-type="string">
            <text:p>ja-JP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Release_Notes</text:p>
          </table:table-cell>
          <table:table-cell table:formula="of:=&quot;Fedora-&quot;&amp;[.E77]&amp;&quot;-&quot;&amp;[.C77]&amp;&quot;-web-&quot;&amp;[.A77]" office:value-type="string" office:string-value="Fedora-Release_Notes-18-web-ja-JP" calcext:value-type="string">
            <text:p>Fedora-Release_Notes-18-web-ja-JP</text:p>
          </table:table-cell>
        </table:table-row>
        <table:table-row table:style-name="ro1">
          <table:table-cell office:value-type="string" calcext:value-type="string">
            <text:p>ja-JP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Security_Guide</text:p>
          </table:table-cell>
          <table:table-cell table:formula="of:=&quot;Fedora-&quot;&amp;[.E78]&amp;&quot;-&quot;&amp;[.C78]&amp;&quot;-web-&quot;&amp;[.A78]" office:value-type="string" office:string-value="Fedora-Security_Guide-18-web-ja-JP" calcext:value-type="string">
            <text:p>Fedora-Security_Guide-18-web-ja-JP</text:p>
          </table:table-cell>
        </table:table-row>
        <table:table-row table:style-name="ro1">
          <table:table-cell office:value-type="string" calcext:value-type="string">
            <text:p>ja-JP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Virtualization_Getting_Started_Guide</text:p>
          </table:table-cell>
          <table:table-cell table:formula="of:=&quot;Fedora-&quot;&amp;[.E79]&amp;&quot;-&quot;&amp;[.C79]&amp;&quot;-web-&quot;&amp;[.A79]" office:value-type="string" office:string-value="Fedora-Virtualization_Getting_Started_Guide-18-web-ja-JP" calcext:value-type="string">
            <text:p>Fedora-Virtualization_Getting_Started_Guide-18-web-ja-JP</text:p>
          </table:table-cell>
        </table:table-row>
        <table:table-row table:style-name="ro1">
          <table:table-cell office:value-type="string" calcext:value-type="string">
            <text:p>nl-NL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80]&amp;&quot;-&quot;&amp;[.C80]&amp;&quot;-web-&quot;&amp;[.A80]" office:value-type="string" office:string-value="Fedora-Burning_ISO_images_to_disc-18-web-nl-NL" calcext:value-type="string">
            <text:p>Fedora-Burning_ISO_images_to_disc-18-web-nl-NL</text:p>
          </table:table-cell>
        </table:table-row>
        <table:table-row table:style-name="ro1">
          <table:table-cell office:value-type="string" calcext:value-type="string">
            <text:p>nl-NL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Installation_Quick_Start_Guide</text:p>
          </table:table-cell>
          <table:table-cell table:formula="of:=&quot;Fedora-&quot;&amp;[.E81]&amp;&quot;-&quot;&amp;[.C81]&amp;&quot;-web-&quot;&amp;[.A81]" office:value-type="string" office:string-value="Fedora-Installation_Quick_Start_Guide-18-web-nl-NL" calcext:value-type="string">
            <text:p>Fedora-Installation_Quick_Start_Guide-18-web-nl-NL</text:p>
          </table:table-cell>
        </table:table-row>
        <table:table-row table:style-name="ro1">
          <table:table-cell office:value-type="string" calcext:value-type="string">
            <text:p>nl-NL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Release_Notes</text:p>
          </table:table-cell>
          <table:table-cell table:formula="of:=&quot;Fedora-&quot;&amp;[.E82]&amp;&quot;-&quot;&amp;[.C82]&amp;&quot;-web-&quot;&amp;[.A82]" office:value-type="string" office:string-value="Fedora-Release_Notes-18-web-nl-NL" calcext:value-type="string">
            <text:p>Fedora-Release_Notes-18-web-nl-NL</text:p>
          </table:table-cell>
        </table:table-row>
        <table:table-row table:style-name="ro1">
          <table:table-cell office:value-type="string" calcext:value-type="string">
            <text:p>nl-NL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UEFI_Secure_Boot_Guide</text:p>
          </table:table-cell>
          <table:table-cell table:formula="of:=&quot;Fedora-&quot;&amp;[.E83]&amp;&quot;-&quot;&amp;[.C83]&amp;&quot;-web-&quot;&amp;[.A83]" office:value-type="string" office:string-value="Fedora-UEFI_Secure_Boot_Guide-18-web-nl-NL" calcext:value-type="string">
            <text:p>Fedora-UEFI_Secure_Boot_Guide-18-web-nl-NL</text:p>
          </table:table-cell>
        </table:table-row>
        <table:table-row table:style-name="ro1">
          <table:table-cell office:value-type="string" calcext:value-type="string">
            <text:p>nl-NL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Virtualization_Getting_Started_Guide</text:p>
          </table:table-cell>
          <table:table-cell table:formula="of:=&quot;Fedora-&quot;&amp;[.E84]&amp;&quot;-&quot;&amp;[.C84]&amp;&quot;-web-&quot;&amp;[.A84]" office:value-type="string" office:string-value="Fedora-Virtualization_Getting_Started_Guide-18-web-nl-NL" calcext:value-type="string">
            <text:p>Fedora-Virtualization_Getting_Started_Guide-18-web-nl-NL</text:p>
          </table:table-cell>
        </table:table-row>
        <table:table-row table:style-name="ro1">
          <table:table-cell office:value-type="string" calcext:value-type="string">
            <text:p>pl-PL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85]&amp;&quot;-&quot;&amp;[.C85]&amp;&quot;-web-&quot;&amp;[.A85]" office:value-type="string" office:string-value="Fedora-Burning_ISO_images_to_disc-18-web-pl-PL" calcext:value-type="string">
            <text:p>Fedora-Burning_ISO_images_to_disc-18-web-pl-PL</text:p>
          </table:table-cell>
        </table:table-row>
        <table:table-row table:style-name="ro1">
          <table:table-cell office:value-type="string" calcext:value-type="string">
            <text:p>pt-BR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UEFI_Secure_Boot_Guide</text:p>
          </table:table-cell>
          <table:table-cell table:formula="of:=&quot;Fedora-&quot;&amp;[.E86]&amp;&quot;-&quot;&amp;[.C86]&amp;&quot;-web-&quot;&amp;[.A86]" office:value-type="string" office:string-value="Fedora-UEFI_Secure_Boot_Guide-18-web-pt-BR" calcext:value-type="string">
            <text:p>Fedora-UEFI_Secure_Boot_Guide-18-web-pt-BR</text:p>
          </table:table-cell>
        </table:table-row>
        <table:table-row table:style-name="ro1">
          <table:table-cell office:value-type="string" calcext:value-type="string">
            <text:p>pt-PT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87]&amp;&quot;-&quot;&amp;[.C87]&amp;&quot;-web-&quot;&amp;[.A87]" office:value-type="string" office:string-value="Fedora-Burning_ISO_images_to_disc-18-web-pt-PT" calcext:value-type="string">
            <text:p>Fedora-Burning_ISO_images_to_disc-18-web-pt-PT</text:p>
          </table:table-cell>
        </table:table-row>
        <table:table-row table:style-name="ro1">
          <table:table-cell office:value-type="string" calcext:value-type="string">
            <text:p>ru-RU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88]&amp;&quot;-&quot;&amp;[.C88]&amp;&quot;-web-&quot;&amp;[.A88]" office:value-type="string" office:string-value="Fedora-Burning_ISO_images_to_disc-18-web-ru-RU" calcext:value-type="string">
            <text:p>Fedora-Burning_ISO_images_to_disc-18-web-ru-RU</text:p>
          </table:table-cell>
        </table:table-row>
        <table:table-row table:style-name="ro1">
          <table:table-cell office:value-type="string" calcext:value-type="string">
            <text:p>ru-RU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Fedora_Live_Images</text:p>
          </table:table-cell>
          <table:table-cell table:formula="of:=&quot;Fedora-&quot;&amp;[.E89]&amp;&quot;-&quot;&amp;[.C89]&amp;&quot;-web-&quot;&amp;[.A89]" office:value-type="string" office:string-value="Fedora-Fedora_Live_Images-18-web-ru-RU" calcext:value-type="string">
            <text:p>Fedora-Fedora_Live_Images-18-web-ru-RU</text:p>
          </table:table-cell>
        </table:table-row>
        <table:table-row table:style-name="ro1">
          <table:table-cell office:value-type="string" calcext:value-type="string">
            <text:p>ru-RU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Release_Notes</text:p>
          </table:table-cell>
          <table:table-cell table:formula="of:=&quot;Fedora-&quot;&amp;[.E90]&amp;&quot;-&quot;&amp;[.C90]&amp;&quot;-web-&quot;&amp;[.A90]" office:value-type="string" office:string-value="Fedora-Release_Notes-18-web-ru-RU" calcext:value-type="string">
            <text:p>Fedora-Release_Notes-18-web-ru-RU</text:p>
          </table:table-cell>
        </table:table-row>
        <table:table-row table:style-name="ro1">
          <table:table-cell office:value-type="string" calcext:value-type="string">
            <text:p>ru-RU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UEFI_Secure_Boot_Guide</text:p>
          </table:table-cell>
          <table:table-cell table:formula="of:=&quot;Fedora-&quot;&amp;[.E91]&amp;&quot;-&quot;&amp;[.C91]&amp;&quot;-web-&quot;&amp;[.A91]" office:value-type="string" office:string-value="Fedora-UEFI_Secure_Boot_Guide-18-web-ru-RU" calcext:value-type="string">
            <text:p>Fedora-UEFI_Secure_Boot_Guide-18-web-ru-RU</text:p>
          </table:table-cell>
        </table:table-row>
        <table:table-row table:style-name="ro1">
          <table:table-cell office:value-type="string" calcext:value-type="string">
            <text:p>sv-SE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92]&amp;&quot;-&quot;&amp;[.C92]&amp;&quot;-web-&quot;&amp;[.A92]" office:value-type="string" office:string-value="Fedora-Burning_ISO_images_to_disc-18-web-sv-SE" calcext:value-type="string">
            <text:p>Fedora-Burning_ISO_images_to_disc-18-web-sv-SE</text:p>
          </table:table-cell>
        </table:table-row>
        <table:table-row table:style-name="ro1">
          <table:table-cell office:value-type="string" calcext:value-type="string">
            <text:p>sv-SE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Release_Notes</text:p>
          </table:table-cell>
          <table:table-cell table:formula="of:=&quot;Fedora-&quot;&amp;[.E93]&amp;&quot;-&quot;&amp;[.C93]&amp;&quot;-web-&quot;&amp;[.A93]" office:value-type="string" office:string-value="Fedora-Release_Notes-18-web-sv-SE" calcext:value-type="string">
            <text:p>Fedora-Release_Notes-18-web-sv-SE</text:p>
          </table:table-cell>
        </table:table-row>
        <table:table-row table:style-name="ro1">
          <table:table-cell office:value-type="string" calcext:value-type="string">
            <text:p>uk-UA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Burning_ISO_images_to_disc</text:p>
          </table:table-cell>
          <table:table-cell table:formula="of:=&quot;Fedora-&quot;&amp;[.E94]&amp;&quot;-&quot;&amp;[.C94]&amp;&quot;-web-&quot;&amp;[.A94]" office:value-type="string" office:string-value="Fedora-Burning_ISO_images_to_disc-18-web-uk-UA" calcext:value-type="string">
            <text:p>Fedora-Burning_ISO_images_to_disc-18-web-uk-UA</text:p>
          </table:table-cell>
        </table:table-row>
        <table:table-row table:style-name="ro1">
          <table:table-cell office:value-type="string" calcext:value-type="string">
            <text:p>uk-UA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Release_Notes</text:p>
          </table:table-cell>
          <table:table-cell table:formula="of:=&quot;Fedora-&quot;&amp;[.E95]&amp;&quot;-&quot;&amp;[.C95]&amp;&quot;-web-&quot;&amp;[.A95]" office:value-type="string" office:string-value="Fedora-Release_Notes-18-web-uk-UA" calcext:value-type="string">
            <text:p>Fedora-Release_Notes-18-web-uk-UA</text:p>
          </table:table-cell>
        </table:table-row>
        <table:table-row table:style-name="ro1">
          <table:table-cell office:value-type="string" calcext:value-type="string">
            <text:p>uk-UA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UEFI_Secure_Boot_Guide</text:p>
          </table:table-cell>
          <table:table-cell table:formula="of:=&quot;Fedora-&quot;&amp;[.E96]&amp;&quot;-&quot;&amp;[.C96]&amp;&quot;-web-&quot;&amp;[.A96]" office:value-type="string" office:string-value="Fedora-UEFI_Secure_Boot_Guide-18-web-uk-UA" calcext:value-type="string">
            <text:p>Fedora-UEFI_Secure_Boot_Guide-18-web-uk-UA</text:p>
          </table:table-cell>
        </table:table-row>
        <table:table-row table:style-name="ro1">
          <table:table-cell office:value-type="string" calcext:value-type="string">
            <text:p>zh-CN</text:p>
          </table:table-cell>
          <table:table-cell office:value-type="string" calcext:value-type="string">
            <text:p>Fedo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Release_Notes</text:p>
          </table:table-cell>
          <table:table-cell table:formula="of:=&quot;Fedora-&quot;&amp;[.E97]&amp;&quot;-&quot;&amp;[.C97]&amp;&quot;-web-&quot;&amp;[.A97]" office:value-type="string" office:string-value="Fedora-Release_Notes-18-web-zh-CN" calcext:value-type="string">
            <text:p>Fedora-Release_Notes-18-web-zh-CN</text:p>
          </table:table-cell>
        </table:table-row>
      </table:table>
      <table:table table:name="Sheet2" table:style-name="ta1">
        <office:forms form:automatic-focus="false" form:apply-design-mode="false"/>
        <table:table-column table:style-name="co7" table:default-cell-style-name="Default"/>
        <table:table-column table:style-name="co6" table:number-columns-repeated="19" table:default-cell-style-name="Default"/>
        <table:table-row table:style-name="ro1">
          <table:table-cell/>
          <table:table-cell office:value-type="string" calcext:value-type="string">
            <text:p>bg-BG</text:p>
          </table:table-cell>
          <table:table-cell office:value-type="string" calcext:value-type="string">
            <text:p>cs-CZ</text:p>
          </table:table-cell>
          <table:table-cell office:value-type="string" calcext:value-type="string">
            <text:p>de-DE</text:p>
          </table:table-cell>
          <table:table-cell office:value-type="string" calcext:value-type="string">
            <text:p>en-US</text:p>
          </table:table-cell>
          <table:table-cell office:value-type="string" calcext:value-type="string">
            <text:p>es-ES</text:p>
          </table:table-cell>
          <table:table-cell office:value-type="string" calcext:value-type="string">
            <text:p>fi-FI</text:p>
          </table:table-cell>
          <table:table-cell office:value-type="string" calcext:value-type="string">
            <text:p>fr-FR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it-IT</text:p>
          </table:table-cell>
          <table:table-cell office:value-type="string" calcext:value-type="string">
            <text:p>ja-JP</text:p>
          </table:table-cell>
          <table:table-cell office:value-type="string" calcext:value-type="string">
            <text:p>lt-LT</text:p>
          </table:table-cell>
          <table:table-cell office:value-type="string" calcext:value-type="string">
            <text:p>nl-NL</text:p>
          </table:table-cell>
          <table:table-cell office:value-type="string" calcext:value-type="string">
            <text:p>pl-PL</text:p>
          </table:table-cell>
          <table:table-cell office:value-type="string" calcext:value-type="string">
            <text:p>pt-BR</text:p>
          </table:table-cell>
          <table:table-cell office:value-type="string" calcext:value-type="string">
            <text:p>pt-PT</text:p>
          </table:table-cell>
          <table:table-cell office:value-type="string" calcext:value-type="string">
            <text:p>ru-RU</text:p>
          </table:table-cell>
          <table:table-cell office:value-type="string" calcext:value-type="string">
            <text:p>sv-SE</text:p>
          </table:table-cell>
          <table:table-cell office:value-type="string" calcext:value-type="string">
            <text:p>uk-UA</text:p>
          </table:table-cell>
          <table:table-cell office:value-type="string" calcext:value-type="string">
            <text:p>zh-CN</text:p>
          </table:table-cell>
        </table:table-row>
        <table:table-row table:style-name="ro1">
          <table:table-cell office:value-type="string" calcext:value-type="string">
            <text:p>Amateur_Radio_Guide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urning_ISO_images_to_disc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/>
          <table:table-cell table:number-columns-repeated="4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edora_Live_Imag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eeIPA_Guide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nstallation_Guide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nstallation_Quick_Start_Guide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7"/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usicians_Guide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ower_Management_Guide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lease_Notes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number-columns-repeated="4" office:value-type="float" office:value="20" calcext:value-type="float">
            <text:p>2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ecurity_Guide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table:number-columns-repeated="2"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ystem_Administrators_Guide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echnical_Notes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UEFI_Secure_Boot_Guide</text:p>
          </table:table-cell>
          <table:table-cell table:number-columns-repeated="3"/>
          <table:table-cell table:number-columns-repeated="2" office:value-type="float" office:value="18" calcext:value-type="float">
            <text:p>18</text:p>
          </table:table-cell>
          <table:table-cell/>
          <table:table-cell table:number-columns-repeated="3" office:value-type="float" office:value="18" calcext:value-type="float">
            <text:p>18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Virtualization_Administration_Guide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irtualization_Getting_Started_Guide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irtualization_Security_Guide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5"/>
        </table:table-row>
        <table:table-row table:style-name="ro1" table:number-rows-repeated="1048476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  <table:database-ranges>
        <table:database-range table:name="__Anonymous_Sheet_DB__1" table:target-range-address="Sheet2.B1:Sheet2.AMJ1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31T16:52:21.926940193</dc:date>
    <meta:generator>LibreOffice/4.1.4.2$Linux_X86_64 LibreOffice_project/410$Build-2</meta:generator>
    <meta:editing-duration>PT14M</meta:editing-duration>
    <meta:editing-cycles>2</meta:editing-cycles>
    <meta:document-statistic meta:table-count="2" meta:cell-count="682" meta:object-count="0"/>
  </office:meta>
</office:document-meta>
</file>