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Liberation Mono" fo:font-size="7pt" fo:letter-spacing="normal" fo:font-style="normal" fo:font-weight="normal" officeooo:rsid="00236b2e" officeooo:paragraph-rsid="00236b2e" style:font-size-asian="7pt" style:font-size-complex="7pt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Liberation Mono" fo:font-size="7pt" fo:letter-spacing="normal" fo:font-style="normal" fo:font-weight="normal" officeooo:rsid="00236b2e" officeooo:paragraph-rsid="0024538a" style:font-size-asian="7pt" style:font-size-complex="7pt"/>
    </style:style>
    <style:style style:name="P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Liberation Mono" fo:font-size="7pt" fo:letter-spacing="normal" fo:font-style="normal" fo:font-weight="normal" officeooo:rsid="0022773d" officeooo:paragraph-rsid="00236b2e" style:font-size-asian="7pt" style:font-size-complex="7pt"/>
    </style:style>
    <style:style style:name="P4" style:family="paragraph" style:parent-style-name="Preformatted_20_Text">
      <style:paragraph-properties fo:margin-left="0in" fo:margin-right="0in" fo:orphans="2" fo:widows="2" fo:text-indent="0in" style:auto-text-indent="false"/>
      <style:text-properties style:font-name="Liberation Mono" fo:font-size="7pt" officeooo:paragraph-rsid="00236b2e" style:font-size-asian="7pt" style:font-size-complex="7pt"/>
    </style:style>
    <style:style style:name="T1" style:family="text">
      <style:text-properties fo:font-variant="normal" fo:text-transform="none" fo:color="#000000" fo:letter-spacing="normal" fo:font-style="normal" fo:font-weight="normal" officeooo:rsid="00236b2e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11111<text:tab/>abacus</text:p>
        <text:p text:style-name="P1">11112<text:tab/>abdomen</text:p>
        <text:p text:style-name="P1">11113<text:tab/>abdominal</text:p>
        <text:p text:style-name="P1">11114<text:tab/>abide</text:p>
        <text:p text:style-name="P1">11115<text:tab/>abiding</text:p>
        <text:p text:style-name="P1">11116<text:tab/>ability</text:p>
        <text:p text:style-name="P1">11121<text:tab/>ablaze</text:p>
        <text:p text:style-name="P1">11122<text:tab/>able</text:p>
        <text:p text:style-name="P1">11123<text:tab/>abnormal</text:p>
        <text:p text:style-name="P1">11124<text:tab/>abrasion</text:p>
        <text:p text:style-name="P1">11125<text:tab/>abrasive</text:p>
        <text:p text:style-name="P1">11126<text:tab/>abreast</text:p>
        <text:p text:style-name="P1">11131<text:tab/>abridge</text:p>
        <text:p text:style-name="P1">11132<text:tab/>abroad</text:p>
        <text:p text:style-name="P1">11133<text:tab/>abruptly</text:p>
        <text:p text:style-name="P1">11134<text:tab/>absence</text:p>
        <text:p text:style-name="P1">11135<text:tab/>absentee</text:p>
        <text:p text:style-name="P1">11136<text:tab/>absently</text:p>
        <text:p text:style-name="P1">11141<text:tab/>absinthe</text:p>
        <text:p text:style-name="P1">11142<text:tab/>absolute</text:p>
        <text:p text:style-name="P1">11143<text:tab/>absolve</text:p>
        <text:p text:style-name="P1">11144<text:tab/>abstain</text:p>
        <text:p text:style-name="P1">11145<text:tab/>abstract</text:p>
        <text:p text:style-name="P1">11146<text:tab/>absurd</text:p>
        <text:p text:style-name="P1">11151<text:tab/>accent</text:p>
        <text:p text:style-name="P1">11152<text:tab/>acclaim</text:p>
        <text:p text:style-name="P1">11153<text:tab/>acclimate</text:p>
        <text:p text:style-name="P1">11154<text:tab/>accompany</text:p>
        <text:p text:style-name="P1">11155<text:tab/>account</text:p>
        <text:p text:style-name="P1">11156<text:tab/>accuracy</text:p>
        <text:p text:style-name="P1">11161<text:tab/>accurate</text:p>
        <text:p text:style-name="P1">11162<text:tab/>accustom</text:p>
        <text:p text:style-name="P1">11163<text:tab/>acetone</text:p>
        <text:p text:style-name="P1">11164<text:tab/>achiness</text:p>
        <text:p text:style-name="P1">11165<text:tab/>aching</text:p>
        <text:p text:style-name="P1">11166<text:tab/>acid</text:p>
        <text:p text:style-name="P1">11211<text:tab/>acorn</text:p>
        <text:p text:style-name="P1">11212<text:tab/>acquaint</text:p>
        <text:p text:style-name="P1">11213<text:tab/>acquire</text:p>
        <text:p text:style-name="P1">11214<text:tab/>acre</text:p>
        <text:p text:style-name="P1">11215<text:tab/>acrobat</text:p>
        <text:p text:style-name="P1">11216<text:tab/>acronym</text:p>
        <text:p text:style-name="P1">11221<text:tab/>acting</text:p>
        <text:p text:style-name="P1">11222<text:tab/>action</text:p>
        <text:p text:style-name="P1">11223<text:tab/>activate</text:p>
        <text:p text:style-name="P1">11224<text:tab/>activator</text:p>
        <text:p text:style-name="P1">11225<text:tab/>active</text:p>
        <text:p text:style-name="P1">11226<text:tab/>activism</text:p>
        <text:p text:style-name="P1">11231<text:tab/>activist</text:p>
        <text:p text:style-name="P1">11232<text:tab/>activity</text:p>
        <text:p text:style-name="P1">11233<text:tab/>actress</text:p>
        <text:p text:style-name="P1">11234<text:tab/>acts</text:p>
        <text:p text:style-name="P1">11235<text:tab/>acutely</text:p>
        <text:p text:style-name="P1">11236<text:tab/>acuteness</text:p>
        <text:p text:style-name="P1">11241<text:tab/>aeration</text:p>
        <text:p text:style-name="P1">11242<text:tab/>aerobics</text:p>
        <text:p text:style-name="P1">11243<text:tab/>aerosol</text:p>
        <text:p text:style-name="P1">11244<text:tab/>aerospace</text:p>
        <text:p text:style-name="P1">11245<text:tab/>afar</text:p>
        <text:p text:style-name="P1">11246<text:tab/>affair</text:p>
        <text:p text:style-name="P1">11251<text:tab/>affected</text:p>
        <text:p text:style-name="P1">11252<text:tab/>affecting</text:p>
        <text:p text:style-name="P1">11253<text:tab/>affection</text:p>
        <text:p text:style-name="P1">11254<text:tab/>affidavit</text:p>
        <text:p text:style-name="P1">11255<text:tab/>affiliate</text:p>
        <text:p text:style-name="P1">11256<text:tab/>affirm</text:p>
        <text:p text:style-name="P1">11261<text:tab/>affix</text:p>
        <text:p text:style-name="P1">11262<text:tab/>afflicted</text:p>
        <text:p text:style-name="P1">11263<text:tab/>affluent</text:p>
        <text:p text:style-name="P1">11264<text:tab/>afford</text:p>
        <text:p text:style-name="P1">11265<text:tab/>affront</text:p>
        <text:p text:style-name="P1">11266<text:tab/>aflame</text:p>
        <text:p text:style-name="P1">11311<text:tab/>afloat</text:p>
        <text:p text:style-name="P1">11312<text:tab/>aflutter</text:p>
        <text:p text:style-name="P1">11313<text:tab/>afoot</text:p>
        <text:p text:style-name="P1">11314<text:tab/>afraid</text:p>
        <text:p text:style-name="P1">11315<text:tab/>afterglow</text:p>
        <text:p text:style-name="P1">11316<text:tab/>afterlife</text:p>
        <text:p text:style-name="P1">11321<text:tab/>aftermath</text:p>
        <text:p text:style-name="P1">11322<text:tab/>aftermost</text:p>
        <text:p text:style-name="P1">11323<text:tab/>afternoon</text:p>
        <text:p text:style-name="P1">11324<text:tab/>aged</text:p>
        <text:p text:style-name="P1">11325<text:tab/>ageless</text:p>
        <text:p text:style-name="P1">11326<text:tab/>agency</text:p>
        <text:p text:style-name="P1">11331<text:tab/>agenda</text:p>
        <text:p text:style-name="P1">11332<text:tab/>agent</text:p>
        <text:p text:style-name="P1">11333<text:tab/>aggregate</text:p>
        <text:p text:style-name="P1">11334<text:tab/>aghast</text:p>
        <text:p text:style-name="P1">11335<text:tab/>agile</text:p>
        <text:p text:style-name="P1">11336<text:tab/>agility</text:p>
        <text:p text:style-name="P1">11341<text:tab/>aging</text:p>
        <text:p text:style-name="P1">11342<text:tab/>agnostic</text:p>
        <text:p text:style-name="P1">11343<text:tab/>agonize</text:p>
        <text:p text:style-name="P1">11344<text:tab/>agonizing</text:p>
        <text:p text:style-name="P1">11345<text:tab/>agony</text:p>
        <text:p text:style-name="P1">11346<text:tab/>agreeable</text:p>
        <text:p text:style-name="P1">11351<text:tab/>agreeably</text:p>
        <text:p text:style-name="P1">11352<text:tab/>agreed</text:p>
        <text:p text:style-name="P1">11353<text:tab/>agreeing</text:p>
        <text:p text:style-name="P1">11354<text:tab/>agreement</text:p>
        <text:p text:style-name="P1">11355<text:tab/>aground</text:p>
        <text:p text:style-name="P1">11356<text:tab/>ahead</text:p>
        <text:p text:style-name="P1">11361<text:tab/>ahoy</text:p>
        <text:p text:style-name="P1">11362<text:tab/>aide</text:p>
        <text:p text:style-name="P1">11363<text:tab/>aids</text:p>
        <text:p text:style-name="P1">11364<text:tab/>aim</text:p>
        <text:p text:style-name="P1">11365<text:tab/>ajar</text:p>
        <text:p text:style-name="P1">11366<text:tab/>alabaster</text:p>
        <text:p text:style-name="P1">11411<text:tab/>alarm</text:p>
        <text:p text:style-name="P1">11412<text:tab/>albatross</text:p>
        <text:p text:style-name="P1">11413<text:tab/>album</text:p>
        <text:p text:style-name="P1">11414<text:tab/>alfalfa</text:p>
        <text:p text:style-name="P1">11415<text:tab/>algebra</text:p>
        <text:p text:style-name="P1">11416<text:tab/>algorithm</text:p>
        <text:p text:style-name="P1">11421<text:tab/>alias</text:p>
        <text:p text:style-name="P1">11422<text:tab/>alibi</text:p>
        <text:p text:style-name="P1">11423<text:tab/>alienable</text:p>
        <text:p text:style-name="P1">11424<text:tab/>alienate</text:p>
        <text:p text:style-name="P1">11425<text:tab/>aliens</text:p>
        <text:p text:style-name="P1">11426<text:tab/>alike</text:p>
        <text:p text:style-name="P1">11431<text:tab/>alive</text:p>
        <text:p text:style-name="P1">11432<text:tab/>alkaline</text:p>
        <text:p text:style-name="P1">11433<text:tab/>alkalize</text:p>
        <text:p text:style-name="P1">11434<text:tab/>almanac</text:p>
        <text:p text:style-name="P2">11435<text:tab/>almighty</text:p>
        <text:p text:style-name="P2">11436<text:tab/>almost</text:p>
        <text:p text:style-name="P1">11441<text:tab/>aloe</text:p>
        <text:p text:style-name="P1">11442<text:tab/>aloft</text:p>
        <text:p text:style-name="P1">11443<text:tab/>aloha</text:p>
        <text:p text:style-name="P1">11444<text:tab/>alone</text:p>
        <text:p text:style-name="P1">11445<text:tab/>alongside</text:p>
        <text:p text:style-name="P1">11446<text:tab/>aloof</text:p>
        <text:p text:style-name="P1">11451<text:tab/>alphabet</text:p>
        <text:p text:style-name="P1">11452<text:tab/>alright</text:p>
        <text:p text:style-name="P1">11453<text:tab/>although</text:p>
        <text:p text:style-name="P1">11454<text:tab/>altitude</text:p>
        <text:p text:style-name="P1">11455<text:tab/>alto</text:p>
        <text:p text:style-name="P1">11456<text:tab/>aluminum</text:p>
        <text:p text:style-name="P1">11461<text:tab/>alumni</text:p>
        <text:p text:style-name="P1">11462<text:tab/>always</text:p>
        <text:p text:style-name="P1">11463<text:tab/>amaretto</text:p>
        <text:p text:style-name="P1">11464<text:tab/>amaze</text:p>
        <text:p text:style-name="P1">11465<text:tab/>amazingly</text:p>
        <text:p text:style-name="P1">11466<text:tab/>amber</text:p>
        <text:p text:style-name="P1">11511<text:tab/>ambiance</text:p>
        <text:p text:style-name="P1">11512<text:tab/>ambiguity</text:p>
        <text:p text:style-name="P1">11513<text:tab/>ambiguous</text:p>
        <text:p text:style-name="P1">11514<text:tab/>ambition</text:p>
        <text:p text:style-name="P1">11515<text:tab/>ambitious</text:p>
        <text:p text:style-name="P1">11516<text:tab/>ambulance</text:p>
        <text:p text:style-name="P1">11521<text:tab/>ambush</text:p>
        <text:p text:style-name="P1">11522<text:tab/>amendable</text:p>
        <text:p text:style-name="P1">11523<text:tab/>amendment</text:p>
        <text:p text:style-name="P1">11524<text:tab/>amends</text:p>
        <text:p text:style-name="P1">11525<text:tab/>amenity</text:p>
        <text:p text:style-name="P1">11526<text:tab/>amiable</text:p>
        <text:p text:style-name="P1">11531<text:tab/>amicably</text:p>
        <text:p text:style-name="P1">11532<text:tab/>amid</text:p>
        <text:p text:style-name="P1">11533<text:tab/>amigo</text:p>
        <text:p text:style-name="P1">11534<text:tab/>amino</text:p>
        <text:p text:style-name="P1">11535<text:tab/>amiss</text:p>
        <text:p text:style-name="P1">11536<text:tab/>ammonia</text:p>
        <text:p text:style-name="P1">11541<text:tab/>ammonium</text:p>
        <text:p text:style-name="P1">11542<text:tab/>amnesty</text:p>
        <text:p text:style-name="P1">11543<text:tab/>amniotic</text:p>
        <text:p text:style-name="P1">11544<text:tab/>among</text:p>
        <text:p text:style-name="P1">11545<text:tab/>amount</text:p>
        <text:p text:style-name="P1">11546<text:tab/>amperage</text:p>
        <text:p text:style-name="P1">11551<text:tab/>ample</text:p>
        <text:p text:style-name="P1">11552<text:tab/>amplifier</text:p>
        <text:p text:style-name="P1">11553<text:tab/>amplify</text:p>
        <text:p text:style-name="P1">11554<text:tab/>amply</text:p>
        <text:p text:style-name="P1">11555<text:tab/>amuck</text:p>
        <text:p text:style-name="P1">11556<text:tab/>amulet</text:p>
        <text:p text:style-name="P1">11561<text:tab/>amusable</text:p>
        <text:p text:style-name="P1">11562<text:tab/>amused</text:p>
        <text:p text:style-name="P1">11563<text:tab/>amusement</text:p>
        <text:p text:style-name="P1">11564<text:tab/>amuser</text:p>
        <text:p text:style-name="P1">11565<text:tab/>amusing</text:p>
        <text:p text:style-name="P1">11566<text:tab/>anaconda</text:p>
        <text:p text:style-name="P1">11611<text:tab/>anaerobic</text:p>
        <text:p text:style-name="P1">11612<text:tab/>anagram</text:p>
        <text:p text:style-name="P1">11613<text:tab/>anatomist</text:p>
        <text:p text:style-name="P1">11614<text:tab/>anatomy</text:p>
        <text:p text:style-name="P1">11615<text:tab/>anchor</text:p>
        <text:p text:style-name="P1">11616<text:tab/>anchovy</text:p>
        <text:p text:style-name="P1">11621<text:tab/>ancient</text:p>
        <text:p text:style-name="P1">11622<text:tab/>android</text:p>
        <text:p text:style-name="P1">11623<text:tab/>anemia</text:p>
        <text:p text:style-name="P1">11624<text:tab/>anemic</text:p>
        <text:p text:style-name="P1">11625<text:tab/>aneurism</text:p>
        <text:p text:style-name="P1">11626<text:tab/>anew</text:p>
        <text:p text:style-name="P1">11631<text:tab/>angelfish</text:p>
        <text:p text:style-name="P1">11632<text:tab/>angelic</text:p>
        <text:p text:style-name="P1">11633<text:tab/>anger</text:p>
        <text:p text:style-name="P1">11634<text:tab/>angled</text:p>
        <text:p text:style-name="P1">11635<text:tab/>angler</text:p>
        <text:p text:style-name="P1">11636<text:tab/>angles</text:p>
        <text:p text:style-name="P1">11641<text:tab/>angling</text:p>
        <text:p text:style-name="P1">11642<text:tab/>angrily</text:p>
        <text:p text:style-name="P1">11643<text:tab/>angriness</text:p>
        <text:p text:style-name="P1">11644<text:tab/>anguished</text:p>
        <text:p text:style-name="P1">11645<text:tab/>angular</text:p>
        <text:p text:style-name="P1">11646<text:tab/>animal</text:p>
        <text:p text:style-name="P1">11651<text:tab/>animate</text:p>
        <text:p text:style-name="P1">11652<text:tab/>animating</text:p>
        <text:p text:style-name="P1">11653<text:tab/>animation</text:p>
        <text:p text:style-name="P1">11654<text:tab/>animator</text:p>
        <text:p text:style-name="P1">11655<text:tab/>anime</text:p>
        <text:p text:style-name="P1">11656<text:tab/>animosity</text:p>
        <text:p text:style-name="P1">11661<text:tab/>ankle</text:p>
        <text:p text:style-name="P1">11662<text:tab/>annex</text:p>
        <text:p text:style-name="P1">11663<text:tab/>annotate</text:p>
        <text:p text:style-name="P1">11664<text:tab/>announcer</text:p>
        <text:p text:style-name="P1">11665<text:tab/>annoying</text:p>
        <text:p text:style-name="P1">11666<text:tab/>annually</text:p>
        <text:p text:style-name="P1"><text:soft-page-break/>12111<text:tab/>annuity</text:p>
        <text:p text:style-name="P1">12112<text:tab/>anointer</text:p>
        <text:p text:style-name="P1">12113<text:tab/>another</text:p>
        <text:p text:style-name="P1">12114<text:tab/>answering</text:p>
        <text:p text:style-name="P1">12115<text:tab/>antacid</text:p>
        <text:p text:style-name="P1">12116<text:tab/>antarctic</text:p>
        <text:p text:style-name="P1">12121<text:tab/>anteater</text:p>
        <text:p text:style-name="P1">12122<text:tab/>antelope</text:p>
        <text:p text:style-name="P1">12123<text:tab/>antennae</text:p>
        <text:p text:style-name="P1">12124<text:tab/>anthem</text:p>
        <text:p text:style-name="P1">12125<text:tab/>anthill</text:p>
        <text:p text:style-name="P1">12126<text:tab/>anthology</text:p>
        <text:p text:style-name="P1">12131<text:tab/>antibody</text:p>
        <text:p text:style-name="P1">12132<text:tab/>antics</text:p>
        <text:p text:style-name="P1">12133<text:tab/>antidote</text:p>
        <text:p text:style-name="P1">12134<text:tab/>antihero</text:p>
        <text:p text:style-name="P1">12135<text:tab/>antiquely</text:p>
        <text:p text:style-name="P1">12136<text:tab/>antiques</text:p>
        <text:p text:style-name="P1">12141<text:tab/>antiquity</text:p>
        <text:p text:style-name="P1">12142<text:tab/>antirust</text:p>
        <text:p text:style-name="P1">12143<text:tab/>antitoxic</text:p>
        <text:p text:style-name="P1">12144<text:tab/>antitrust</text:p>
        <text:p text:style-name="P1">12145<text:tab/>antiviral</text:p>
        <text:p text:style-name="P1">12146<text:tab/>antivirus</text:p>
        <text:p text:style-name="P1">12151<text:tab/>antler</text:p>
        <text:p text:style-name="P1">12152<text:tab/>antonym</text:p>
        <text:p text:style-name="P1">12153<text:tab/>antsy</text:p>
        <text:p text:style-name="P1">12154<text:tab/>anvil</text:p>
        <text:p text:style-name="P1">12155<text:tab/>anybody</text:p>
        <text:p text:style-name="P1">12156<text:tab/>anyhow</text:p>
        <text:p text:style-name="P1">12161<text:tab/>anymore</text:p>
        <text:p text:style-name="P1">12162<text:tab/>anyone</text:p>
        <text:p text:style-name="P1">12163<text:tab/>anyplace</text:p>
        <text:p text:style-name="P1">12164<text:tab/>anything</text:p>
        <text:p text:style-name="P1">12165<text:tab/>anytime</text:p>
        <text:p text:style-name="P1">12166<text:tab/>anyway</text:p>
        <text:p text:style-name="P1">12211<text:tab/>anywhere</text:p>
        <text:p text:style-name="P1">12212<text:tab/>aorta</text:p>
        <text:p text:style-name="P1">12213<text:tab/>apache</text:p>
        <text:p text:style-name="P1">12214<text:tab/>apostle</text:p>
        <text:p text:style-name="P1">12215<text:tab/>appealing</text:p>
        <text:p text:style-name="P1">12216<text:tab/>appear</text:p>
        <text:p text:style-name="P1">12221<text:tab/>appease</text:p>
        <text:p text:style-name="P1">12222<text:tab/>appeasing</text:p>
        <text:p text:style-name="P1">12223<text:tab/>appendage</text:p>
        <text:p text:style-name="P1">12224<text:tab/>appendix</text:p>
        <text:p text:style-name="P1">12225<text:tab/>appetite</text:p>
        <text:p text:style-name="P1">12226<text:tab/>appetizer</text:p>
        <text:p text:style-name="P1">12231<text:tab/>applaud</text:p>
        <text:p text:style-name="P1">12232<text:tab/>applause</text:p>
        <text:p text:style-name="P1">12233<text:tab/>apple</text:p>
        <text:p text:style-name="P1">12234<text:tab/>appliance</text:p>
        <text:p text:style-name="P1">12235<text:tab/>applicant</text:p>
        <text:p text:style-name="P1">12236<text:tab/>applied</text:p>
        <text:p text:style-name="P1">12241<text:tab/>apply</text:p>
        <text:p text:style-name="P1">12242<text:tab/>appointee</text:p>
        <text:p text:style-name="P1">12243<text:tab/>appraisal</text:p>
        <text:p text:style-name="P1">12244<text:tab/>appraiser</text:p>
        <text:p text:style-name="P1">12245<text:tab/>apprehend</text:p>
        <text:p text:style-name="P1">12246<text:tab/>approach</text:p>
        <text:p text:style-name="P1">12251<text:tab/>approval</text:p>
        <text:p text:style-name="P1">12252<text:tab/>approve</text:p>
        <text:p text:style-name="P1">12253<text:tab/>apricot</text:p>
        <text:p text:style-name="P1">12254<text:tab/>april</text:p>
        <text:p text:style-name="P1">12255<text:tab/>apron</text:p>
        <text:p text:style-name="P1">12256<text:tab/>aptitude</text:p>
        <text:p text:style-name="P1">12261<text:tab/>aptly</text:p>
        <text:p text:style-name="P1">12262<text:tab/>aqua</text:p>
        <text:p text:style-name="P1">12263<text:tab/>aqueduct</text:p>
        <text:p text:style-name="P1">12264<text:tab/>arbitrary</text:p>
        <text:p text:style-name="P1">12265<text:tab/>arbitrate</text:p>
        <text:p text:style-name="P1">12266<text:tab/>ardently</text:p>
        <text:p text:style-name="P1">12311<text:tab/>area</text:p>
        <text:p text:style-name="P1">12312<text:tab/>arena</text:p>
        <text:p text:style-name="P1">12313<text:tab/>arguable</text:p>
        <text:p text:style-name="P1">12314<text:tab/>arguably</text:p>
        <text:p text:style-name="P2">12315<text:tab/>argue</text:p>
        <text:p text:style-name="P2">12316<text:tab/>arise</text:p>
        <text:p text:style-name="P1">12321<text:tab/>armadillo</text:p>
        <text:p text:style-name="P1">12322<text:tab/>armband</text:p>
        <text:p text:style-name="P1">12323<text:tab/>armchair</text:p>
        <text:p text:style-name="P1">12324<text:tab/>armed</text:p>
        <text:p text:style-name="P1">12325<text:tab/>armful</text:p>
        <text:p text:style-name="P1">12326<text:tab/>armhole</text:p>
        <text:p text:style-name="P1">12331<text:tab/>arming</text:p>
        <text:p text:style-name="P1">12332<text:tab/>armless</text:p>
        <text:p text:style-name="P1">12333<text:tab/>armoire</text:p>
        <text:p text:style-name="P1">12334<text:tab/>armored</text:p>
        <text:p text:style-name="P1">12335<text:tab/>armory</text:p>
        <text:p text:style-name="P1">12336<text:tab/>armrest</text:p>
        <text:p text:style-name="P1">12341<text:tab/>army</text:p>
        <text:p text:style-name="P1">12342<text:tab/>aroma</text:p>
        <text:p text:style-name="P1">12343<text:tab/>arose</text:p>
        <text:p text:style-name="P1">12344<text:tab/>around</text:p>
        <text:p text:style-name="P1">12345<text:tab/>arousal</text:p>
        <text:p text:style-name="P1">12346<text:tab/>arrange</text:p>
        <text:p text:style-name="P1">12351<text:tab/>array</text:p>
        <text:p text:style-name="P1">12352<text:tab/>arrest</text:p>
        <text:p text:style-name="P1">12353<text:tab/>arrival</text:p>
        <text:p text:style-name="P1">12354<text:tab/>arrive</text:p>
        <text:p text:style-name="P1">12355<text:tab/>arrogance</text:p>
        <text:p text:style-name="P1">12356<text:tab/>arrogant</text:p>
        <text:p text:style-name="P1">12361<text:tab/>arson</text:p>
        <text:p text:style-name="P1">12362<text:tab/>art</text:p>
        <text:p text:style-name="P1">12363<text:tab/>ascend</text:p>
        <text:p text:style-name="P1">12364<text:tab/>ascension</text:p>
        <text:p text:style-name="P1">12365<text:tab/>ascent</text:p>
        <text:p text:style-name="P1">12366<text:tab/>ascertain</text:p>
        <text:p text:style-name="P1">12411<text:tab/>ashamed</text:p>
        <text:p text:style-name="P1">12412<text:tab/>ashen</text:p>
        <text:p text:style-name="P1">12413<text:tab/>ashes</text:p>
        <text:p text:style-name="P1">12414<text:tab/>ashy</text:p>
        <text:p text:style-name="P1">12415<text:tab/>aside</text:p>
        <text:p text:style-name="P1">12416<text:tab/>askew</text:p>
        <text:p text:style-name="P1">12421<text:tab/>asleep</text:p>
        <text:p text:style-name="P1">12422<text:tab/>asparagus</text:p>
        <text:p text:style-name="P1">12423<text:tab/>aspect</text:p>
        <text:p text:style-name="P1">12424<text:tab/>aspirate</text:p>
        <text:p text:style-name="P1">12425<text:tab/>aspire</text:p>
        <text:p text:style-name="P1">12426<text:tab/>aspirin</text:p>
        <text:p text:style-name="P1">12431<text:tab/>astonish</text:p>
        <text:p text:style-name="P1">12432<text:tab/>astound</text:p>
        <text:p text:style-name="P1">12433<text:tab/>astride</text:p>
        <text:p text:style-name="P1">12434<text:tab/>astrology</text:p>
        <text:p text:style-name="P1">12435<text:tab/>astronaut</text:p>
        <text:p text:style-name="P1">12436<text:tab/>astronomy</text:p>
        <text:p text:style-name="P1">12441<text:tab/>astute</text:p>
        <text:p text:style-name="P1">12442<text:tab/>atlantic</text:p>
        <text:p text:style-name="P1">12443<text:tab/>atlas</text:p>
        <text:p text:style-name="P1">12444<text:tab/>atom</text:p>
        <text:p text:style-name="P1">12445<text:tab/>atonable</text:p>
        <text:p text:style-name="P1">12446<text:tab/>atop</text:p>
        <text:p text:style-name="P1">12451<text:tab/>atrium</text:p>
        <text:p text:style-name="P1">12452<text:tab/>atrocious</text:p>
        <text:p text:style-name="P1">12453<text:tab/>atrophy</text:p>
        <text:p text:style-name="P1">12454<text:tab/>attach</text:p>
        <text:p text:style-name="P1">12455<text:tab/>attain</text:p>
        <text:p text:style-name="P1">12456<text:tab/>attempt</text:p>
        <text:p text:style-name="P1">12461<text:tab/>attendant</text:p>
        <text:p text:style-name="P1">12462<text:tab/>attendee</text:p>
        <text:p text:style-name="P1">12463<text:tab/>attention</text:p>
        <text:p text:style-name="P1">12464<text:tab/>attentive</text:p>
        <text:p text:style-name="P1">12465<text:tab/>attest</text:p>
        <text:p text:style-name="P1">12466<text:tab/>attic</text:p>
        <text:p text:style-name="P1">12511<text:tab/>attire</text:p>
        <text:p text:style-name="P1">12512<text:tab/>attitude</text:p>
        <text:p text:style-name="P1">12513<text:tab/>attractor</text:p>
        <text:p text:style-name="P1">12514<text:tab/>attribute</text:p>
        <text:p text:style-name="P1">12515<text:tab/>atypical</text:p>
        <text:p text:style-name="P1">12516<text:tab/>auction</text:p>
        <text:p text:style-name="P1">12521<text:tab/>audacious</text:p>
        <text:p text:style-name="P1">12522<text:tab/>audacity</text:p>
        <text:p text:style-name="P1">12523<text:tab/>audible</text:p>
        <text:p text:style-name="P1">12524<text:tab/>audibly</text:p>
        <text:p text:style-name="P1">12525<text:tab/>audience</text:p>
        <text:p text:style-name="P1">12526<text:tab/>audio</text:p>
        <text:p text:style-name="P1">12531<text:tab/>audition</text:p>
        <text:p text:style-name="P1">12532<text:tab/>augmented</text:p>
        <text:p text:style-name="P1">12533<text:tab/>august</text:p>
        <text:p text:style-name="P1">12534<text:tab/>authentic</text:p>
        <text:p text:style-name="P1">12535<text:tab/>author</text:p>
        <text:p text:style-name="P1">12536<text:tab/>autism</text:p>
        <text:p text:style-name="P1">12541<text:tab/>autistic</text:p>
        <text:p text:style-name="P1">12542<text:tab/>autograph</text:p>
        <text:p text:style-name="P1">12543<text:tab/>automaker</text:p>
        <text:p text:style-name="P1">12544<text:tab/>automated</text:p>
        <text:p text:style-name="P1">12545<text:tab/>automatic</text:p>
        <text:p text:style-name="P1">12546<text:tab/>autopilot</text:p>
        <text:p text:style-name="P1">12551<text:tab/>available</text:p>
        <text:p text:style-name="P1">12552<text:tab/>avalanche</text:p>
        <text:p text:style-name="P1">12553<text:tab/>avatar</text:p>
        <text:p text:style-name="P1">12554<text:tab/>avenge</text:p>
        <text:p text:style-name="P1">12555<text:tab/>avenging</text:p>
        <text:p text:style-name="P1">12556<text:tab/>avenue</text:p>
        <text:p text:style-name="P1">12561<text:tab/>average</text:p>
        <text:p text:style-name="P1">12562<text:tab/>aversion</text:p>
        <text:p text:style-name="P1">12563<text:tab/>avert</text:p>
        <text:p text:style-name="P1">12564<text:tab/>aviation</text:p>
        <text:p text:style-name="P1">12565<text:tab/>aviator</text:p>
        <text:p text:style-name="P1">12566<text:tab/>avid</text:p>
        <text:p text:style-name="P1">12611<text:tab/>avoid</text:p>
        <text:p text:style-name="P1">12612<text:tab/>await</text:p>
        <text:p text:style-name="P1">12613<text:tab/>awaken</text:p>
        <text:p text:style-name="P1">12614<text:tab/>award</text:p>
        <text:p text:style-name="P1">12615<text:tab/>aware</text:p>
        <text:p text:style-name="P1">12616<text:tab/>awhile</text:p>
        <text:p text:style-name="P1">12621<text:tab/>awkward</text:p>
        <text:p text:style-name="P1">12622<text:tab/>awning</text:p>
        <text:p text:style-name="P1">12623<text:tab/>awoke</text:p>
        <text:p text:style-name="P1">12624<text:tab/>awry</text:p>
        <text:p text:style-name="P1">12625<text:tab/>axis</text:p>
        <text:p text:style-name="P1">12626<text:tab/>babble</text:p>
        <text:p text:style-name="P1">12631<text:tab/>babbling</text:p>
        <text:p text:style-name="P1">12632<text:tab/>babied</text:p>
        <text:p text:style-name="P1">12633<text:tab/>baboon</text:p>
        <text:p text:style-name="P1">12634<text:tab/>backache</text:p>
        <text:p text:style-name="P1">12635<text:tab/>backboard</text:p>
        <text:p text:style-name="P1">12636<text:tab/>backboned</text:p>
        <text:p text:style-name="P1">12641<text:tab/>backdrop</text:p>
        <text:p text:style-name="P1">12642<text:tab/>backed</text:p>
        <text:p text:style-name="P1">12643<text:tab/>backer</text:p>
        <text:p text:style-name="P1">12644<text:tab/>backfield</text:p>
        <text:p text:style-name="P2">12645<text:tab/>backfire</text:p>
        <text:p text:style-name="P2">12646<text:tab/>backhand</text:p>
        <text:p text:style-name="P1">12651<text:tab/>backing</text:p>
        <text:p text:style-name="P1">12652<text:tab/>backlands</text:p>
        <text:p text:style-name="P1">12653<text:tab/>backlash</text:p>
        <text:p text:style-name="P1">12654<text:tab/>backless</text:p>
        <text:p text:style-name="P1">12655<text:tab/>backlight</text:p>
        <text:p text:style-name="P1">12656<text:tab/>backlit</text:p>
        <text:p text:style-name="P1">12661<text:tab/>backlog</text:p>
        <text:p text:style-name="P1">12662<text:tab/>backpack</text:p>
        <text:p text:style-name="P1">12663<text:tab/>backpedal</text:p>
        <text:p text:style-name="P1">12664<text:tab/>backrest</text:p>
        <text:p text:style-name="P1">12665<text:tab/>backroom</text:p>
        <text:p text:style-name="P1">12666<text:tab/>backshift</text:p>
        <text:p text:style-name="P1"><text:soft-page-break/>13111<text:tab/>backside</text:p>
        <text:p text:style-name="P1">13112<text:tab/>backslid</text:p>
        <text:p text:style-name="P1">13113<text:tab/>backspace</text:p>
        <text:p text:style-name="P1">13114<text:tab/>backspin</text:p>
        <text:p text:style-name="P1">13115<text:tab/>backstab</text:p>
        <text:p text:style-name="P1">13116<text:tab/>backstage</text:p>
        <text:p text:style-name="P1">13121<text:tab/>backtalk</text:p>
        <text:p text:style-name="P1">13122<text:tab/>backtrack</text:p>
        <text:p text:style-name="P1">13123<text:tab/>backup</text:p>
        <text:p text:style-name="P1">13124<text:tab/>backward</text:p>
        <text:p text:style-name="P1">13125<text:tab/>backwash</text:p>
        <text:p text:style-name="P1">13126<text:tab/>backwater</text:p>
        <text:p text:style-name="P1">13131<text:tab/>backyard</text:p>
        <text:p text:style-name="P1">13132<text:tab/>bacon</text:p>
        <text:p text:style-name="P1">13133<text:tab/>bacteria</text:p>
        <text:p text:style-name="P1">13134<text:tab/>bacterium</text:p>
        <text:p text:style-name="P1">13135<text:tab/>badass</text:p>
        <text:p text:style-name="P1">13136<text:tab/>badge</text:p>
        <text:p text:style-name="P1">13141<text:tab/>badland</text:p>
        <text:p text:style-name="P1">13142<text:tab/>badly</text:p>
        <text:p text:style-name="P1">13143<text:tab/>badness</text:p>
        <text:p text:style-name="P1">13144<text:tab/>baffle</text:p>
        <text:p text:style-name="P1">13145<text:tab/>baffling</text:p>
        <text:p text:style-name="P1">13146<text:tab/>bagel</text:p>
        <text:p text:style-name="P1">13151<text:tab/>bagful</text:p>
        <text:p text:style-name="P1">13152<text:tab/>baggage</text:p>
        <text:p text:style-name="P1">13153<text:tab/>bagged</text:p>
        <text:p text:style-name="P1">13154<text:tab/>baggie</text:p>
        <text:p text:style-name="P1">13155<text:tab/>bagginess</text:p>
        <text:p text:style-name="P1">13156<text:tab/>bagging</text:p>
        <text:p text:style-name="P1">13161<text:tab/>baggy</text:p>
        <text:p text:style-name="P1">13162<text:tab/>bagpipe</text:p>
        <text:p text:style-name="P1">13163<text:tab/>baguette</text:p>
        <text:p text:style-name="P1">13164<text:tab/>baked</text:p>
        <text:p text:style-name="P1">13165<text:tab/>bakery</text:p>
        <text:p text:style-name="P1">13166<text:tab/>bakeshop</text:p>
        <text:p text:style-name="P1">13211<text:tab/>baking</text:p>
        <text:p text:style-name="P1">13212<text:tab/>balance</text:p>
        <text:p text:style-name="P1">13213<text:tab/>balancing</text:p>
        <text:p text:style-name="P1">13214<text:tab/>balcony</text:p>
        <text:p text:style-name="P1">13215<text:tab/>balmy</text:p>
        <text:p text:style-name="P1">13216<text:tab/>balsamic</text:p>
        <text:p text:style-name="P1">13221<text:tab/>bamboo</text:p>
        <text:p text:style-name="P1">13222<text:tab/>banana</text:p>
        <text:p text:style-name="P1">13223<text:tab/>banish</text:p>
        <text:p text:style-name="P1">13224<text:tab/>banister</text:p>
        <text:p text:style-name="P1">13225<text:tab/>banjo</text:p>
        <text:p text:style-name="P1">13226<text:tab/>bankable</text:p>
        <text:p text:style-name="P1">13231<text:tab/>bankbook</text:p>
        <text:p text:style-name="P1">13232<text:tab/>banked</text:p>
        <text:p text:style-name="P1">13233<text:tab/>banker</text:p>
        <text:p text:style-name="P1">13234<text:tab/>banking</text:p>
        <text:p text:style-name="P1">13235<text:tab/>banknote</text:p>
        <text:p text:style-name="P1">13236<text:tab/>bankroll</text:p>
        <text:p text:style-name="P1">13241<text:tab/>banner</text:p>
        <text:p text:style-name="P1">13242<text:tab/>bannister</text:p>
        <text:p text:style-name="P1">13243<text:tab/>banshee</text:p>
        <text:p text:style-name="P1">13244<text:tab/>banter</text:p>
        <text:p text:style-name="P1">13245<text:tab/>barbecue</text:p>
        <text:p text:style-name="P1">13246<text:tab/>barbed</text:p>
        <text:p text:style-name="P1">13251<text:tab/>barbell</text:p>
        <text:p text:style-name="P1">13252<text:tab/>barber</text:p>
        <text:p text:style-name="P1">13253<text:tab/>barcode</text:p>
        <text:p text:style-name="P1">13254<text:tab/>barge</text:p>
        <text:p text:style-name="P1">13255<text:tab/>bargraph</text:p>
        <text:p text:style-name="P1">13256<text:tab/>barista</text:p>
        <text:p text:style-name="P1">13261<text:tab/>baritone</text:p>
        <text:p text:style-name="P1">13262<text:tab/>barley</text:p>
        <text:p text:style-name="P1">13263<text:tab/>barmaid</text:p>
        <text:p text:style-name="P1">13264<text:tab/>barman</text:p>
        <text:p text:style-name="P1">13265<text:tab/>barn</text:p>
        <text:p text:style-name="P1">13266<text:tab/>barometer</text:p>
        <text:p text:style-name="P1">13311<text:tab/>barrack</text:p>
        <text:p text:style-name="P1">13312<text:tab/>barracuda</text:p>
        <text:p text:style-name="P1">13313<text:tab/>barrel</text:p>
        <text:p text:style-name="P1">13314<text:tab/>barrette</text:p>
        <text:p text:style-name="P1">13315<text:tab/>barricade</text:p>
        <text:p text:style-name="P1">13316<text:tab/>barrier</text:p>
        <text:p text:style-name="P1">13321<text:tab/>barstool</text:p>
        <text:p text:style-name="P1">13322<text:tab/>bartender</text:p>
        <text:p text:style-name="P1">13323<text:tab/>barterer</text:p>
        <text:p text:style-name="P1">13324<text:tab/>bash</text:p>
        <text:p text:style-name="P1">13325<text:tab/>basically</text:p>
        <text:p text:style-name="P1">13326<text:tab/>basics</text:p>
        <text:p text:style-name="P1">13331<text:tab/>basil</text:p>
        <text:p text:style-name="P1">13332<text:tab/>basin</text:p>
        <text:p text:style-name="P1">13333<text:tab/>basis</text:p>
        <text:p text:style-name="P1">13334<text:tab/>basket</text:p>
        <text:p text:style-name="P1">13335<text:tab/>batboy</text:p>
        <text:p text:style-name="P1">13336<text:tab/>batch</text:p>
        <text:p text:style-name="P1">13341<text:tab/>bath</text:p>
        <text:p text:style-name="P1">13342<text:tab/>baton</text:p>
        <text:p text:style-name="P1">13343<text:tab/>bats</text:p>
        <text:p text:style-name="P1">13344<text:tab/>battalion</text:p>
        <text:p text:style-name="P1">13345<text:tab/>battered</text:p>
        <text:p text:style-name="P1">13346<text:tab/>battering</text:p>
        <text:p text:style-name="P1">13351<text:tab/>battery</text:p>
        <text:p text:style-name="P1">13352<text:tab/>batting</text:p>
        <text:p text:style-name="P1">13353<text:tab/>battle</text:p>
        <text:p text:style-name="P1">13354<text:tab/>bauble</text:p>
        <text:p text:style-name="P1">13355<text:tab/>bazooka</text:p>
        <text:p text:style-name="P1">13356<text:tab/>blabber</text:p>
        <text:p text:style-name="P1">13361<text:tab/>bladder</text:p>
        <text:p text:style-name="P1">13362<text:tab/>blade</text:p>
        <text:p text:style-name="P1">13363<text:tab/>blah</text:p>
        <text:p text:style-name="P1">13364<text:tab/>blame</text:p>
        <text:p text:style-name="P1">13365<text:tab/>blaming</text:p>
        <text:p text:style-name="P1">13366<text:tab/>blanching</text:p>
        <text:p text:style-name="P1">13411<text:tab/>blandness</text:p>
        <text:p text:style-name="P1">13412<text:tab/>blank</text:p>
        <text:p text:style-name="P1">13413<text:tab/>blaspheme</text:p>
        <text:p text:style-name="P1">13414<text:tab/>blasphemy</text:p>
        <text:p text:style-name="P1">13415<text:tab/>blast</text:p>
        <text:p text:style-name="P1">13416<text:tab/>blatancy</text:p>
        <text:p text:style-name="P1">13421<text:tab/>blatantly</text:p>
        <text:p text:style-name="P2">13422<text:tab/>blazer</text:p>
        <text:p text:style-name="P2">13423<text:tab/>blazing</text:p>
        <text:p text:style-name="P1">13424<text:tab/>bleach</text:p>
        <text:p text:style-name="P1">13425<text:tab/>bleak</text:p>
        <text:p text:style-name="P1">13426<text:tab/>bleep</text:p>
        <text:p text:style-name="P1">13431<text:tab/>blemish</text:p>
        <text:p text:style-name="P1">13432<text:tab/>blend</text:p>
        <text:p text:style-name="P1">13433<text:tab/>bless</text:p>
        <text:p text:style-name="P1">13434<text:tab/>blighted</text:p>
        <text:p text:style-name="P1">13435<text:tab/>blimp</text:p>
        <text:p text:style-name="P1">13436<text:tab/>bling</text:p>
        <text:p text:style-name="P1">13441<text:tab/>blinked</text:p>
        <text:p text:style-name="P1">13442<text:tab/>blinker</text:p>
        <text:p text:style-name="P1">13443<text:tab/>blinking</text:p>
        <text:p text:style-name="P1">13444<text:tab/>blinks</text:p>
        <text:p text:style-name="P1">13445<text:tab/>blip</text:p>
        <text:p text:style-name="P1">13446<text:tab/>blissful</text:p>
        <text:p text:style-name="P1">13451<text:tab/>blitz</text:p>
        <text:p text:style-name="P1">13452<text:tab/>blizzard</text:p>
        <text:p text:style-name="P1">13453<text:tab/>bloated</text:p>
        <text:p text:style-name="P1">13454<text:tab/>bloating</text:p>
        <text:p text:style-name="P1">13455<text:tab/>blob</text:p>
        <text:p text:style-name="P1">13456<text:tab/>blog</text:p>
        <text:p text:style-name="P1">13461<text:tab/>bloomers</text:p>
        <text:p text:style-name="P1">13462<text:tab/>blooming</text:p>
        <text:p text:style-name="P1">13463<text:tab/>blooper</text:p>
        <text:p text:style-name="P1">13464<text:tab/>blot</text:p>
        <text:p text:style-name="P1">13465<text:tab/>blouse</text:p>
        <text:p text:style-name="P1">13466<text:tab/>blubber</text:p>
        <text:p text:style-name="P1">13511<text:tab/>bluff</text:p>
        <text:p text:style-name="P1">13512<text:tab/>bluish</text:p>
        <text:p text:style-name="P1">13513<text:tab/>blunderer</text:p>
        <text:p text:style-name="P1">13514<text:tab/>blunt</text:p>
        <text:p text:style-name="P1">13515<text:tab/>blurb</text:p>
        <text:p text:style-name="P1">13516<text:tab/>blurred</text:p>
        <text:p text:style-name="P1">13521<text:tab/>blurry</text:p>
        <text:p text:style-name="P1">13522<text:tab/>blurt</text:p>
        <text:p text:style-name="P1">13523<text:tab/>blush</text:p>
        <text:p text:style-name="P1">13524<text:tab/>blustery</text:p>
        <text:p text:style-name="P1">13525<text:tab/>boaster</text:p>
        <text:p text:style-name="P1">13526<text:tab/>boastful</text:p>
        <text:p text:style-name="P1">13531<text:tab/>boasting</text:p>
        <text:p text:style-name="P1">13532<text:tab/>boat</text:p>
        <text:p text:style-name="P1">13533<text:tab/>bobbed</text:p>
        <text:p text:style-name="P1">13534<text:tab/>bobbing</text:p>
        <text:p text:style-name="P1">13535<text:tab/>bobble</text:p>
        <text:p text:style-name="P1">13536<text:tab/>bobcat</text:p>
        <text:p text:style-name="P1">13541<text:tab/>bobsled</text:p>
        <text:p text:style-name="P1">13542<text:tab/>bobtail</text:p>
        <text:p text:style-name="P1">13543<text:tab/>bodacious</text:p>
        <text:p text:style-name="P1">13544<text:tab/>body</text:p>
        <text:p text:style-name="P1">13545<text:tab/>bogged</text:p>
        <text:p text:style-name="P1">13546<text:tab/>boggle</text:p>
        <text:p text:style-name="P1">13551<text:tab/>bogus</text:p>
        <text:p text:style-name="P1">13552<text:tab/>boil</text:p>
        <text:p text:style-name="P1">13553<text:tab/>bok</text:p>
        <text:p text:style-name="P1">13554<text:tab/>bolster</text:p>
        <text:p text:style-name="P1">13555<text:tab/>bolt</text:p>
        <text:p text:style-name="P1">13556<text:tab/>bonanza</text:p>
        <text:p text:style-name="P1">13561<text:tab/>bonded</text:p>
        <text:p text:style-name="P1">13562<text:tab/>bonding</text:p>
        <text:p text:style-name="P1">13563<text:tab/>bondless</text:p>
        <text:p text:style-name="P1">13564<text:tab/>boned</text:p>
        <text:p text:style-name="P1">13565<text:tab/>bonehead</text:p>
        <text:p text:style-name="P1">13566<text:tab/>boneless</text:p>
        <text:p text:style-name="P1">13611<text:tab/>bonelike</text:p>
        <text:p text:style-name="P1">13612<text:tab/>boney</text:p>
        <text:p text:style-name="P1">13613<text:tab/>bonfire</text:p>
        <text:p text:style-name="P1">13614<text:tab/>bonnet</text:p>
        <text:p text:style-name="P1">13615<text:tab/>bonsai</text:p>
        <text:p text:style-name="P1">13616<text:tab/>bonus</text:p>
        <text:p text:style-name="P1">13621<text:tab/>bony</text:p>
        <text:p text:style-name="P1">13622<text:tab/>boogeyman</text:p>
        <text:p text:style-name="P1">13623<text:tab/>boogieman</text:p>
        <text:p text:style-name="P1">13624<text:tab/>book</text:p>
        <text:p text:style-name="P1">13625<text:tab/>boondocks</text:p>
        <text:p text:style-name="P1">13626<text:tab/>booted</text:p>
        <text:p text:style-name="P1">13631<text:tab/>booth</text:p>
        <text:p text:style-name="P1">13632<text:tab/>bootie</text:p>
        <text:p text:style-name="P1">13633<text:tab/>booting</text:p>
        <text:p text:style-name="P1">13634<text:tab/>bootlace</text:p>
        <text:p text:style-name="P1">13635<text:tab/>bootleg</text:p>
        <text:p text:style-name="P1">13636<text:tab/>boots</text:p>
        <text:p text:style-name="P1">13641<text:tab/>boozy</text:p>
        <text:p text:style-name="P1">13642<text:tab/>borax</text:p>
        <text:p text:style-name="P1">13643<text:tab/>boring</text:p>
        <text:p text:style-name="P1">13644<text:tab/>borough</text:p>
        <text:p text:style-name="P1">13645<text:tab/>borrower</text:p>
        <text:p text:style-name="P1">13646<text:tab/>borrowing</text:p>
        <text:p text:style-name="P1">13651<text:tab/>boss</text:p>
        <text:p text:style-name="P1">13652<text:tab/>botanical</text:p>
        <text:p text:style-name="P1">13653<text:tab/>botanist</text:p>
        <text:p text:style-name="P1">13654<text:tab/>botany</text:p>
        <text:p text:style-name="P1">13655<text:tab/>botch</text:p>
        <text:p text:style-name="P1">13656<text:tab/>both</text:p>
        <text:p text:style-name="P1">13661<text:tab/>bottle</text:p>
        <text:p text:style-name="P1">13662<text:tab/>bottling</text:p>
        <text:p text:style-name="P1">13663<text:tab/>bottom</text:p>
        <text:p text:style-name="P1">13664<text:tab/>bounce</text:p>
        <text:p text:style-name="P1">13665<text:tab/>bouncing</text:p>
        <text:p text:style-name="P1">13666<text:tab/>bouncy</text:p>
        <text:p text:style-name="P1"><text:soft-page-break/>14111<text:tab/>bounding</text:p>
        <text:p text:style-name="P1">14112<text:tab/>boundless</text:p>
        <text:p text:style-name="P1">14113<text:tab/>bountiful</text:p>
        <text:p text:style-name="P1">14114<text:tab/>bovine</text:p>
        <text:p text:style-name="P1">14115<text:tab/>boxcar</text:p>
        <text:p text:style-name="P1">14116<text:tab/>boxer</text:p>
        <text:p text:style-name="P1">14121<text:tab/>boxing</text:p>
        <text:p text:style-name="P1">14122<text:tab/>boxlike</text:p>
        <text:p text:style-name="P1">14123<text:tab/>boxy</text:p>
        <text:p text:style-name="P1">14124<text:tab/>breach</text:p>
        <text:p text:style-name="P1">14125<text:tab/>breath</text:p>
        <text:p text:style-name="P1">14126<text:tab/>breeches</text:p>
        <text:p text:style-name="P1">14131<text:tab/>breeching</text:p>
        <text:p text:style-name="P1">14132<text:tab/>breeder</text:p>
        <text:p text:style-name="P1">14133<text:tab/>breeding</text:p>
        <text:p text:style-name="P1">14134<text:tab/>breeze</text:p>
        <text:p text:style-name="P1">14135<text:tab/>breezy</text:p>
        <text:p text:style-name="P1">14136<text:tab/>brethren</text:p>
        <text:p text:style-name="P1">14141<text:tab/>brewery</text:p>
        <text:p text:style-name="P1">14142<text:tab/>brewing</text:p>
        <text:p text:style-name="P1">14143<text:tab/>briar</text:p>
        <text:p text:style-name="P1">14144<text:tab/>bribe</text:p>
        <text:p text:style-name="P1">14145<text:tab/>brick</text:p>
        <text:p text:style-name="P1">14146<text:tab/>bride</text:p>
        <text:p text:style-name="P1">14151<text:tab/>bridged</text:p>
        <text:p text:style-name="P1">14152<text:tab/>brigade</text:p>
        <text:p text:style-name="P1">14153<text:tab/>bright</text:p>
        <text:p text:style-name="P1">14154<text:tab/>brilliant</text:p>
        <text:p text:style-name="P1">14155<text:tab/>brim</text:p>
        <text:p text:style-name="P1">14156<text:tab/>bring</text:p>
        <text:p text:style-name="P1">14161<text:tab/>brink</text:p>
        <text:p text:style-name="P1">14162<text:tab/>brisket</text:p>
        <text:p text:style-name="P1">14163<text:tab/>briskly</text:p>
        <text:p text:style-name="P1">14164<text:tab/>briskness</text:p>
        <text:p text:style-name="P1">14165<text:tab/>bristle</text:p>
        <text:p text:style-name="P1">14166<text:tab/>brittle</text:p>
        <text:p text:style-name="P1">14211<text:tab/>broadband</text:p>
        <text:p text:style-name="P1">14212<text:tab/>broadcast</text:p>
        <text:p text:style-name="P1">14213<text:tab/>broaden</text:p>
        <text:p text:style-name="P1">14214<text:tab/>broadly</text:p>
        <text:p text:style-name="P1">14215<text:tab/>broadness</text:p>
        <text:p text:style-name="P1">14216<text:tab/>broadside</text:p>
        <text:p text:style-name="P1">14221<text:tab/>broadways</text:p>
        <text:p text:style-name="P1">14222<text:tab/>broiler</text:p>
        <text:p text:style-name="P1">14223<text:tab/>broiling</text:p>
        <text:p text:style-name="P1">14224<text:tab/>broken</text:p>
        <text:p text:style-name="P1">14225<text:tab/>broker</text:p>
        <text:p text:style-name="P1">14226<text:tab/>bronchial</text:p>
        <text:p text:style-name="P1">14231<text:tab/>bronco</text:p>
        <text:p text:style-name="P1">14232<text:tab/>bronze</text:p>
        <text:p text:style-name="P1">14233<text:tab/>bronzing</text:p>
        <text:p text:style-name="P1">14234<text:tab/>brook</text:p>
        <text:p text:style-name="P1">14235<text:tab/>broom</text:p>
        <text:p text:style-name="P1">14236<text:tab/>brought</text:p>
        <text:p text:style-name="P1">14241<text:tab/>browbeat</text:p>
        <text:p text:style-name="P1">14242<text:tab/>brownnose</text:p>
        <text:p text:style-name="P1">14243<text:tab/>browse</text:p>
        <text:p text:style-name="P1">14244<text:tab/>browsing</text:p>
        <text:p text:style-name="P1">14245<text:tab/>bruising</text:p>
        <text:p text:style-name="P1">14246<text:tab/>brunch</text:p>
        <text:p text:style-name="P1">14251<text:tab/>brunette</text:p>
        <text:p text:style-name="P1">14252<text:tab/>brunt</text:p>
        <text:p text:style-name="P1">14253<text:tab/>brush</text:p>
        <text:p text:style-name="P1">14254<text:tab/>brussels</text:p>
        <text:p text:style-name="P1">14255<text:tab/>brute</text:p>
        <text:p text:style-name="P1">14256<text:tab/>brutishly</text:p>
        <text:p text:style-name="P1">14261<text:tab/>bubble</text:p>
        <text:p text:style-name="P1">14262<text:tab/>bubbling</text:p>
        <text:p text:style-name="P1">14263<text:tab/>bubbly</text:p>
        <text:p text:style-name="P1">14264<text:tab/>buccaneer</text:p>
        <text:p text:style-name="P1">14265<text:tab/>bucked</text:p>
        <text:p text:style-name="P2">14266<text:tab/>bucket</text:p>
        <text:p text:style-name="P2">14311<text:tab/>buckle</text:p>
        <text:p text:style-name="P1">14312<text:tab/>buckshot</text:p>
        <text:p text:style-name="P1">14313<text:tab/>buckskin</text:p>
        <text:p text:style-name="P1">14314<text:tab/>bucktooth</text:p>
        <text:p text:style-name="P1">14315<text:tab/>buckwheat</text:p>
        <text:p text:style-name="P1">14316<text:tab/>buddhism</text:p>
        <text:p text:style-name="P1">14321<text:tab/>buddhist</text:p>
        <text:p text:style-name="P1">14322<text:tab/>budding</text:p>
        <text:p text:style-name="P1">14323<text:tab/>buddy</text:p>
        <text:p text:style-name="P1">14324<text:tab/>budget</text:p>
        <text:p text:style-name="P1">14325<text:tab/>buffalo</text:p>
        <text:p text:style-name="P1">14326<text:tab/>buffed</text:p>
        <text:p text:style-name="P1">14331<text:tab/>buffer</text:p>
        <text:p text:style-name="P1">14332<text:tab/>buffing</text:p>
        <text:p text:style-name="P1">14333<text:tab/>buffoon</text:p>
        <text:p text:style-name="P1">14334<text:tab/>buggy</text:p>
        <text:p text:style-name="P1">14335<text:tab/>bulb</text:p>
        <text:p text:style-name="P1">14336<text:tab/>bulge</text:p>
        <text:p text:style-name="P1">14341<text:tab/>bulginess</text:p>
        <text:p text:style-name="P1">14342<text:tab/>bulgur</text:p>
        <text:p text:style-name="P1">14343<text:tab/>bulk</text:p>
        <text:p text:style-name="P1">14344<text:tab/>bulldog</text:p>
        <text:p text:style-name="P1">14345<text:tab/>bulldozer</text:p>
        <text:p text:style-name="P1">14346<text:tab/>bullfight</text:p>
        <text:p text:style-name="P1">14351<text:tab/>bullfrog</text:p>
        <text:p text:style-name="P1">14352<text:tab/>bullhorn</text:p>
        <text:p text:style-name="P1">14353<text:tab/>bullion</text:p>
        <text:p text:style-name="P1">14354<text:tab/>bullish</text:p>
        <text:p text:style-name="P1">14355<text:tab/>bullpen</text:p>
        <text:p text:style-name="P1">14356<text:tab/>bullring</text:p>
        <text:p text:style-name="P1">14361<text:tab/>bullseye</text:p>
        <text:p text:style-name="P1">14362<text:tab/>bullwhip</text:p>
        <text:p text:style-name="P1">14363<text:tab/>bully</text:p>
        <text:p text:style-name="P1">14364<text:tab/>bunch</text:p>
        <text:p text:style-name="P1">14365<text:tab/>bundle</text:p>
        <text:p text:style-name="P1">14366<text:tab/>bungee</text:p>
        <text:p text:style-name="P1">14411<text:tab/>bunion</text:p>
        <text:p text:style-name="P1">14412<text:tab/>bunkbed</text:p>
        <text:p text:style-name="P1">14413<text:tab/>bunkhouse</text:p>
        <text:p text:style-name="P1">14414<text:tab/>bunkmate</text:p>
        <text:p text:style-name="P1">14415<text:tab/>bunny</text:p>
        <text:p text:style-name="P1">14416<text:tab/>bunt</text:p>
        <text:p text:style-name="P1">14421<text:tab/>busboy</text:p>
        <text:p text:style-name="P1">14422<text:tab/>bush</text:p>
        <text:p text:style-name="P1">14423<text:tab/>busily</text:p>
        <text:p text:style-name="P1">14424<text:tab/>busload</text:p>
        <text:p text:style-name="P1">14425<text:tab/>bust</text:p>
        <text:p text:style-name="P1">14426<text:tab/>busybody</text:p>
        <text:p text:style-name="P1">14431<text:tab/>buzz</text:p>
        <text:p text:style-name="P1">14432<text:tab/>cabana</text:p>
        <text:p text:style-name="P1">14433<text:tab/>cabbage</text:p>
        <text:p text:style-name="P1">14434<text:tab/>cabbie</text:p>
        <text:p text:style-name="P1">14435<text:tab/>cabdriver</text:p>
        <text:p text:style-name="P1">14436<text:tab/>cable</text:p>
        <text:p text:style-name="P1">14441<text:tab/>caboose</text:p>
        <text:p text:style-name="P1">14442<text:tab/>cache</text:p>
        <text:p text:style-name="P1">14443<text:tab/>cackle</text:p>
        <text:p text:style-name="P1">14444<text:tab/>cacti</text:p>
        <text:p text:style-name="P1">14445<text:tab/>cactus</text:p>
        <text:p text:style-name="P1">14446<text:tab/>caddie</text:p>
        <text:p text:style-name="P1">14451<text:tab/>caddy</text:p>
        <text:p text:style-name="P1">14452<text:tab/>cadet</text:p>
        <text:p text:style-name="P1">14453<text:tab/>cadillac</text:p>
        <text:p text:style-name="P1">14454<text:tab/>cadmium</text:p>
        <text:p text:style-name="P1">14455<text:tab/>cage</text:p>
        <text:p text:style-name="P1">14456<text:tab/>cahoots</text:p>
        <text:p text:style-name="P1">14461<text:tab/>cake</text:p>
        <text:p text:style-name="P1">14462<text:tab/>calamari</text:p>
        <text:p text:style-name="P1">14463<text:tab/>calamity</text:p>
        <text:p text:style-name="P1">14464<text:tab/>calcium</text:p>
        <text:p text:style-name="P1">14465<text:tab/>calculate</text:p>
        <text:p text:style-name="P1">14466<text:tab/>calculus</text:p>
        <text:p text:style-name="P1">14511<text:tab/>caliber</text:p>
        <text:p text:style-name="P1">14512<text:tab/>calibrate</text:p>
        <text:p text:style-name="P1">14513<text:tab/>calm</text:p>
        <text:p text:style-name="P1">14514<text:tab/>caloric</text:p>
        <text:p text:style-name="P1">14515<text:tab/>calorie</text:p>
        <text:p text:style-name="P1">14516<text:tab/>calzone</text:p>
        <text:p text:style-name="P1">14521<text:tab/>camcorder</text:p>
        <text:p text:style-name="P1">14522<text:tab/>cameo</text:p>
        <text:p text:style-name="P1">14523<text:tab/>camera</text:p>
        <text:p text:style-name="P1">14524<text:tab/>camisole</text:p>
        <text:p text:style-name="P1">14525<text:tab/>camper</text:p>
        <text:p text:style-name="P1">14526<text:tab/>campfire</text:p>
        <text:p text:style-name="P1">14531<text:tab/>camping</text:p>
        <text:p text:style-name="P1">14532<text:tab/>campsite</text:p>
        <text:p text:style-name="P1">14533<text:tab/>campus</text:p>
        <text:p text:style-name="P1">14534<text:tab/>canal</text:p>
        <text:p text:style-name="P1">14535<text:tab/>canary</text:p>
        <text:p text:style-name="P1">14536<text:tab/>cancel</text:p>
        <text:p text:style-name="P1">14541<text:tab/>candied</text:p>
        <text:p text:style-name="P1">14542<text:tab/>candle</text:p>
        <text:p text:style-name="P1">14543<text:tab/>candy</text:p>
        <text:p text:style-name="P1">14544<text:tab/>cane</text:p>
        <text:p text:style-name="P1">14545<text:tab/>canine</text:p>
        <text:p text:style-name="P1">14546<text:tab/>canister</text:p>
        <text:p text:style-name="P1">14551<text:tab/>cannabis</text:p>
        <text:p text:style-name="P1">14552<text:tab/>canned</text:p>
        <text:p text:style-name="P1">14553<text:tab/>canning</text:p>
        <text:p text:style-name="P1">14554<text:tab/>cannon</text:p>
        <text:p text:style-name="P1">14555<text:tab/>cannot</text:p>
        <text:p text:style-name="P1">14556<text:tab/>canola</text:p>
        <text:p text:style-name="P1">14561<text:tab/>canon</text:p>
        <text:p text:style-name="P1">14562<text:tab/>canopener</text:p>
        <text:p text:style-name="P1">14563<text:tab/>canopy</text:p>
        <text:p text:style-name="P1">14564<text:tab/>canteen</text:p>
        <text:p text:style-name="P1">14565<text:tab/>canyon</text:p>
        <text:p text:style-name="P1">14566<text:tab/>capable</text:p>
        <text:p text:style-name="P1">14611<text:tab/>capably</text:p>
        <text:p text:style-name="P1">14612<text:tab/>capacity</text:p>
        <text:p text:style-name="P1">14613<text:tab/>cape</text:p>
        <text:p text:style-name="P1">14614<text:tab/>capillary</text:p>
        <text:p text:style-name="P1">14615<text:tab/>capital</text:p>
        <text:p text:style-name="P1">14616<text:tab/>capitol</text:p>
        <text:p text:style-name="P1">14621<text:tab/>capped</text:p>
        <text:p text:style-name="P1">14622<text:tab/>capricorn</text:p>
        <text:p text:style-name="P1">14623<text:tab/>capsize</text:p>
        <text:p text:style-name="P1">14624<text:tab/>capsule</text:p>
        <text:p text:style-name="P1">14625<text:tab/>caption</text:p>
        <text:p text:style-name="P1">14626<text:tab/>captivate</text:p>
        <text:p text:style-name="P1">14631<text:tab/>captive</text:p>
        <text:p text:style-name="P1">14632<text:tab/>captivity</text:p>
        <text:p text:style-name="P1">14633<text:tab/>capture</text:p>
        <text:p text:style-name="P1">14634<text:tab/>caramel</text:p>
        <text:p text:style-name="P1">14635<text:tab/>carat</text:p>
        <text:p text:style-name="P1">14636<text:tab/>caravan</text:p>
        <text:p text:style-name="P1">14641<text:tab/>carbon</text:p>
        <text:p text:style-name="P1">14642<text:tab/>cardboard</text:p>
        <text:p text:style-name="P1">14643<text:tab/>carded</text:p>
        <text:p text:style-name="P1">14644<text:tab/>cardiac</text:p>
        <text:p text:style-name="P1">14645<text:tab/>cardigan</text:p>
        <text:p text:style-name="P1">14646<text:tab/>cardinal</text:p>
        <text:p text:style-name="P1">14651<text:tab/>cardstock</text:p>
        <text:p text:style-name="P1">14652<text:tab/>carefully</text:p>
        <text:p text:style-name="P1">14653<text:tab/>caregiver</text:p>
        <text:p text:style-name="P1">14654<text:tab/>careless</text:p>
        <text:p text:style-name="P1">14655<text:tab/>caress</text:p>
        <text:p text:style-name="P1">14656<text:tab/>caretaker</text:p>
        <text:p text:style-name="P1">14661<text:tab/>cargo</text:p>
        <text:p text:style-name="P1">14662<text:tab/>caring</text:p>
        <text:p text:style-name="P1">14663<text:tab/>carless</text:p>
        <text:p text:style-name="P1">14664<text:tab/>carload</text:p>
        <text:p text:style-name="P1">14665<text:tab/>carmaker</text:p>
        <text:p text:style-name="P1">14666<text:tab/>carnage</text:p>
        <text:p text:style-name="P1"><text:soft-page-break/>15111<text:tab/>carnation</text:p>
        <text:p text:style-name="P1">15112<text:tab/>carnival</text:p>
        <text:p text:style-name="P1">15113<text:tab/>carnivore</text:p>
        <text:p text:style-name="P1">15114<text:tab/>carol</text:p>
        <text:p text:style-name="P1">15115<text:tab/>carpenter</text:p>
        <text:p text:style-name="P1">15116<text:tab/>carpentry</text:p>
        <text:p text:style-name="P1">15121<text:tab/>carpool</text:p>
        <text:p text:style-name="P1">15122<text:tab/>carport</text:p>
        <text:p text:style-name="P1">15123<text:tab/>carried</text:p>
        <text:p text:style-name="P1">15124<text:tab/>carrot</text:p>
        <text:p text:style-name="P1">15125<text:tab/>carrousel</text:p>
        <text:p text:style-name="P1">15126<text:tab/>carry</text:p>
        <text:p text:style-name="P1">15131<text:tab/>cartel</text:p>
        <text:p text:style-name="P1">15132<text:tab/>cartload</text:p>
        <text:p text:style-name="P1">15133<text:tab/>carton</text:p>
        <text:p text:style-name="P1">15134<text:tab/>cartoon</text:p>
        <text:p text:style-name="P1">15135<text:tab/>cartridge</text:p>
        <text:p text:style-name="P1">15136<text:tab/>cartwheel</text:p>
        <text:p text:style-name="P1">15141<text:tab/>carve</text:p>
        <text:p text:style-name="P1">15142<text:tab/>carving</text:p>
        <text:p text:style-name="P1">15143<text:tab/>carwash</text:p>
        <text:p text:style-name="P1">15144<text:tab/>cascade</text:p>
        <text:p text:style-name="P1">15145<text:tab/>case</text:p>
        <text:p text:style-name="P1">15146<text:tab/>cash</text:p>
        <text:p text:style-name="P1">15151<text:tab/>casing</text:p>
        <text:p text:style-name="P1">15152<text:tab/>casino</text:p>
        <text:p text:style-name="P1">15153<text:tab/>casket</text:p>
        <text:p text:style-name="P1">15154<text:tab/>cassette</text:p>
        <text:p text:style-name="P1">15155<text:tab/>casually</text:p>
        <text:p text:style-name="P1">15156<text:tab/>casualty</text:p>
        <text:p text:style-name="P1">15161<text:tab/>catacomb</text:p>
        <text:p text:style-name="P1">15162<text:tab/>catalog</text:p>
        <text:p text:style-name="P1">15163<text:tab/>catalyst</text:p>
        <text:p text:style-name="P1">15164<text:tab/>catalyze</text:p>
        <text:p text:style-name="P1">15165<text:tab/>catapult</text:p>
        <text:p text:style-name="P1">15166<text:tab/>cataract</text:p>
        <text:p text:style-name="P1">15211<text:tab/>catatonic</text:p>
        <text:p text:style-name="P1">15212<text:tab/>catcall</text:p>
        <text:p text:style-name="P1">15213<text:tab/>catchable</text:p>
        <text:p text:style-name="P1">15214<text:tab/>catcher</text:p>
        <text:p text:style-name="P1">15215<text:tab/>catching</text:p>
        <text:p text:style-name="P1">15216<text:tab/>catchy</text:p>
        <text:p text:style-name="P1">15221<text:tab/>caterer</text:p>
        <text:p text:style-name="P1">15222<text:tab/>catering</text:p>
        <text:p text:style-name="P1">15223<text:tab/>catfight</text:p>
        <text:p text:style-name="P1">15224<text:tab/>catfish</text:p>
        <text:p text:style-name="P1">15225<text:tab/>cathedral</text:p>
        <text:p text:style-name="P1">15226<text:tab/>cathouse</text:p>
        <text:p text:style-name="P1">15231<text:tab/>catlike</text:p>
        <text:p text:style-name="P1">15232<text:tab/>catnap</text:p>
        <text:p text:style-name="P1">15233<text:tab/>catnip</text:p>
        <text:p text:style-name="P1">15234<text:tab/>catsup</text:p>
        <text:p text:style-name="P1">15235<text:tab/>cattail</text:p>
        <text:p text:style-name="P1">15236<text:tab/>cattishly</text:p>
        <text:p text:style-name="P1">15241<text:tab/>cattle</text:p>
        <text:p text:style-name="P1">15242<text:tab/>catty</text:p>
        <text:p text:style-name="P1">15243<text:tab/>catwalk</text:p>
        <text:p text:style-name="P1">15244<text:tab/>caucasian</text:p>
        <text:p text:style-name="P1">15245<text:tab/>caucus</text:p>
        <text:p text:style-name="P1">15246<text:tab/>causal</text:p>
        <text:p text:style-name="P1">15251<text:tab/>causation</text:p>
        <text:p text:style-name="P1">15252<text:tab/>cause</text:p>
        <text:p text:style-name="P1">15253<text:tab/>causing</text:p>
        <text:p text:style-name="P1">15254<text:tab/>cauterize</text:p>
        <text:p text:style-name="P1">15255<text:tab/>caution</text:p>
        <text:p text:style-name="P1">15256<text:tab/>cautious</text:p>
        <text:p text:style-name="P1">15261<text:tab/>cavalier</text:p>
        <text:p text:style-name="P1">15262<text:tab/>cavalry</text:p>
        <text:p text:style-name="P1">15263<text:tab/>caviar</text:p>
        <text:p text:style-name="P1">15264<text:tab/>cavity</text:p>
        <text:p text:style-name="P1">15265<text:tab/>cedar</text:p>
        <text:p text:style-name="P1">15266<text:tab/>celery</text:p>
        <text:p text:style-name="P1">15311<text:tab/>celestial</text:p>
        <text:p text:style-name="P1">15312<text:tab/>celibacy</text:p>
        <text:p text:style-name="P1">15313<text:tab/>celibate</text:p>
        <text:p text:style-name="P1">15314<text:tab/>celtic</text:p>
        <text:p text:style-name="P1">15315<text:tab/>cement</text:p>
        <text:p text:style-name="P1">15316<text:tab/>census</text:p>
        <text:p text:style-name="P1">15321<text:tab/>ceramics</text:p>
        <text:p text:style-name="P1">15322<text:tab/>ceremony</text:p>
        <text:p text:style-name="P1">15323<text:tab/>certainly</text:p>
        <text:p text:style-name="P1">15324<text:tab/>certainty</text:p>
        <text:p text:style-name="P1">15325<text:tab/>certified</text:p>
        <text:p text:style-name="P1">15326<text:tab/>certify</text:p>
        <text:p text:style-name="P1">15331<text:tab/>cesarean</text:p>
        <text:p text:style-name="P1">15332<text:tab/>cesspool</text:p>
        <text:p text:style-name="P1">15333<text:tab/>chafe</text:p>
        <text:p text:style-name="P1">15334<text:tab/>chaffing</text:p>
        <text:p text:style-name="P1">15335<text:tab/>chain</text:p>
        <text:p text:style-name="P1">15336<text:tab/>chair</text:p>
        <text:p text:style-name="P1">15341<text:tab/>chalice</text:p>
        <text:p text:style-name="P1">15342<text:tab/>challenge</text:p>
        <text:p text:style-name="P1">15343<text:tab/>chamber</text:p>
        <text:p text:style-name="P1">15344<text:tab/>chamomile</text:p>
        <text:p text:style-name="P1">15345<text:tab/>champion</text:p>
        <text:p text:style-name="P1">15346<text:tab/>chance</text:p>
        <text:p text:style-name="P1">15351<text:tab/>change</text:p>
        <text:p text:style-name="P1">15352<text:tab/>channel</text:p>
        <text:p text:style-name="P1">15353<text:tab/>chant</text:p>
        <text:p text:style-name="P1">15354<text:tab/>chaos</text:p>
        <text:p text:style-name="P1">15355<text:tab/>chaperone</text:p>
        <text:p text:style-name="P1">15356<text:tab/>chaplain</text:p>
        <text:p text:style-name="P1">15361<text:tab/>chapped</text:p>
        <text:p text:style-name="P1">15362<text:tab/>chaps</text:p>
        <text:p text:style-name="P1">15363<text:tab/>chapter</text:p>
        <text:p text:style-name="P1">15364<text:tab/>character</text:p>
        <text:p text:style-name="P1">15365<text:tab/>charbroil</text:p>
        <text:p text:style-name="P1">15366<text:tab/>charcoal</text:p>
        <text:p text:style-name="P1">15411<text:tab/>charger</text:p>
        <text:p text:style-name="P1">15412<text:tab/>charging</text:p>
        <text:p text:style-name="P1">15413<text:tab/>chariot</text:p>
        <text:p text:style-name="P1">15414<text:tab/>charity</text:p>
        <text:p text:style-name="P1">15415<text:tab/>charm</text:p>
        <text:p text:style-name="P1">15416<text:tab/>charred</text:p>
        <text:p text:style-name="P1">15421<text:tab/>charter</text:p>
        <text:p text:style-name="P1">15422<text:tab/>charting</text:p>
        <text:p text:style-name="P1">15423<text:tab/>chase</text:p>
        <text:p text:style-name="P1">15424<text:tab/>chasing</text:p>
        <text:p text:style-name="P1">15425<text:tab/>chaste</text:p>
        <text:p text:style-name="P1">15426<text:tab/>chastise</text:p>
        <text:p text:style-name="P1">15431<text:tab/>chastity</text:p>
        <text:p text:style-name="P1">15432<text:tab/>chatroom</text:p>
        <text:p text:style-name="P1">15433<text:tab/>chatter</text:p>
        <text:p text:style-name="P1">15434<text:tab/>chatting</text:p>
        <text:p text:style-name="P1">15435<text:tab/>chatty</text:p>
        <text:p text:style-name="P1">15436<text:tab/>cheating</text:p>
        <text:p text:style-name="P1">15441<text:tab/>cheddar</text:p>
        <text:p text:style-name="P1">15442<text:tab/>cheek</text:p>
        <text:p text:style-name="P1">15443<text:tab/>cheer</text:p>
        <text:p text:style-name="P1">15444<text:tab/>cheese</text:p>
        <text:p text:style-name="P1">15445<text:tab/>cheesy</text:p>
        <text:p text:style-name="P1">15446<text:tab/>chef</text:p>
        <text:p text:style-name="P1">15451<text:tab/>chemicals</text:p>
        <text:p text:style-name="P1">15452<text:tab/>chemist</text:p>
        <text:p text:style-name="P1">15453<text:tab/>chemo</text:p>
        <text:p text:style-name="P1">15454<text:tab/>cherisher</text:p>
        <text:p text:style-name="P1">15455<text:tab/>cherub</text:p>
        <text:p text:style-name="P1">15456<text:tab/>chess</text:p>
        <text:p text:style-name="P1">15461<text:tab/>chest</text:p>
        <text:p text:style-name="P1">15462<text:tab/>chevron</text:p>
        <text:p text:style-name="P1">15463<text:tab/>chevy</text:p>
        <text:p text:style-name="P1">15464<text:tab/>chewable</text:p>
        <text:p text:style-name="P1">15465<text:tab/>chewer</text:p>
        <text:p text:style-name="P1">15466<text:tab/>chewing</text:p>
        <text:p text:style-name="P1">15511<text:tab/>chewy</text:p>
        <text:p text:style-name="P1">15512<text:tab/>chief</text:p>
        <text:p text:style-name="P1">15513<text:tab/>chihuahua</text:p>
        <text:p text:style-name="P1">15514<text:tab/>childcare</text:p>
        <text:p text:style-name="P1">15515<text:tab/>childhood</text:p>
        <text:p text:style-name="P1">15516<text:tab/>childish</text:p>
        <text:p text:style-name="P1">15521<text:tab/>childless</text:p>
        <text:p text:style-name="P1">15522<text:tab/>childlike</text:p>
        <text:p text:style-name="P1">15523<text:tab/>chili</text:p>
        <text:p text:style-name="P1">15524<text:tab/>chill</text:p>
        <text:p text:style-name="P1">15525<text:tab/>chimp</text:p>
        <text:p text:style-name="P1">15526<text:tab/>chip</text:p>
        <text:p text:style-name="P1">15531<text:tab/>chirping</text:p>
        <text:p text:style-name="P1">15532<text:tab/>chirpy</text:p>
        <text:p text:style-name="P1">15533<text:tab/>chitchat</text:p>
        <text:p text:style-name="P1">15534<text:tab/>chivalry</text:p>
        <text:p text:style-name="P1">15535<text:tab/>chive</text:p>
        <text:p text:style-name="P1">15536<text:tab/>chloride</text:p>
        <text:p text:style-name="P1">15541<text:tab/>chlorine</text:p>
        <text:p text:style-name="P1">15542<text:tab/>choice</text:p>
        <text:p text:style-name="P1">15543<text:tab/>chokehold</text:p>
        <text:p text:style-name="P1">15544<text:tab/>choking</text:p>
        <text:p text:style-name="P1">15545<text:tab/>chomp</text:p>
        <text:p text:style-name="P1">15546<text:tab/>chooser</text:p>
        <text:p text:style-name="P1">15551<text:tab/>choosing</text:p>
        <text:p text:style-name="P1">15552<text:tab/>choosy</text:p>
        <text:p text:style-name="P1">15553<text:tab/>chop</text:p>
        <text:p text:style-name="P1">15554<text:tab/>chosen</text:p>
        <text:p text:style-name="P1">15555<text:tab/>chowder</text:p>
        <text:p text:style-name="P1">15556<text:tab/>chowtime</text:p>
        <text:p text:style-name="P1">15561<text:tab/>chrome</text:p>
        <text:p text:style-name="P1">15562<text:tab/>chubby</text:p>
        <text:p text:style-name="P1">15563<text:tab/>chuck</text:p>
        <text:p text:style-name="P1">15564<text:tab/>chug</text:p>
        <text:p text:style-name="P1">15565<text:tab/>chummy</text:p>
        <text:p text:style-name="P1">15566<text:tab/>chump</text:p>
        <text:p text:style-name="P1">15611<text:tab/>chunk</text:p>
        <text:p text:style-name="P1">15612<text:tab/>churn</text:p>
        <text:p text:style-name="P1">15613<text:tab/>chute</text:p>
        <text:p text:style-name="P1">15614<text:tab/>cider</text:p>
        <text:p text:style-name="P1">15615<text:tab/>cilantro</text:p>
        <text:p text:style-name="P1">15616<text:tab/>cinch</text:p>
        <text:p text:style-name="P1">15621<text:tab/>cinema</text:p>
        <text:p text:style-name="P1">15622<text:tab/>cinnamon</text:p>
        <text:p text:style-name="P1">15623<text:tab/>circle</text:p>
        <text:p text:style-name="P1">15624<text:tab/>circling</text:p>
        <text:p text:style-name="P1">15625<text:tab/>circular</text:p>
        <text:p text:style-name="P1">15626<text:tab/>circulate</text:p>
        <text:p text:style-name="P1">15631<text:tab/>circus</text:p>
        <text:p text:style-name="P1">15632<text:tab/>citable</text:p>
        <text:p text:style-name="P1">15633<text:tab/>citadel</text:p>
        <text:p text:style-name="P1">15634<text:tab/>citation</text:p>
        <text:p text:style-name="P1">15635<text:tab/>citizen</text:p>
        <text:p text:style-name="P1">15636<text:tab/>citric</text:p>
        <text:p text:style-name="P1">15641<text:tab/>citrus</text:p>
        <text:p text:style-name="P1">15642<text:tab/>city</text:p>
        <text:p text:style-name="P1">15643<text:tab/>civic</text:p>
        <text:p text:style-name="P1">15644<text:tab/>civil</text:p>
        <text:p text:style-name="P1">15645<text:tab/>clad</text:p>
        <text:p text:style-name="P1">15646<text:tab/>claim</text:p>
        <text:p text:style-name="P1">15651<text:tab/>clambake</text:p>
        <text:p text:style-name="P1">15652<text:tab/>clammy</text:p>
        <text:p text:style-name="P1">15653<text:tab/>clamor</text:p>
        <text:p text:style-name="P1">15654<text:tab/>clamp</text:p>
        <text:p text:style-name="P1">15655<text:tab/>clamshell</text:p>
        <text:p text:style-name="P1">15656<text:tab/>clang</text:p>
        <text:p text:style-name="P1">15661<text:tab/>clanking</text:p>
        <text:p text:style-name="P1">15662<text:tab/>clapped</text:p>
        <text:p text:style-name="P1">15663<text:tab/>clapper</text:p>
        <text:p text:style-name="P1">15664<text:tab/>clapping</text:p>
        <text:p text:style-name="P1">15665<text:tab/>clarify</text:p>
        <text:p text:style-name="P1">15666<text:tab/>clarinet</text:p>
        <text:p text:style-name="P1"><text:soft-page-break/>16111<text:tab/>clarity</text:p>
        <text:p text:style-name="P1">16112<text:tab/>clash</text:p>
        <text:p text:style-name="P1">16113<text:tab/>clasp</text:p>
        <text:p text:style-name="P1">16114<text:tab/>class</text:p>
        <text:p text:style-name="P1">16115<text:tab/>clatter</text:p>
        <text:p text:style-name="P1">16116<text:tab/>clause</text:p>
        <text:p text:style-name="P1">16121<text:tab/>clavicle</text:p>
        <text:p text:style-name="P1">16122<text:tab/>claw</text:p>
        <text:p text:style-name="P1">16123<text:tab/>clay</text:p>
        <text:p text:style-name="P1">16124<text:tab/>clean</text:p>
        <text:p text:style-name="P1">16125<text:tab/>clear</text:p>
        <text:p text:style-name="P1">16126<text:tab/>cleat</text:p>
        <text:p text:style-name="P1">16131<text:tab/>cleaver</text:p>
        <text:p text:style-name="P1">16132<text:tab/>cleft</text:p>
        <text:p text:style-name="P1">16133<text:tab/>clench</text:p>
        <text:p text:style-name="P1">16134<text:tab/>clergyman</text:p>
        <text:p text:style-name="P1">16135<text:tab/>clerical</text:p>
        <text:p text:style-name="P1">16136<text:tab/>clerk</text:p>
        <text:p text:style-name="P1">16141<text:tab/>clever</text:p>
        <text:p text:style-name="P1">16142<text:tab/>clicker</text:p>
        <text:p text:style-name="P1">16143<text:tab/>client</text:p>
        <text:p text:style-name="P1">16144<text:tab/>climate</text:p>
        <text:p text:style-name="P1">16145<text:tab/>climatic</text:p>
        <text:p text:style-name="P1">16146<text:tab/>cling</text:p>
        <text:p text:style-name="P1">16151<text:tab/>clinic</text:p>
        <text:p text:style-name="P1">16152<text:tab/>clinking</text:p>
        <text:p text:style-name="P1">16153<text:tab/>clip</text:p>
        <text:p text:style-name="P1">16154<text:tab/>clique</text:p>
        <text:p text:style-name="P1">16155<text:tab/>cloak</text:p>
        <text:p text:style-name="P1">16156<text:tab/>clobber</text:p>
        <text:p text:style-name="P1">16161<text:tab/>clock</text:p>
        <text:p text:style-name="P1">16162<text:tab/>clone</text:p>
        <text:p text:style-name="P1">16163<text:tab/>cloning</text:p>
        <text:p text:style-name="P1">16164<text:tab/>closable</text:p>
        <text:p text:style-name="P1">16165<text:tab/>closure</text:p>
        <text:p text:style-name="P1">16166<text:tab/>clothes</text:p>
        <text:p text:style-name="P1">16211<text:tab/>clothing</text:p>
        <text:p text:style-name="P1">16212<text:tab/>cloud</text:p>
        <text:p text:style-name="P1">16213<text:tab/>clover</text:p>
        <text:p text:style-name="P1">16214<text:tab/>clubbed</text:p>
        <text:p text:style-name="P1">16215<text:tab/>clubbing</text:p>
        <text:p text:style-name="P1">16216<text:tab/>clubhouse</text:p>
        <text:p text:style-name="P1">16221<text:tab/>clump</text:p>
        <text:p text:style-name="P1">16222<text:tab/>clumsily</text:p>
        <text:p text:style-name="P1">16223<text:tab/>clumsy</text:p>
        <text:p text:style-name="P1">16224<text:tab/>clunky</text:p>
        <text:p text:style-name="P1">16225<text:tab/>clustered</text:p>
        <text:p text:style-name="P1">16226<text:tab/>clutch</text:p>
        <text:p text:style-name="P1">16231<text:tab/>clutter</text:p>
        <text:p text:style-name="P1">16232<text:tab/>coach</text:p>
        <text:p text:style-name="P1">16233<text:tab/>coagulant</text:p>
        <text:p text:style-name="P1">16234<text:tab/>coastal</text:p>
        <text:p text:style-name="P1">16235<text:tab/>coaster</text:p>
        <text:p text:style-name="P1">16236<text:tab/>coasting</text:p>
        <text:p text:style-name="P1">16241<text:tab/>coastland</text:p>
        <text:p text:style-name="P1">16242<text:tab/>coastline</text:p>
        <text:p text:style-name="P1">16243<text:tab/>coat</text:p>
        <text:p text:style-name="P1">16244<text:tab/>coauthor</text:p>
        <text:p text:style-name="P1">16245<text:tab/>cobalt</text:p>
        <text:p text:style-name="P1">16246<text:tab/>cobbler</text:p>
        <text:p text:style-name="P1">16251<text:tab/>cobweb</text:p>
        <text:p text:style-name="P1">16252<text:tab/>cocoa</text:p>
        <text:p text:style-name="P1">16253<text:tab/>coconut</text:p>
        <text:p text:style-name="P1">16254<text:tab/>cod</text:p>
        <text:p text:style-name="P1">16255<text:tab/>coeditor</text:p>
        <text:p text:style-name="P1">16256<text:tab/>coerce</text:p>
        <text:p text:style-name="P1">16261<text:tab/>coexist</text:p>
        <text:p text:style-name="P1">16262<text:tab/>coffee</text:p>
        <text:p text:style-name="P1">16263<text:tab/>cofounder</text:p>
        <text:p text:style-name="P1">16264<text:tab/>cognition</text:p>
        <text:p text:style-name="P1">16265<text:tab/>cognitive</text:p>
        <text:p text:style-name="P1">16266<text:tab/>cogwheel</text:p>
        <text:p text:style-name="P1">16311<text:tab/>coherence</text:p>
        <text:p text:style-name="P1">16312<text:tab/>coherent</text:p>
        <text:p text:style-name="P1">16313<text:tab/>cohesive</text:p>
        <text:p text:style-name="P1">16314<text:tab/>coil</text:p>
        <text:p text:style-name="P1">16315<text:tab/>coke</text:p>
        <text:p text:style-name="P1">16316<text:tab/>cola</text:p>
        <text:p text:style-name="P1">16321<text:tab/>cold</text:p>
        <text:p text:style-name="P1">16322<text:tab/>coleslaw</text:p>
        <text:p text:style-name="P1">16323<text:tab/>coliseum</text:p>
        <text:p text:style-name="P1">16324<text:tab/>collage</text:p>
        <text:p text:style-name="P2">16325<text:tab/>collapse</text:p>
        <text:p text:style-name="P2">16326<text:tab/>collar</text:p>
        <text:p text:style-name="P1">16331<text:tab/>collected</text:p>
        <text:p text:style-name="P1">16332<text:tab/>collector</text:p>
        <text:p text:style-name="P1">16333<text:tab/>collide</text:p>
        <text:p text:style-name="P1">16334<text:tab/>collie</text:p>
        <text:p text:style-name="P1">16335<text:tab/>collision</text:p>
        <text:p text:style-name="P1">16336<text:tab/>colonial</text:p>
        <text:p text:style-name="P1">16341<text:tab/>colonist</text:p>
        <text:p text:style-name="P1">16342<text:tab/>colonize</text:p>
        <text:p text:style-name="P1">16343<text:tab/>colony</text:p>
        <text:p text:style-name="P1">16344<text:tab/>colossal</text:p>
        <text:p text:style-name="P1">16345<text:tab/>colt</text:p>
        <text:p text:style-name="P1">16346<text:tab/>coma</text:p>
        <text:p text:style-name="P1">16351<text:tab/>come</text:p>
        <text:p text:style-name="P1">16352<text:tab/>comfort</text:p>
        <text:p text:style-name="P1">16353<text:tab/>comfy</text:p>
        <text:p text:style-name="P1">16354<text:tab/>comic</text:p>
        <text:p text:style-name="P1">16355<text:tab/>coming</text:p>
        <text:p text:style-name="P1">16356<text:tab/>comma</text:p>
        <text:p text:style-name="P1">16361<text:tab/>commence</text:p>
        <text:p text:style-name="P1">16362<text:tab/>commend</text:p>
        <text:p text:style-name="P1">16363<text:tab/>comment</text:p>
        <text:p text:style-name="P1">16364<text:tab/>commerce</text:p>
        <text:p text:style-name="P1">16365<text:tab/>commode</text:p>
        <text:p text:style-name="P1">16366<text:tab/>commodity</text:p>
        <text:p text:style-name="P1">16411<text:tab/>commodore</text:p>
        <text:p text:style-name="P1">16412<text:tab/>common</text:p>
        <text:p text:style-name="P1">16413<text:tab/>commotion</text:p>
        <text:p text:style-name="P1">16414<text:tab/>commute</text:p>
        <text:p text:style-name="P1">16415<text:tab/>commuting</text:p>
        <text:p text:style-name="P1">16416<text:tab/>compacted</text:p>
        <text:p text:style-name="P1">16421<text:tab/>compacter</text:p>
        <text:p text:style-name="P1">16422<text:tab/>compactly</text:p>
        <text:p text:style-name="P1">16423<text:tab/>compactor</text:p>
        <text:p text:style-name="P1">16424<text:tab/>companion</text:p>
        <text:p text:style-name="P1">16425<text:tab/>company</text:p>
        <text:p text:style-name="P1">16426<text:tab/>compare</text:p>
        <text:p text:style-name="P1">16431<text:tab/>compel</text:p>
        <text:p text:style-name="P1">16432<text:tab/>compile</text:p>
        <text:p text:style-name="P1">16433<text:tab/>comply</text:p>
        <text:p text:style-name="P1">16434<text:tab/>component</text:p>
        <text:p text:style-name="P1">16435<text:tab/>composed</text:p>
        <text:p text:style-name="P1">16436<text:tab/>composer</text:p>
        <text:p text:style-name="P1">16441<text:tab/>composite</text:p>
        <text:p text:style-name="P1">16442<text:tab/>compost</text:p>
        <text:p text:style-name="P1">16443<text:tab/>composure</text:p>
        <text:p text:style-name="P1">16444<text:tab/>compound</text:p>
        <text:p text:style-name="P1">16445<text:tab/>compress</text:p>
        <text:p text:style-name="P1">16446<text:tab/>comprised</text:p>
        <text:p text:style-name="P1">16451<text:tab/>computer</text:p>
        <text:p text:style-name="P1">16452<text:tab/>computing</text:p>
        <text:p text:style-name="P1">16453<text:tab/>comrade</text:p>
        <text:p text:style-name="P1">16454<text:tab/>concave</text:p>
        <text:p text:style-name="P1">16455<text:tab/>conceal</text:p>
        <text:p text:style-name="P1">16456<text:tab/>conceded</text:p>
        <text:p text:style-name="P1">16461<text:tab/>concept</text:p>
        <text:p text:style-name="P1">16462<text:tab/>concerned</text:p>
        <text:p text:style-name="P1">16463<text:tab/>concert</text:p>
        <text:p text:style-name="P1">16464<text:tab/>conch</text:p>
        <text:p text:style-name="P1">16465<text:tab/>concierge</text:p>
        <text:p text:style-name="P1">16466<text:tab/>concise</text:p>
        <text:p text:style-name="P1">16511<text:tab/>conclude</text:p>
        <text:p text:style-name="P1">16512<text:tab/>concrete</text:p>
        <text:p text:style-name="P1">16513<text:tab/>concur</text:p>
        <text:p text:style-name="P1">16514<text:tab/>condense</text:p>
        <text:p text:style-name="P1">16515<text:tab/>condiment</text:p>
        <text:p text:style-name="P1">16516<text:tab/>condition</text:p>
        <text:p text:style-name="P1">16521<text:tab/>condone</text:p>
        <text:p text:style-name="P1">16522<text:tab/>conducive</text:p>
        <text:p text:style-name="P1">16523<text:tab/>conductor</text:p>
        <text:p text:style-name="P1">16524<text:tab/>conduit</text:p>
        <text:p text:style-name="P1">16525<text:tab/>cone</text:p>
        <text:p text:style-name="P1">16526<text:tab/>confess</text:p>
        <text:p text:style-name="P1">16531<text:tab/>confetti</text:p>
        <text:p text:style-name="P1">16532<text:tab/>confidant</text:p>
        <text:p text:style-name="P1">16533<text:tab/>confident</text:p>
        <text:p text:style-name="P1">16534<text:tab/>confider</text:p>
        <text:p text:style-name="P1">16535<text:tab/>confiding</text:p>
        <text:p text:style-name="P1">16536<text:tab/>configure</text:p>
        <text:p text:style-name="P1">16541<text:tab/>confined</text:p>
        <text:p text:style-name="P1">16542<text:tab/>confining</text:p>
        <text:p text:style-name="P1">16543<text:tab/>confirm</text:p>
        <text:p text:style-name="P1">16544<text:tab/>conflict</text:p>
        <text:p text:style-name="P1">16545<text:tab/>conform</text:p>
        <text:p text:style-name="P1">16546<text:tab/>confound</text:p>
        <text:p text:style-name="P1">16551<text:tab/>confront</text:p>
        <text:p text:style-name="P1">16552<text:tab/>confused</text:p>
        <text:p text:style-name="P1">16553<text:tab/>confusing</text:p>
        <text:p text:style-name="P1">16554<text:tab/>confusion</text:p>
        <text:p text:style-name="P1">16555<text:tab/>congenial</text:p>
        <text:p text:style-name="P1">16556<text:tab/>congested</text:p>
        <text:p text:style-name="P1">16561<text:tab/>congrats</text:p>
        <text:p text:style-name="P1">16562<text:tab/>congress</text:p>
        <text:p text:style-name="P1">16563<text:tab/>conical</text:p>
        <text:p text:style-name="P1">16564<text:tab/>conjoined</text:p>
        <text:p text:style-name="P1">16565<text:tab/>conjure</text:p>
        <text:p text:style-name="P1">16566<text:tab/>conjuror</text:p>
        <text:p text:style-name="P1">16611<text:tab/>connected</text:p>
        <text:p text:style-name="P1">16612<text:tab/>connector</text:p>
        <text:p text:style-name="P1">16613<text:tab/>consensus</text:p>
        <text:p text:style-name="P1">16614<text:tab/>consent</text:p>
        <text:p text:style-name="P1">16615<text:tab/>console</text:p>
        <text:p text:style-name="P1">16616<text:tab/>consoling</text:p>
        <text:p text:style-name="P1">16621<text:tab/>consonant</text:p>
        <text:p text:style-name="P1">16622<text:tab/>constable</text:p>
        <text:p text:style-name="P1">16623<text:tab/>constant</text:p>
        <text:p text:style-name="P1">16624<text:tab/>constrain</text:p>
        <text:p text:style-name="P1">16625<text:tab/>constrict</text:p>
        <text:p text:style-name="P1">16626<text:tab/>construct</text:p>
        <text:p text:style-name="P1">16631<text:tab/>consult</text:p>
        <text:p text:style-name="P1">16632<text:tab/>consumer</text:p>
        <text:p text:style-name="P1">16633<text:tab/>consuming</text:p>
        <text:p text:style-name="P1">16634<text:tab/>contact</text:p>
        <text:p text:style-name="P1">16635<text:tab/>container</text:p>
        <text:p text:style-name="P1">16636<text:tab/>contempt</text:p>
        <text:p text:style-name="P1">16641<text:tab/>contend</text:p>
        <text:p text:style-name="P1">16642<text:tab/>contented</text:p>
        <text:p text:style-name="P1">16643<text:tab/>contently</text:p>
        <text:p text:style-name="P1">16644<text:tab/>contents</text:p>
        <text:p text:style-name="P1">16645<text:tab/>contest</text:p>
        <text:p text:style-name="P1">16646<text:tab/>context</text:p>
        <text:p text:style-name="P1">16651<text:tab/>contort</text:p>
        <text:p text:style-name="P1">16652<text:tab/>contour</text:p>
        <text:p text:style-name="P1">16653<text:tab/>contrite</text:p>
        <text:p text:style-name="P1">16654<text:tab/>control</text:p>
        <text:p text:style-name="P2">16655<text:tab/>contusion</text:p>
        <text:p text:style-name="P2">16656<text:tab/>convene</text:p>
        <text:p text:style-name="P1">16661<text:tab/>convent</text:p>
        <text:p text:style-name="P1">16662<text:tab/>copartner</text:p>
        <text:p text:style-name="P1">16663<text:tab/>cope</text:p>
        <text:p text:style-name="P1">16664<text:tab/>copied</text:p>
        <text:p text:style-name="P1">16665<text:tab/>copier</text:p>
        <text:p text:style-name="P1">16666<text:tab/>copilot</text:p>
        <text:p text:style-name="P1"><text:soft-page-break/>21111<text:tab/>coping</text:p>
        <text:p text:style-name="P1">21112<text:tab/>copious</text:p>
        <text:p text:style-name="P1">21113<text:tab/>copper</text:p>
        <text:p text:style-name="P1">21114<text:tab/>copy</text:p>
        <text:p text:style-name="P1">21115<text:tab/>coral</text:p>
        <text:p text:style-name="P1">21116<text:tab/>cork</text:p>
        <text:p text:style-name="P1">21121<text:tab/>cornball</text:p>
        <text:p text:style-name="P1">21122<text:tab/>cornbread</text:p>
        <text:p text:style-name="P1">21123<text:tab/>corncob</text:p>
        <text:p text:style-name="P1">21124<text:tab/>cornea</text:p>
        <text:p text:style-name="P1">21125<text:tab/>corned</text:p>
        <text:p text:style-name="P1">21126<text:tab/>corner</text:p>
        <text:p text:style-name="P1">21131<text:tab/>cornfield</text:p>
        <text:p text:style-name="P1">21132<text:tab/>cornflake</text:p>
        <text:p text:style-name="P1">21133<text:tab/>cornhusk</text:p>
        <text:p text:style-name="P1">21134<text:tab/>cornmeal</text:p>
        <text:p text:style-name="P1">21135<text:tab/>cornstalk</text:p>
        <text:p text:style-name="P1">21136<text:tab/>corny</text:p>
        <text:p text:style-name="P1">21141<text:tab/>coronary</text:p>
        <text:p text:style-name="P1">21142<text:tab/>coroner</text:p>
        <text:p text:style-name="P1">21143<text:tab/>corporal</text:p>
        <text:p text:style-name="P1">21144<text:tab/>corporate</text:p>
        <text:p text:style-name="P1">21145<text:tab/>corral</text:p>
        <text:p text:style-name="P1">21146<text:tab/>correct</text:p>
        <text:p text:style-name="P1">21151<text:tab/>corridor</text:p>
        <text:p text:style-name="P1">21152<text:tab/>corrode</text:p>
        <text:p text:style-name="P1">21153<text:tab/>corroding</text:p>
        <text:p text:style-name="P1">21154<text:tab/>corrosive</text:p>
        <text:p text:style-name="P1">21155<text:tab/>corsage</text:p>
        <text:p text:style-name="P1">21156<text:tab/>corset</text:p>
        <text:p text:style-name="P1">21161<text:tab/>cortex</text:p>
        <text:p text:style-name="P1">21162<text:tab/>cosigner</text:p>
        <text:p text:style-name="P1">21163<text:tab/>cosmetics</text:p>
        <text:p text:style-name="P1">21164<text:tab/>cosmic</text:p>
        <text:p text:style-name="P1">21165<text:tab/>cosmos</text:p>
        <text:p text:style-name="P1">21166<text:tab/>cosponsor</text:p>
        <text:p text:style-name="P1">21211<text:tab/>cost</text:p>
        <text:p text:style-name="P1">21212<text:tab/>cottage</text:p>
        <text:p text:style-name="P1">21213<text:tab/>cotton</text:p>
        <text:p text:style-name="P1">21214<text:tab/>couch</text:p>
        <text:p text:style-name="P1">21215<text:tab/>cough</text:p>
        <text:p text:style-name="P1">21216<text:tab/>could</text:p>
        <text:p text:style-name="P1">21221<text:tab/>countable</text:p>
        <text:p text:style-name="P1">21222<text:tab/>countdown</text:p>
        <text:p text:style-name="P1">21223<text:tab/>counting</text:p>
        <text:p text:style-name="P1">21224<text:tab/>countless</text:p>
        <text:p text:style-name="P1">21225<text:tab/>country</text:p>
        <text:p text:style-name="P1">21226<text:tab/>county</text:p>
        <text:p text:style-name="P1">21231<text:tab/>courier</text:p>
        <text:p text:style-name="P1">21232<text:tab/>covenant</text:p>
        <text:p text:style-name="P1">21233<text:tab/>cover</text:p>
        <text:p text:style-name="P1">21234<text:tab/>coveted</text:p>
        <text:p text:style-name="P1">21235<text:tab/>coveting</text:p>
        <text:p text:style-name="P1">21236<text:tab/>coyness</text:p>
        <text:p text:style-name="P1">21241<text:tab/>cozily</text:p>
        <text:p text:style-name="P1">21242<text:tab/>coziness</text:p>
        <text:p text:style-name="P1">21243<text:tab/>cozy</text:p>
        <text:p text:style-name="P1">21244<text:tab/>crabbing</text:p>
        <text:p text:style-name="P1">21245<text:tab/>crabgrass</text:p>
        <text:p text:style-name="P1">21246<text:tab/>crablike</text:p>
        <text:p text:style-name="P1">21251<text:tab/>crabmeat</text:p>
        <text:p text:style-name="P1">21252<text:tab/>cradle</text:p>
        <text:p text:style-name="P1">21253<text:tab/>cradling</text:p>
        <text:p text:style-name="P1">21254<text:tab/>crafter</text:p>
        <text:p text:style-name="P1">21255<text:tab/>craftily</text:p>
        <text:p text:style-name="P1">21256<text:tab/>craftsman</text:p>
        <text:p text:style-name="P1">21261<text:tab/>craftwork</text:p>
        <text:p text:style-name="P1">21262<text:tab/>crafty</text:p>
        <text:p text:style-name="P1">21263<text:tab/>cramp</text:p>
        <text:p text:style-name="P1">21264<text:tab/>cranberry</text:p>
        <text:p text:style-name="P1">21265<text:tab/>crane</text:p>
        <text:p text:style-name="P1">21266<text:tab/>cranial</text:p>
        <text:p text:style-name="P1">21311<text:tab/>cranium</text:p>
        <text:p text:style-name="P1">21312<text:tab/>crank</text:p>
        <text:p text:style-name="P1">21313<text:tab/>crate</text:p>
        <text:p text:style-name="P1">21314<text:tab/>crave</text:p>
        <text:p text:style-name="P1">21315<text:tab/>craving</text:p>
        <text:p text:style-name="P1">21316<text:tab/>crawfish</text:p>
        <text:p text:style-name="P1">21321<text:tab/>crawlers</text:p>
        <text:p text:style-name="P1">21322<text:tab/>crawling</text:p>
        <text:p text:style-name="P1">21323<text:tab/>crayfish</text:p>
        <text:p text:style-name="P1">21324<text:tab/>crayon</text:p>
        <text:p text:style-name="P1">21325<text:tab/>crazed</text:p>
        <text:p text:style-name="P1">21326<text:tab/>crazily</text:p>
        <text:p text:style-name="P1">21331<text:tab/>craziness</text:p>
        <text:p text:style-name="P1">21332<text:tab/>crazy</text:p>
        <text:p text:style-name="P1">21333<text:tab/>creamed</text:p>
        <text:p text:style-name="P1">21334<text:tab/>creamer</text:p>
        <text:p text:style-name="P1">21335<text:tab/>creamlike</text:p>
        <text:p text:style-name="P1">21336<text:tab/>crease</text:p>
        <text:p text:style-name="P1">21341<text:tab/>creasing</text:p>
        <text:p text:style-name="P1">21342<text:tab/>creatable</text:p>
        <text:p text:style-name="P1">21343<text:tab/>create</text:p>
        <text:p text:style-name="P1">21344<text:tab/>creation</text:p>
        <text:p text:style-name="P1">21345<text:tab/>creative</text:p>
        <text:p text:style-name="P1">21346<text:tab/>creature</text:p>
        <text:p text:style-name="P1">21351<text:tab/>credible</text:p>
        <text:p text:style-name="P1">21352<text:tab/>credibly</text:p>
        <text:p text:style-name="P1">21353<text:tab/>credit</text:p>
        <text:p text:style-name="P1">21354<text:tab/>creed</text:p>
        <text:p text:style-name="P1">21355<text:tab/>creme</text:p>
        <text:p text:style-name="P1">21356<text:tab/>creole</text:p>
        <text:p text:style-name="P1">21361<text:tab/>crepe</text:p>
        <text:p text:style-name="P1">21362<text:tab/>crept</text:p>
        <text:p text:style-name="P1">21363<text:tab/>crescent</text:p>
        <text:p text:style-name="P1">21364<text:tab/>crested</text:p>
        <text:p text:style-name="P1">21365<text:tab/>cresting</text:p>
        <text:p text:style-name="P1">21366<text:tab/>crestless</text:p>
        <text:p text:style-name="P1">21411<text:tab/>crevice</text:p>
        <text:p text:style-name="P1">21412<text:tab/>crewless</text:p>
        <text:p text:style-name="P1">21413<text:tab/>crewman</text:p>
        <text:p text:style-name="P1">21414<text:tab/>crewmate</text:p>
        <text:p text:style-name="P1">21415<text:tab/>crib</text:p>
        <text:p text:style-name="P1">21416<text:tab/>cricket</text:p>
        <text:p text:style-name="P1">21421<text:tab/>cried</text:p>
        <text:p text:style-name="P1">21422<text:tab/>crier</text:p>
        <text:p text:style-name="P1">21423<text:tab/>crimp</text:p>
        <text:p text:style-name="P1">21424<text:tab/>crimson</text:p>
        <text:p text:style-name="P2">21425<text:tab/>cringe</text:p>
        <text:p text:style-name="P2">21426<text:tab/>cringing</text:p>
        <text:p text:style-name="P1">21431<text:tab/>crinkle</text:p>
        <text:p text:style-name="P1">21432<text:tab/>crinkly</text:p>
        <text:p text:style-name="P1">21433<text:tab/>crisped</text:p>
        <text:p text:style-name="P1">21434<text:tab/>crisping</text:p>
        <text:p text:style-name="P1">21435<text:tab/>crisply</text:p>
        <text:p text:style-name="P1">21436<text:tab/>crispness</text:p>
        <text:p text:style-name="P1">21441<text:tab/>crispy</text:p>
        <text:p text:style-name="P1">21442<text:tab/>criteria</text:p>
        <text:p text:style-name="P1">21443<text:tab/>critter</text:p>
        <text:p text:style-name="P1">21444<text:tab/>croak</text:p>
        <text:p text:style-name="P1">21445<text:tab/>crock</text:p>
        <text:p text:style-name="P1">21446<text:tab/>crook</text:p>
        <text:p text:style-name="P1">21451<text:tab/>croon</text:p>
        <text:p text:style-name="P1">21452<text:tab/>crop</text:p>
        <text:p text:style-name="P1">21453<text:tab/>cross</text:p>
        <text:p text:style-name="P1">21454<text:tab/>crouch</text:p>
        <text:p text:style-name="P1">21455<text:tab/>crouton</text:p>
        <text:p text:style-name="P1">21456<text:tab/>crowbar</text:p>
        <text:p text:style-name="P1">21461<text:tab/>crowd</text:p>
        <text:p text:style-name="P1">21462<text:tab/>crown</text:p>
        <text:p text:style-name="P1">21463<text:tab/>crucial</text:p>
        <text:p text:style-name="P1">21464<text:tab/>crudely</text:p>
        <text:p text:style-name="P1">21465<text:tab/>crudeness</text:p>
        <text:p text:style-name="P1">21466<text:tab/>cruelly</text:p>
        <text:p text:style-name="P1">21511<text:tab/>cruelness</text:p>
        <text:p text:style-name="P1">21512<text:tab/>cruelty</text:p>
        <text:p text:style-name="P1">21513<text:tab/>crumb</text:p>
        <text:p text:style-name="P1">21514<text:tab/>crummiest</text:p>
        <text:p text:style-name="P1">21515<text:tab/>crummy</text:p>
        <text:p text:style-name="P1">21516<text:tab/>crumpet</text:p>
        <text:p text:style-name="P1">21521<text:tab/>crumpled</text:p>
        <text:p text:style-name="P1">21522<text:tab/>cruncher</text:p>
        <text:p text:style-name="P1">21523<text:tab/>crunching</text:p>
        <text:p text:style-name="P1">21524<text:tab/>crunchy</text:p>
        <text:p text:style-name="P1">21525<text:tab/>crusader</text:p>
        <text:p text:style-name="P1">21526<text:tab/>crushable</text:p>
        <text:p text:style-name="P1">21531<text:tab/>crushed</text:p>
        <text:p text:style-name="P1">21532<text:tab/>crusher</text:p>
        <text:p text:style-name="P1">21533<text:tab/>crushing</text:p>
        <text:p text:style-name="P1">21534<text:tab/>crust</text:p>
        <text:p text:style-name="P1">21535<text:tab/>crux</text:p>
        <text:p text:style-name="P1">21536<text:tab/>crying</text:p>
        <text:p text:style-name="P1">21541<text:tab/>cryptic</text:p>
        <text:p text:style-name="P1">21542<text:tab/>crystal</text:p>
        <text:p text:style-name="P1">21543<text:tab/>cubbyhole</text:p>
        <text:p text:style-name="P1">21544<text:tab/>cube</text:p>
        <text:p text:style-name="P1">21545<text:tab/>cubical</text:p>
        <text:p text:style-name="P1">21546<text:tab/>cubicle</text:p>
        <text:p text:style-name="P1">21551<text:tab/>cucumber</text:p>
        <text:p text:style-name="P1">21552<text:tab/>cuddle</text:p>
        <text:p text:style-name="P1">21553<text:tab/>cuddly</text:p>
        <text:p text:style-name="P1">21554<text:tab/>cufflink</text:p>
        <text:p text:style-name="P1">21555<text:tab/>culinary</text:p>
        <text:p text:style-name="P1">21556<text:tab/>culminate</text:p>
        <text:p text:style-name="P1">21561<text:tab/>culpable</text:p>
        <text:p text:style-name="P1">21562<text:tab/>culprit</text:p>
        <text:p text:style-name="P1">21563<text:tab/>cultivate</text:p>
        <text:p text:style-name="P1">21564<text:tab/>cultural</text:p>
        <text:p text:style-name="P1">21565<text:tab/>culture</text:p>
        <text:p text:style-name="P1">21566<text:tab/>cupbearer</text:p>
        <text:p text:style-name="P1">21611<text:tab/>cupcake</text:p>
        <text:p text:style-name="P1">21612<text:tab/>cupid</text:p>
        <text:p text:style-name="P1">21613<text:tab/>cupped</text:p>
        <text:p text:style-name="P1">21614<text:tab/>cupping</text:p>
        <text:p text:style-name="P1">21615<text:tab/>curable</text:p>
        <text:p text:style-name="P1">21616<text:tab/>curator</text:p>
        <text:p text:style-name="P1">21621<text:tab/>curdle</text:p>
        <text:p text:style-name="P1">21622<text:tab/>cure</text:p>
        <text:p text:style-name="P1">21623<text:tab/>curfew</text:p>
        <text:p text:style-name="P1">21624<text:tab/>curing</text:p>
        <text:p text:style-name="P1">21625<text:tab/>curled</text:p>
        <text:p text:style-name="P1">21626<text:tab/>curler</text:p>
        <text:p text:style-name="P1">21631<text:tab/>curliness</text:p>
        <text:p text:style-name="P1">21632<text:tab/>curling</text:p>
        <text:p text:style-name="P1">21633<text:tab/>curly</text:p>
        <text:p text:style-name="P1">21634<text:tab/>curry</text:p>
        <text:p text:style-name="P1">21635<text:tab/>curse</text:p>
        <text:p text:style-name="P1">21636<text:tab/>cursive</text:p>
        <text:p text:style-name="P1">21641<text:tab/>cursor</text:p>
        <text:p text:style-name="P1">21642<text:tab/>curtain</text:p>
        <text:p text:style-name="P1">21643<text:tab/>curtly</text:p>
        <text:p text:style-name="P1">21644<text:tab/>curtsy</text:p>
        <text:p text:style-name="P1">21645<text:tab/>curvature</text:p>
        <text:p text:style-name="P1">21646<text:tab/>curve</text:p>
        <text:p text:style-name="P1">21651<text:tab/>curvy</text:p>
        <text:p text:style-name="P1">21652<text:tab/>cushy</text:p>
        <text:p text:style-name="P1">21653<text:tab/>cusp</text:p>
        <text:p text:style-name="P1">21654<text:tab/>cussed</text:p>
        <text:p text:style-name="P1">21655<text:tab/>custard</text:p>
        <text:p text:style-name="P1">21656<text:tab/>custodian</text:p>
        <text:p text:style-name="P1">21661<text:tab/>custody</text:p>
        <text:p text:style-name="P1">21662<text:tab/>customary</text:p>
        <text:p text:style-name="P1">21663<text:tab/>customer</text:p>
        <text:p text:style-name="P1">21664<text:tab/>customize</text:p>
        <text:p text:style-name="P1">21665<text:tab/>customs</text:p>
        <text:p text:style-name="P1">21666<text:tab/>cut</text:p>
        <text:p text:style-name="P1"><text:soft-page-break/>22111<text:tab/>cycle</text:p>
        <text:p text:style-name="P1">22112<text:tab/>cyclic</text:p>
        <text:p text:style-name="P1">22113<text:tab/>cycling</text:p>
        <text:p text:style-name="P1">22114<text:tab/>cyclist</text:p>
        <text:p text:style-name="P1">22115<text:tab/>cylinder</text:p>
        <text:p text:style-name="P1">22116<text:tab/>cymbal</text:p>
        <text:p text:style-name="P1">22121<text:tab/>cytoplasm</text:p>
        <text:p text:style-name="P1">22122<text:tab/>cytoplast</text:p>
        <text:p text:style-name="P1">22123<text:tab/>dab</text:p>
        <text:p text:style-name="P1">22124<text:tab/>dad</text:p>
        <text:p text:style-name="P1">22125<text:tab/>daffodil</text:p>
        <text:p text:style-name="P1">22126<text:tab/>dagger</text:p>
        <text:p text:style-name="P1">22131<text:tab/>daily</text:p>
        <text:p text:style-name="P1">22132<text:tab/>daintily</text:p>
        <text:p text:style-name="P1">22133<text:tab/>dainty</text:p>
        <text:p text:style-name="P1">22134<text:tab/>dairy</text:p>
        <text:p text:style-name="P1">22135<text:tab/>daisy</text:p>
        <text:p text:style-name="P1">22136<text:tab/>dallying</text:p>
        <text:p text:style-name="P1">22141<text:tab/>dance</text:p>
        <text:p text:style-name="P1">22142<text:tab/>dancing</text:p>
        <text:p text:style-name="P1">22143<text:tab/>dandelion</text:p>
        <text:p text:style-name="P1">22144<text:tab/>dander</text:p>
        <text:p text:style-name="P1">22145<text:tab/>dandruff</text:p>
        <text:p text:style-name="P1">22146<text:tab/>dandy</text:p>
        <text:p text:style-name="P1">22151<text:tab/>danger</text:p>
        <text:p text:style-name="P1">22152<text:tab/>dangle</text:p>
        <text:p text:style-name="P1">22153<text:tab/>dangling</text:p>
        <text:p text:style-name="P1">22154<text:tab/>daredevil</text:p>
        <text:p text:style-name="P1">22155<text:tab/>dares</text:p>
        <text:p text:style-name="P1">22156<text:tab/>daringly</text:p>
        <text:p text:style-name="P1">22161<text:tab/>darkened</text:p>
        <text:p text:style-name="P1">22162<text:tab/>darkening</text:p>
        <text:p text:style-name="P1">22163<text:tab/>darkish</text:p>
        <text:p text:style-name="P1">22164<text:tab/>darkness</text:p>
        <text:p text:style-name="P1">22165<text:tab/>darkroom</text:p>
        <text:p text:style-name="P1">22166<text:tab/>darling</text:p>
        <text:p text:style-name="P1">22211<text:tab/>darn</text:p>
        <text:p text:style-name="P1">22212<text:tab/>dart</text:p>
        <text:p text:style-name="P1">22213<text:tab/>darwinism</text:p>
        <text:p text:style-name="P1">22214<text:tab/>dash</text:p>
        <text:p text:style-name="P1">22215<text:tab/>dastardly</text:p>
        <text:p text:style-name="P1">22216<text:tab/>data</text:p>
        <text:p text:style-name="P1">22221<text:tab/>datebook</text:p>
        <text:p text:style-name="P1">22222<text:tab/>dating</text:p>
        <text:p text:style-name="P1">22223<text:tab/>daughter</text:p>
        <text:p text:style-name="P1">22224<text:tab/>daunting</text:p>
        <text:p text:style-name="P1">22225<text:tab/>dawdler</text:p>
        <text:p text:style-name="P1">22226<text:tab/>dawn</text:p>
        <text:p text:style-name="P1">22231<text:tab/>daybed</text:p>
        <text:p text:style-name="P1">22232<text:tab/>daybreak</text:p>
        <text:p text:style-name="P1">22233<text:tab/>daycare</text:p>
        <text:p text:style-name="P1">22234<text:tab/>daydream</text:p>
        <text:p text:style-name="P1">22235<text:tab/>daylight</text:p>
        <text:p text:style-name="P1">22236<text:tab/>daylong</text:p>
        <text:p text:style-name="P1">22241<text:tab/>dayroom</text:p>
        <text:p text:style-name="P1">22242<text:tab/>daytime</text:p>
        <text:p text:style-name="P1">22243<text:tab/>dazzler</text:p>
        <text:p text:style-name="P1">22244<text:tab/>dazzling</text:p>
        <text:p text:style-name="P1">22245<text:tab/>deacon</text:p>
        <text:p text:style-name="P1">22246<text:tab/>deafening</text:p>
        <text:p text:style-name="P1">22251<text:tab/>deafness</text:p>
        <text:p text:style-name="P1">22252<text:tab/>dealer</text:p>
        <text:p text:style-name="P1">22253<text:tab/>dealing</text:p>
        <text:p text:style-name="P1">22254<text:tab/>dealmaker</text:p>
        <text:p text:style-name="P1">22255<text:tab/>dealt</text:p>
        <text:p text:style-name="P1">22256<text:tab/>dean</text:p>
        <text:p text:style-name="P1">22261<text:tab/>debatable</text:p>
        <text:p text:style-name="P1">22262<text:tab/>debate</text:p>
        <text:p text:style-name="P1">22263<text:tab/>debating</text:p>
        <text:p text:style-name="P1">22264<text:tab/>debit</text:p>
        <text:p text:style-name="P1">22265<text:tab/>debrief</text:p>
        <text:p text:style-name="P1">22266<text:tab/>debtless</text:p>
        <text:p text:style-name="P1">22311<text:tab/>debtor</text:p>
        <text:p text:style-name="P2">22312<text:tab/>debug</text:p>
        <text:p text:style-name="P2">22313<text:tab/>debunk</text:p>
        <text:p text:style-name="P1">22314<text:tab/>decade</text:p>
        <text:p text:style-name="P1">22315<text:tab/>decaf</text:p>
        <text:p text:style-name="P1">22316<text:tab/>decal</text:p>
        <text:p text:style-name="P1">22321<text:tab/>decathlon</text:p>
        <text:p text:style-name="P1">22322<text:tab/>decay</text:p>
        <text:p text:style-name="P1">22323<text:tab/>deceased</text:p>
        <text:p text:style-name="P1">22324<text:tab/>deceit</text:p>
        <text:p text:style-name="P1">22325<text:tab/>deceiver</text:p>
        <text:p text:style-name="P1">22326<text:tab/>deceiving</text:p>
        <text:p text:style-name="P1">22331<text:tab/>december</text:p>
        <text:p text:style-name="P1">22332<text:tab/>decency</text:p>
        <text:p text:style-name="P1">22333<text:tab/>decent</text:p>
        <text:p text:style-name="P1">22334<text:tab/>deception</text:p>
        <text:p text:style-name="P1">22335<text:tab/>deceptive</text:p>
        <text:p text:style-name="P1">22336<text:tab/>decibel</text:p>
        <text:p text:style-name="P1">22341<text:tab/>decidable</text:p>
        <text:p text:style-name="P1">22342<text:tab/>decimal</text:p>
        <text:p text:style-name="P1">22343<text:tab/>decimeter</text:p>
        <text:p text:style-name="P1">22344<text:tab/>decipher</text:p>
        <text:p text:style-name="P1">22345<text:tab/>deck</text:p>
        <text:p text:style-name="P1">22346<text:tab/>declared</text:p>
        <text:p text:style-name="P1">22351<text:tab/>decline</text:p>
        <text:p text:style-name="P1">22352<text:tab/>decode</text:p>
        <text:p text:style-name="P1">22353<text:tab/>decompose</text:p>
        <text:p text:style-name="P1">22354<text:tab/>decorated</text:p>
        <text:p text:style-name="P1">22355<text:tab/>decorator</text:p>
        <text:p text:style-name="P1">22356<text:tab/>decoy</text:p>
        <text:p text:style-name="P1">22361<text:tab/>decrease</text:p>
        <text:p text:style-name="P1">22362<text:tab/>decree</text:p>
        <text:p text:style-name="P1">22363<text:tab/>dedicate</text:p>
        <text:p text:style-name="P1">22364<text:tab/>dedicator</text:p>
        <text:p text:style-name="P1">22365<text:tab/>deduce</text:p>
        <text:p text:style-name="P1">22366<text:tab/>deduct</text:p>
        <text:p text:style-name="P1">22411<text:tab/>deed</text:p>
        <text:p text:style-name="P1">22412<text:tab/>deem</text:p>
        <text:p text:style-name="P1">22413<text:tab/>deepen</text:p>
        <text:p text:style-name="P1">22414<text:tab/>deeply</text:p>
        <text:p text:style-name="P1">22415<text:tab/>deepness</text:p>
        <text:p text:style-name="P1">22416<text:tab/>deface</text:p>
        <text:p text:style-name="P1">22421<text:tab/>defacing</text:p>
        <text:p text:style-name="P1">22422<text:tab/>defame</text:p>
        <text:p text:style-name="P1">22423<text:tab/>default</text:p>
        <text:p text:style-name="P1">22424<text:tab/>defeat</text:p>
        <text:p text:style-name="P1">22425<text:tab/>defection</text:p>
        <text:p text:style-name="P1">22426<text:tab/>defective</text:p>
        <text:p text:style-name="P1">22431<text:tab/>defendant</text:p>
        <text:p text:style-name="P1">22432<text:tab/>defender</text:p>
        <text:p text:style-name="P1">22433<text:tab/>defense</text:p>
        <text:p text:style-name="P1">22434<text:tab/>defensive</text:p>
        <text:p text:style-name="P1">22435<text:tab/>deferral</text:p>
        <text:p text:style-name="P1">22436<text:tab/>deferred</text:p>
        <text:p text:style-name="P1">22441<text:tab/>defiance</text:p>
        <text:p text:style-name="P1">22442<text:tab/>defiant</text:p>
        <text:p text:style-name="P1">22443<text:tab/>defile</text:p>
        <text:p text:style-name="P1">22444<text:tab/>defiling</text:p>
        <text:p text:style-name="P1">22445<text:tab/>define</text:p>
        <text:p text:style-name="P1">22446<text:tab/>definite</text:p>
        <text:p text:style-name="P1">22451<text:tab/>deflate</text:p>
        <text:p text:style-name="P1">22452<text:tab/>deflation</text:p>
        <text:p text:style-name="P1">22453<text:tab/>deflator</text:p>
        <text:p text:style-name="P1">22454<text:tab/>deflected</text:p>
        <text:p text:style-name="P1">22455<text:tab/>deflector</text:p>
        <text:p text:style-name="P1">22456<text:tab/>defog</text:p>
        <text:p text:style-name="P1">22461<text:tab/>deforest</text:p>
        <text:p text:style-name="P1">22462<text:tab/>defraud</text:p>
        <text:p text:style-name="P1">22463<text:tab/>defrost</text:p>
        <text:p text:style-name="P1">22464<text:tab/>deftly</text:p>
        <text:p text:style-name="P1">22465<text:tab/>defuse</text:p>
        <text:p text:style-name="P1">22466<text:tab/>defy</text:p>
        <text:p text:style-name="P1">22511<text:tab/>degraded</text:p>
        <text:p text:style-name="P1">22512<text:tab/>degrading</text:p>
        <text:p text:style-name="P1">22513<text:tab/>degrease</text:p>
        <text:p text:style-name="P1">22514<text:tab/>degree</text:p>
        <text:p text:style-name="P1">22515<text:tab/>dehydrate</text:p>
        <text:p text:style-name="P1">22516<text:tab/>deity</text:p>
        <text:p text:style-name="P1">22521<text:tab/>dejected</text:p>
        <text:p text:style-name="P1">22522<text:tab/>delay</text:p>
        <text:p text:style-name="P1">22523<text:tab/>delegate</text:p>
        <text:p text:style-name="P1">22524<text:tab/>delegator</text:p>
        <text:p text:style-name="P1">22525<text:tab/>delete</text:p>
        <text:p text:style-name="P1">22526<text:tab/>deletion</text:p>
        <text:p text:style-name="P1">22531<text:tab/>delicacy</text:p>
        <text:p text:style-name="P1">22532<text:tab/>delicate</text:p>
        <text:p text:style-name="P1">22533<text:tab/>delicious</text:p>
        <text:p text:style-name="P1">22534<text:tab/>delighted</text:p>
        <text:p text:style-name="P1">22535<text:tab/>delirious</text:p>
        <text:p text:style-name="P1">22536<text:tab/>delirium</text:p>
        <text:p text:style-name="P1">22541<text:tab/>deliverer</text:p>
        <text:p text:style-name="P1">22542<text:tab/>delivery</text:p>
        <text:p text:style-name="P1">22543<text:tab/>delouse</text:p>
        <text:p text:style-name="P1">22544<text:tab/>delta</text:p>
        <text:p text:style-name="P1">22545<text:tab/>deluge</text:p>
        <text:p text:style-name="P1">22546<text:tab/>delusion</text:p>
        <text:p text:style-name="P1">22551<text:tab/>deluxe</text:p>
        <text:p text:style-name="P1">22552<text:tab/>demanding</text:p>
        <text:p text:style-name="P1">22553<text:tab/>demeaning</text:p>
        <text:p text:style-name="P1">22554<text:tab/>demeanor</text:p>
        <text:p text:style-name="P1">22555<text:tab/>demise</text:p>
        <text:p text:style-name="P1">22556<text:tab/>democracy</text:p>
        <text:p text:style-name="P1">22561<text:tab/>democrat</text:p>
        <text:p text:style-name="P1">22562<text:tab/>demote</text:p>
        <text:p text:style-name="P1">22563<text:tab/>demotion</text:p>
        <text:p text:style-name="P1">22564<text:tab/>demystify</text:p>
        <text:p text:style-name="P1">22565<text:tab/>denatured</text:p>
        <text:p text:style-name="P1">22566<text:tab/>deniable</text:p>
        <text:p text:style-name="P1">22611<text:tab/>denial</text:p>
        <text:p text:style-name="P1">22612<text:tab/>denim</text:p>
        <text:p text:style-name="P1">22613<text:tab/>denote</text:p>
        <text:p text:style-name="P1">22614<text:tab/>dense</text:p>
        <text:p text:style-name="P1">22615<text:tab/>density</text:p>
        <text:p text:style-name="P1">22616<text:tab/>dental</text:p>
        <text:p text:style-name="P1">22621<text:tab/>dentist</text:p>
        <text:p text:style-name="P1">22622<text:tab/>denture</text:p>
        <text:p text:style-name="P1">22623<text:tab/>deny</text:p>
        <text:p text:style-name="P1">22624<text:tab/>deodorant</text:p>
        <text:p text:style-name="P1">22625<text:tab/>deodorize</text:p>
        <text:p text:style-name="P1">22626<text:tab/>departed</text:p>
        <text:p text:style-name="P1">22631<text:tab/>departure</text:p>
        <text:p text:style-name="P1">22632<text:tab/>depict</text:p>
        <text:p text:style-name="P1">22633<text:tab/>deplete</text:p>
        <text:p text:style-name="P1">22634<text:tab/>depletion</text:p>
        <text:p text:style-name="P1">22635<text:tab/>deplored</text:p>
        <text:p text:style-name="P1">22636<text:tab/>deploy</text:p>
        <text:p text:style-name="P1">22641<text:tab/>deport</text:p>
        <text:p text:style-name="P2">22642<text:tab/>depose</text:p>
        <text:p text:style-name="P2">22643<text:tab/>depraved</text:p>
        <text:p text:style-name="P1">22644<text:tab/>depravity</text:p>
        <text:p text:style-name="P1">22645<text:tab/>deprecate</text:p>
        <text:p text:style-name="P1">22646<text:tab/>depress</text:p>
        <text:p text:style-name="P1">22651<text:tab/>deprive</text:p>
        <text:p text:style-name="P1">22652<text:tab/>depth</text:p>
        <text:p text:style-name="P1">22653<text:tab/>deputize</text:p>
        <text:p text:style-name="P1">22654<text:tab/>deputy</text:p>
        <text:p text:style-name="P1">22655<text:tab/>derail</text:p>
        <text:p text:style-name="P1">22656<text:tab/>deranged</text:p>
        <text:p text:style-name="P1">22661<text:tab/>derby</text:p>
        <text:p text:style-name="P1">22662<text:tab/>derived</text:p>
        <text:p text:style-name="P1">22663<text:tab/>desecrate</text:p>
        <text:p text:style-name="P1">22664<text:tab/>deserve</text:p>
        <text:p text:style-name="P1">22665<text:tab/>deserving</text:p>
        <text:p text:style-name="P1">22666<text:tab/>designate</text:p>
        <text:p text:style-name="P1"><text:soft-page-break/>23111<text:tab/>designed</text:p>
        <text:p text:style-name="P1">23112<text:tab/>designer</text:p>
        <text:p text:style-name="P1">23113<text:tab/>designing</text:p>
        <text:p text:style-name="P1">23114<text:tab/>deskbound</text:p>
        <text:p text:style-name="P1">23115<text:tab/>desktop</text:p>
        <text:p text:style-name="P1">23116<text:tab/>deskwork</text:p>
        <text:p text:style-name="P1">23121<text:tab/>desolate</text:p>
        <text:p text:style-name="P1">23122<text:tab/>despair</text:p>
        <text:p text:style-name="P1">23123<text:tab/>despise</text:p>
        <text:p text:style-name="P1">23124<text:tab/>despite</text:p>
        <text:p text:style-name="P1">23125<text:tab/>destiny</text:p>
        <text:p text:style-name="P1">23126<text:tab/>destitute</text:p>
        <text:p text:style-name="P1">23131<text:tab/>destruct</text:p>
        <text:p text:style-name="P1">23132<text:tab/>detached</text:p>
        <text:p text:style-name="P1">23133<text:tab/>detail</text:p>
        <text:p text:style-name="P1">23134<text:tab/>detection</text:p>
        <text:p text:style-name="P1">23135<text:tab/>detective</text:p>
        <text:p text:style-name="P1">23136<text:tab/>detector</text:p>
        <text:p text:style-name="P1">23141<text:tab/>detention</text:p>
        <text:p text:style-name="P1">23142<text:tab/>detergent</text:p>
        <text:p text:style-name="P1">23143<text:tab/>detest</text:p>
        <text:p text:style-name="P1">23144<text:tab/>detonate</text:p>
        <text:p text:style-name="P1">23145<text:tab/>detonator</text:p>
        <text:p text:style-name="P1">23146<text:tab/>detoxify</text:p>
        <text:p text:style-name="P1">23151<text:tab/>detract</text:p>
        <text:p text:style-name="P1">23152<text:tab/>deuce</text:p>
        <text:p text:style-name="P1">23153<text:tab/>devalue</text:p>
        <text:p text:style-name="P1">23154<text:tab/>deviancy</text:p>
        <text:p text:style-name="P1">23155<text:tab/>deviant</text:p>
        <text:p text:style-name="P1">23156<text:tab/>deviate</text:p>
        <text:p text:style-name="P1">23161<text:tab/>deviation</text:p>
        <text:p text:style-name="P1">23162<text:tab/>deviator</text:p>
        <text:p text:style-name="P1">23163<text:tab/>device</text:p>
        <text:p text:style-name="P1">23164<text:tab/>devious</text:p>
        <text:p text:style-name="P1">23165<text:tab/>devotedly</text:p>
        <text:p text:style-name="P1">23166<text:tab/>devotee</text:p>
        <text:p text:style-name="P1">23211<text:tab/>devotion</text:p>
        <text:p text:style-name="P1">23212<text:tab/>devourer</text:p>
        <text:p text:style-name="P1">23213<text:tab/>devouring</text:p>
        <text:p text:style-name="P1">23214<text:tab/>devoutly</text:p>
        <text:p text:style-name="P1">23215<text:tab/>dexterity</text:p>
        <text:p text:style-name="P1">23216<text:tab/>dexterous</text:p>
        <text:p text:style-name="P1">23221<text:tab/>diabetes</text:p>
        <text:p text:style-name="P1">23222<text:tab/>diabetic</text:p>
        <text:p text:style-name="P1">23223<text:tab/>diabolic</text:p>
        <text:p text:style-name="P1">23224<text:tab/>diagnoses</text:p>
        <text:p text:style-name="P1">23225<text:tab/>diagnosis</text:p>
        <text:p text:style-name="P1">23226<text:tab/>diagram</text:p>
        <text:p text:style-name="P1">23231<text:tab/>dial</text:p>
        <text:p text:style-name="P1">23232<text:tab/>diameter</text:p>
        <text:p text:style-name="P1">23233<text:tab/>diaper</text:p>
        <text:p text:style-name="P1">23234<text:tab/>diaphragm</text:p>
        <text:p text:style-name="P1">23235<text:tab/>diary</text:p>
        <text:p text:style-name="P1">23236<text:tab/>dice</text:p>
        <text:p text:style-name="P1">23241<text:tab/>dicing</text:p>
        <text:p text:style-name="P1">23242<text:tab/>dictate</text:p>
        <text:p text:style-name="P1">23243<text:tab/>dictation</text:p>
        <text:p text:style-name="P1">23244<text:tab/>dictator</text:p>
        <text:p text:style-name="P1">23245<text:tab/>difficult</text:p>
        <text:p text:style-name="P1">23246<text:tab/>diffused</text:p>
        <text:p text:style-name="P1">23251<text:tab/>diffuser</text:p>
        <text:p text:style-name="P1">23252<text:tab/>diffusion</text:p>
        <text:p text:style-name="P1">23253<text:tab/>diffusive</text:p>
        <text:p text:style-name="P1">23254<text:tab/>dig</text:p>
        <text:p text:style-name="P1">23255<text:tab/>dilation</text:p>
        <text:p text:style-name="P1">23256<text:tab/>diligence</text:p>
        <text:p text:style-name="P1">23261<text:tab/>diligent</text:p>
        <text:p text:style-name="P1">23262<text:tab/>dill</text:p>
        <text:p text:style-name="P1">23263<text:tab/>dilute</text:p>
        <text:p text:style-name="P1">23264<text:tab/>dime</text:p>
        <text:p text:style-name="P1">23265<text:tab/>diminish</text:p>
        <text:p text:style-name="P1">23266<text:tab/>dimly</text:p>
        <text:p text:style-name="P1">23311<text:tab/>dimmed</text:p>
        <text:p text:style-name="P1">23312<text:tab/>dimmer</text:p>
        <text:p text:style-name="P1">23313<text:tab/>dimness</text:p>
        <text:p text:style-name="P1">23314<text:tab/>dimple</text:p>
        <text:p text:style-name="P1">23315<text:tab/>diner</text:p>
        <text:p text:style-name="P1">23316<text:tab/>dingbat</text:p>
        <text:p text:style-name="P1">23321<text:tab/>dinghy</text:p>
        <text:p text:style-name="P1">23322<text:tab/>dinginess</text:p>
        <text:p text:style-name="P1">23323<text:tab/>dingo</text:p>
        <text:p text:style-name="P1">23324<text:tab/>dingy</text:p>
        <text:p text:style-name="P1">23325<text:tab/>dining</text:p>
        <text:p text:style-name="P1">23326<text:tab/>dinner</text:p>
        <text:p text:style-name="P1">23331<text:tab/>diocese</text:p>
        <text:p text:style-name="P1">23332<text:tab/>dioxide</text:p>
        <text:p text:style-name="P1">23333<text:tab/>diploma</text:p>
        <text:p text:style-name="P1">23334<text:tab/>dipped</text:p>
        <text:p text:style-name="P1">23335<text:tab/>dipper</text:p>
        <text:p text:style-name="P1">23336<text:tab/>dipping</text:p>
        <text:p text:style-name="P1">23341<text:tab/>directed</text:p>
        <text:p text:style-name="P1">23342<text:tab/>direction</text:p>
        <text:p text:style-name="P1">23343<text:tab/>directive</text:p>
        <text:p text:style-name="P1">23344<text:tab/>directly</text:p>
        <text:p text:style-name="P1">23345<text:tab/>directory</text:p>
        <text:p text:style-name="P1">23346<text:tab/>direness</text:p>
        <text:p text:style-name="P1">23351<text:tab/>dirtiness</text:p>
        <text:p text:style-name="P1">23352<text:tab/>disabled</text:p>
        <text:p text:style-name="P1">23353<text:tab/>disagree</text:p>
        <text:p text:style-name="P1">23354<text:tab/>disallow</text:p>
        <text:p text:style-name="P1">23355<text:tab/>disarm</text:p>
        <text:p text:style-name="P1">23356<text:tab/>disarray</text:p>
        <text:p text:style-name="P1">23361<text:tab/>disaster</text:p>
        <text:p text:style-name="P1">23362<text:tab/>disband</text:p>
        <text:p text:style-name="P1">23363<text:tab/>disbelief</text:p>
        <text:p text:style-name="P1">23364<text:tab/>disburse</text:p>
        <text:p text:style-name="P1">23365<text:tab/>discard</text:p>
        <text:p text:style-name="P1">23366<text:tab/>discern</text:p>
        <text:p text:style-name="P1">23411<text:tab/>discharge</text:p>
        <text:p text:style-name="P1">23412<text:tab/>disclose</text:p>
        <text:p text:style-name="P1">23413<text:tab/>discolor</text:p>
        <text:p text:style-name="P1">23414<text:tab/>discount</text:p>
        <text:p text:style-name="P1">23415<text:tab/>discourse</text:p>
        <text:p text:style-name="P2">23416<text:tab/>discover</text:p>
        <text:p text:style-name="P2">23421<text:tab/>discuss</text:p>
        <text:p text:style-name="P1">23422<text:tab/>disdain</text:p>
        <text:p text:style-name="P1">23423<text:tab/>disengage</text:p>
        <text:p text:style-name="P1">23424<text:tab/>disfigure</text:p>
        <text:p text:style-name="P1">23425<text:tab/>disgrace</text:p>
        <text:p text:style-name="P1">23426<text:tab/>dish</text:p>
        <text:p text:style-name="P1">23431<text:tab/>disinfect</text:p>
        <text:p text:style-name="P1">23432<text:tab/>disjoin</text:p>
        <text:p text:style-name="P1">23433<text:tab/>disk</text:p>
        <text:p text:style-name="P1">23434<text:tab/>dislike</text:p>
        <text:p text:style-name="P1">23435<text:tab/>disliking</text:p>
        <text:p text:style-name="P1">23436<text:tab/>dislocate</text:p>
        <text:p text:style-name="P1">23441<text:tab/>dislodge</text:p>
        <text:p text:style-name="P1">23442<text:tab/>disloyal</text:p>
        <text:p text:style-name="P1">23443<text:tab/>dismantle</text:p>
        <text:p text:style-name="P1">23444<text:tab/>dismay</text:p>
        <text:p text:style-name="P1">23445<text:tab/>dismiss</text:p>
        <text:p text:style-name="P1">23446<text:tab/>dismount</text:p>
        <text:p text:style-name="P1">23451<text:tab/>disobey</text:p>
        <text:p text:style-name="P1">23452<text:tab/>disorder</text:p>
        <text:p text:style-name="P1">23453<text:tab/>disown</text:p>
        <text:p text:style-name="P1">23454<text:tab/>disparate</text:p>
        <text:p text:style-name="P1">23455<text:tab/>disparity</text:p>
        <text:p text:style-name="P1">23456<text:tab/>dispatch</text:p>
        <text:p text:style-name="P1">23461<text:tab/>dispense</text:p>
        <text:p text:style-name="P1">23462<text:tab/>dispersal</text:p>
        <text:p text:style-name="P1">23463<text:tab/>dispersed</text:p>
        <text:p text:style-name="P1">23464<text:tab/>disperser</text:p>
        <text:p text:style-name="P1">23465<text:tab/>displace</text:p>
        <text:p text:style-name="P1">23466<text:tab/>display</text:p>
        <text:p text:style-name="P1">23511<text:tab/>displease</text:p>
        <text:p text:style-name="P1">23512<text:tab/>disposal</text:p>
        <text:p text:style-name="P1">23513<text:tab/>dispose</text:p>
        <text:p text:style-name="P1">23514<text:tab/>disprove</text:p>
        <text:p text:style-name="P1">23515<text:tab/>dispute</text:p>
        <text:p text:style-name="P1">23516<text:tab/>disregard</text:p>
        <text:p text:style-name="P1">23521<text:tab/>disrupt</text:p>
        <text:p text:style-name="P1">23522<text:tab/>dissuade</text:p>
        <text:p text:style-name="P1">23523<text:tab/>distance</text:p>
        <text:p text:style-name="P1">23524<text:tab/>distant</text:p>
        <text:p text:style-name="P1">23525<text:tab/>distaste</text:p>
        <text:p text:style-name="P1">23526<text:tab/>distill</text:p>
        <text:p text:style-name="P1">23531<text:tab/>distinct</text:p>
        <text:p text:style-name="P1">23532<text:tab/>distort</text:p>
        <text:p text:style-name="P1">23533<text:tab/>distract</text:p>
        <text:p text:style-name="P1">23534<text:tab/>distress</text:p>
        <text:p text:style-name="P1">23535<text:tab/>district</text:p>
        <text:p text:style-name="P1">23536<text:tab/>distrust</text:p>
        <text:p text:style-name="P1">23541<text:tab/>ditch</text:p>
        <text:p text:style-name="P1">23542<text:tab/>ditto</text:p>
        <text:p text:style-name="P1">23543<text:tab/>ditzy</text:p>
        <text:p text:style-name="P1">23544<text:tab/>dividable</text:p>
        <text:p text:style-name="P1">23545<text:tab/>divided</text:p>
        <text:p text:style-name="P1">23546<text:tab/>dividend</text:p>
        <text:p text:style-name="P1">23551<text:tab/>dividers</text:p>
        <text:p text:style-name="P1">23552<text:tab/>dividing</text:p>
        <text:p text:style-name="P1">23553<text:tab/>divinely</text:p>
        <text:p text:style-name="P1">23554<text:tab/>diving</text:p>
        <text:p text:style-name="P1">23555<text:tab/>divinity</text:p>
        <text:p text:style-name="P1">23556<text:tab/>divisible</text:p>
        <text:p text:style-name="P1">23561<text:tab/>divisibly</text:p>
        <text:p text:style-name="P1">23562<text:tab/>division</text:p>
        <text:p text:style-name="P1">23563<text:tab/>divisive</text:p>
        <text:p text:style-name="P1">23564<text:tab/>divorcee</text:p>
        <text:p text:style-name="P1">23565<text:tab/>dizziness</text:p>
        <text:p text:style-name="P1">23566<text:tab/>dizzy</text:p>
        <text:p text:style-name="P1">23611<text:tab/>doable</text:p>
        <text:p text:style-name="P1">23612<text:tab/>docile</text:p>
        <text:p text:style-name="P1">23613<text:tab/>dock</text:p>
        <text:p text:style-name="P1">23614<text:tab/>doctrine</text:p>
        <text:p text:style-name="P1">23615<text:tab/>document</text:p>
        <text:p text:style-name="P1">23616<text:tab/>dodge</text:p>
        <text:p text:style-name="P1">23621<text:tab/>dodgy</text:p>
        <text:p text:style-name="P1">23622<text:tab/>doily</text:p>
        <text:p text:style-name="P1">23623<text:tab/>doing</text:p>
        <text:p text:style-name="P1">23624<text:tab/>dole</text:p>
        <text:p text:style-name="P1">23625<text:tab/>dollar</text:p>
        <text:p text:style-name="P1">23626<text:tab/>dollhouse</text:p>
        <text:p text:style-name="P1">23631<text:tab/>dollop</text:p>
        <text:p text:style-name="P1">23632<text:tab/>dolly</text:p>
        <text:p text:style-name="P1">23633<text:tab/>dolphin</text:p>
        <text:p text:style-name="P1">23634<text:tab/>domain</text:p>
        <text:p text:style-name="P1">23635<text:tab/>domelike</text:p>
        <text:p text:style-name="P1">23636<text:tab/>domestic</text:p>
        <text:p text:style-name="P1">23641<text:tab/>dominion</text:p>
        <text:p text:style-name="P1">23642<text:tab/>dominoes</text:p>
        <text:p text:style-name="P1">23643<text:tab/>donated</text:p>
        <text:p text:style-name="P1">23644<text:tab/>donation</text:p>
        <text:p text:style-name="P1">23645<text:tab/>donator</text:p>
        <text:p text:style-name="P1">23646<text:tab/>donor</text:p>
        <text:p text:style-name="P1">23651<text:tab/>donut</text:p>
        <text:p text:style-name="P1">23652<text:tab/>doodle</text:p>
        <text:p text:style-name="P1">23653<text:tab/>doorbell</text:p>
        <text:p text:style-name="P1">23654<text:tab/>doorframe</text:p>
        <text:p text:style-name="P1">23655<text:tab/>doorknob</text:p>
        <text:p text:style-name="P1">23656<text:tab/>doorman</text:p>
        <text:p text:style-name="P1">23661<text:tab/>doormat</text:p>
        <text:p text:style-name="P1">23662<text:tab/>doornail</text:p>
        <text:p text:style-name="P1">23663<text:tab/>doorpost</text:p>
        <text:p text:style-name="P1">23664<text:tab/>doorstep</text:p>
        <text:p text:style-name="P1">23665<text:tab/>doorstop</text:p>
        <text:p text:style-name="P1">23666<text:tab/>doorway</text:p>
        <text:p text:style-name="P1"><text:soft-page-break/>24111<text:tab/>doozy</text:p>
        <text:p text:style-name="P1">24112<text:tab/>dork</text:p>
        <text:p text:style-name="P1">24113<text:tab/>dormitory</text:p>
        <text:p text:style-name="P1">24114<text:tab/>dorsal</text:p>
        <text:p text:style-name="P1">24115<text:tab/>dosage</text:p>
        <text:p text:style-name="P1">24116<text:tab/>dose</text:p>
        <text:p text:style-name="P1">24121<text:tab/>dotted</text:p>
        <text:p text:style-name="P1">24122<text:tab/>doubling</text:p>
        <text:p text:style-name="P1">24123<text:tab/>douche</text:p>
        <text:p text:style-name="P1">24124<text:tab/>dove</text:p>
        <text:p text:style-name="P1">24125<text:tab/>down</text:p>
        <text:p text:style-name="P1">24126<text:tab/>dowry</text:p>
        <text:p text:style-name="P1">24131<text:tab/>doze</text:p>
        <text:p text:style-name="P1">24132<text:tab/>drab</text:p>
        <text:p text:style-name="P1">24133<text:tab/>dragging</text:p>
        <text:p text:style-name="P1">24134<text:tab/>dragonfly</text:p>
        <text:p text:style-name="P1">24135<text:tab/>dragonish</text:p>
        <text:p text:style-name="P1">24136<text:tab/>dragster</text:p>
        <text:p text:style-name="P1">24141<text:tab/>drainable</text:p>
        <text:p text:style-name="P1">24142<text:tab/>drainage</text:p>
        <text:p text:style-name="P1">24143<text:tab/>drained</text:p>
        <text:p text:style-name="P1">24144<text:tab/>drainer</text:p>
        <text:p text:style-name="P1">24145<text:tab/>drainpipe</text:p>
        <text:p text:style-name="P1">24146<text:tab/>dramatic</text:p>
        <text:p text:style-name="P1">24151<text:tab/>dramatize</text:p>
        <text:p text:style-name="P1">24152<text:tab/>drank</text:p>
        <text:p text:style-name="P1">24153<text:tab/>drapery</text:p>
        <text:p text:style-name="P1">24154<text:tab/>drastic</text:p>
        <text:p text:style-name="P1">24155<text:tab/>draw</text:p>
        <text:p text:style-name="P1">24156<text:tab/>dreaded</text:p>
        <text:p text:style-name="P1">24161<text:tab/>dreadful</text:p>
        <text:p text:style-name="P1">24162<text:tab/>dreadlock</text:p>
        <text:p text:style-name="P1">24163<text:tab/>dreamboat</text:p>
        <text:p text:style-name="P1">24164<text:tab/>dreamily</text:p>
        <text:p text:style-name="P1">24165<text:tab/>dreamland</text:p>
        <text:p text:style-name="P1">24166<text:tab/>dreamless</text:p>
        <text:p text:style-name="P1">24211<text:tab/>dreamlike</text:p>
        <text:p text:style-name="P1">24212<text:tab/>dreamt</text:p>
        <text:p text:style-name="P1">24213<text:tab/>dreamy</text:p>
        <text:p text:style-name="P1">24214<text:tab/>drearily</text:p>
        <text:p text:style-name="P1">24215<text:tab/>dreary</text:p>
        <text:p text:style-name="P1">24216<text:tab/>drench</text:p>
        <text:p text:style-name="P1">24221<text:tab/>dress</text:p>
        <text:p text:style-name="P1">24222<text:tab/>drew</text:p>
        <text:p text:style-name="P1">24223<text:tab/>dribble</text:p>
        <text:p text:style-name="P1">24224<text:tab/>dried</text:p>
        <text:p text:style-name="P1">24225<text:tab/>drier</text:p>
        <text:p text:style-name="P1">24226<text:tab/>drift</text:p>
        <text:p text:style-name="P1">24231<text:tab/>driller</text:p>
        <text:p text:style-name="P1">24232<text:tab/>drilling</text:p>
        <text:p text:style-name="P1">24233<text:tab/>drinkable</text:p>
        <text:p text:style-name="P1">24234<text:tab/>drinking</text:p>
        <text:p text:style-name="P1">24235<text:tab/>dripping</text:p>
        <text:p text:style-name="P1">24236<text:tab/>drippy</text:p>
        <text:p text:style-name="P1">24241<text:tab/>drivable</text:p>
        <text:p text:style-name="P1">24242<text:tab/>driven</text:p>
        <text:p text:style-name="P1">24243<text:tab/>driver</text:p>
        <text:p text:style-name="P1">24244<text:tab/>driveway</text:p>
        <text:p text:style-name="P1">24245<text:tab/>driving</text:p>
        <text:p text:style-name="P1">24246<text:tab/>drizzle</text:p>
        <text:p text:style-name="P1">24251<text:tab/>drizzly</text:p>
        <text:p text:style-name="P1">24252<text:tab/>drone</text:p>
        <text:p text:style-name="P1">24253<text:tab/>drool</text:p>
        <text:p text:style-name="P1">24254<text:tab/>droop</text:p>
        <text:p text:style-name="P1">24255<text:tab/>drop-down</text:p>
        <text:p text:style-name="P1">24256<text:tab/>dropbox</text:p>
        <text:p text:style-name="P1">24261<text:tab/>dropkick</text:p>
        <text:p text:style-name="P1">24262<text:tab/>droplet</text:p>
        <text:p text:style-name="P1">24263<text:tab/>dropout</text:p>
        <text:p text:style-name="P1">24264<text:tab/>dropper</text:p>
        <text:p text:style-name="P1">24265<text:tab/>drove</text:p>
        <text:p text:style-name="P2">24266<text:tab/>drown</text:p>
        <text:p text:style-name="P2">24311<text:tab/>drowsily</text:p>
        <text:p text:style-name="P1">24312<text:tab/>drudge</text:p>
        <text:p text:style-name="P1">24313<text:tab/>drum</text:p>
        <text:p text:style-name="P1">24314<text:tab/>dry</text:p>
        <text:p text:style-name="P1">24315<text:tab/>dubbed</text:p>
        <text:p text:style-name="P1">24316<text:tab/>dubiously</text:p>
        <text:p text:style-name="P1">24321<text:tab/>duchess</text:p>
        <text:p text:style-name="P1">24322<text:tab/>duckbill</text:p>
        <text:p text:style-name="P1">24323<text:tab/>ducking</text:p>
        <text:p text:style-name="P1">24324<text:tab/>duckling</text:p>
        <text:p text:style-name="P1">24325<text:tab/>ducktail</text:p>
        <text:p text:style-name="P1">24326<text:tab/>ducky</text:p>
        <text:p text:style-name="P1">24331<text:tab/>duct</text:p>
        <text:p text:style-name="P1">24332<text:tab/>dude</text:p>
        <text:p text:style-name="P1">24333<text:tab/>duffel</text:p>
        <text:p text:style-name="P1">24334<text:tab/>dugout</text:p>
        <text:p text:style-name="P1">24335<text:tab/>duh</text:p>
        <text:p text:style-name="P1">24336<text:tab/>duke</text:p>
        <text:p text:style-name="P1">24341<text:tab/>duller</text:p>
        <text:p text:style-name="P1">24342<text:tab/>dullness</text:p>
        <text:p text:style-name="P1">24343<text:tab/>duly</text:p>
        <text:p text:style-name="P1">24344<text:tab/>dumping</text:p>
        <text:p text:style-name="P1">24345<text:tab/>dumpling</text:p>
        <text:p text:style-name="P1">24346<text:tab/>dumpster</text:p>
        <text:p text:style-name="P1">24351<text:tab/>duo</text:p>
        <text:p text:style-name="P1">24352<text:tab/>dupe</text:p>
        <text:p text:style-name="P1">24353<text:tab/>duplex</text:p>
        <text:p text:style-name="P1">24354<text:tab/>duplicate</text:p>
        <text:p text:style-name="P1">24355<text:tab/>duplicity</text:p>
        <text:p text:style-name="P1">24356<text:tab/>durable</text:p>
        <text:p text:style-name="P1">24361<text:tab/>durably</text:p>
        <text:p text:style-name="P1">24362<text:tab/>duration</text:p>
        <text:p text:style-name="P1">24363<text:tab/>duress</text:p>
        <text:p text:style-name="P1">24364<text:tab/>during</text:p>
        <text:p text:style-name="P1">24365<text:tab/>dusk</text:p>
        <text:p text:style-name="P1">24366<text:tab/>dust</text:p>
        <text:p text:style-name="P1">24411<text:tab/>dutiful</text:p>
        <text:p text:style-name="P1">24412<text:tab/>duty</text:p>
        <text:p text:style-name="P1">24413<text:tab/>duvet</text:p>
        <text:p text:style-name="P1">24414<text:tab/>dwarf</text:p>
        <text:p text:style-name="P1">24415<text:tab/>dweeb</text:p>
        <text:p text:style-name="P1">24416<text:tab/>dwelled</text:p>
        <text:p text:style-name="P1">24421<text:tab/>dweller</text:p>
        <text:p text:style-name="P1">24422<text:tab/>dwelling</text:p>
        <text:p text:style-name="P1">24423<text:tab/>dwindle</text:p>
        <text:p text:style-name="P1">24424<text:tab/>dwindling</text:p>
        <text:p text:style-name="P1">24425<text:tab/>dynamic</text:p>
        <text:p text:style-name="P1">24426<text:tab/>dynamite</text:p>
        <text:p text:style-name="P1">24431<text:tab/>dynasty</text:p>
        <text:p text:style-name="P1">24432<text:tab/>dyslexia</text:p>
        <text:p text:style-name="P1">24433<text:tab/>dyslexic</text:p>
        <text:p text:style-name="P1">24434<text:tab/>each</text:p>
        <text:p text:style-name="P1">24435<text:tab/>eagle</text:p>
        <text:p text:style-name="P1">24436<text:tab/>earache</text:p>
        <text:p text:style-name="P1">24441<text:tab/>eardrum</text:p>
        <text:p text:style-name="P1">24442<text:tab/>earflap</text:p>
        <text:p text:style-name="P1">24443<text:tab/>earful</text:p>
        <text:p text:style-name="P1">24444<text:tab/>earlobe</text:p>
        <text:p text:style-name="P1">24445<text:tab/>early</text:p>
        <text:p text:style-name="P1">24446<text:tab/>earmark</text:p>
        <text:p text:style-name="P1">24451<text:tab/>earmuff</text:p>
        <text:p text:style-name="P1">24452<text:tab/>earphone</text:p>
        <text:p text:style-name="P1">24453<text:tab/>earpiece</text:p>
        <text:p text:style-name="P1">24454<text:tab/>earplugs</text:p>
        <text:p text:style-name="P1">24455<text:tab/>earring</text:p>
        <text:p text:style-name="P1">24456<text:tab/>earshot</text:p>
        <text:p text:style-name="P1">24461<text:tab/>earthen</text:p>
        <text:p text:style-name="P1">24462<text:tab/>earthlike</text:p>
        <text:p text:style-name="P1">24463<text:tab/>earthling</text:p>
        <text:p text:style-name="P1">24464<text:tab/>earthly</text:p>
        <text:p text:style-name="P1">24465<text:tab/>earthworm</text:p>
        <text:p text:style-name="P1">24466<text:tab/>earthy</text:p>
        <text:p text:style-name="P1">24511<text:tab/>earwig</text:p>
        <text:p text:style-name="P1">24512<text:tab/>easeful</text:p>
        <text:p text:style-name="P1">24513<text:tab/>easel</text:p>
        <text:p text:style-name="P1">24514<text:tab/>easiest</text:p>
        <text:p text:style-name="P1">24515<text:tab/>easily</text:p>
        <text:p text:style-name="P1">24516<text:tab/>easiness</text:p>
        <text:p text:style-name="P1">24521<text:tab/>easing</text:p>
        <text:p text:style-name="P1">24522<text:tab/>eastbound</text:p>
        <text:p text:style-name="P1">24523<text:tab/>eastcoast</text:p>
        <text:p text:style-name="P1">24524<text:tab/>easter</text:p>
        <text:p text:style-name="P1">24525<text:tab/>eastward</text:p>
        <text:p text:style-name="P1">24526<text:tab/>eatable</text:p>
        <text:p text:style-name="P1">24531<text:tab/>eaten</text:p>
        <text:p text:style-name="P1">24532<text:tab/>eatery</text:p>
        <text:p text:style-name="P1">24533<text:tab/>eating</text:p>
        <text:p text:style-name="P1">24534<text:tab/>eats</text:p>
        <text:p text:style-name="P1">24535<text:tab/>ebay</text:p>
        <text:p text:style-name="P1">24536<text:tab/>ebony</text:p>
        <text:p text:style-name="P1">24541<text:tab/>ebook</text:p>
        <text:p text:style-name="P1">24542<text:tab/>ecard</text:p>
        <text:p text:style-name="P1">24543<text:tab/>eccentric</text:p>
        <text:p text:style-name="P1">24544<text:tab/>echo</text:p>
        <text:p text:style-name="P1">24545<text:tab/>eclair</text:p>
        <text:p text:style-name="P1">24546<text:tab/>eclipse</text:p>
        <text:p text:style-name="P1">24551<text:tab/>ecologist</text:p>
        <text:p text:style-name="P1">24552<text:tab/>ecology</text:p>
        <text:p text:style-name="P1">24553<text:tab/>economic</text:p>
        <text:p text:style-name="P1">24554<text:tab/>economist</text:p>
        <text:p text:style-name="P1">24555<text:tab/>economy</text:p>
        <text:p text:style-name="P1">24556<text:tab/>ecosphere</text:p>
        <text:p text:style-name="P1">24561<text:tab/>ecosystem</text:p>
        <text:p text:style-name="P1">24562<text:tab/>edge</text:p>
        <text:p text:style-name="P1">24563<text:tab/>edginess</text:p>
        <text:p text:style-name="P1">24564<text:tab/>edging</text:p>
        <text:p text:style-name="P1">24565<text:tab/>edgy</text:p>
        <text:p text:style-name="P1">24566<text:tab/>edition</text:p>
        <text:p text:style-name="P1">24611<text:tab/>editor</text:p>
        <text:p text:style-name="P1">24612<text:tab/>educated</text:p>
        <text:p text:style-name="P1">24613<text:tab/>education</text:p>
        <text:p text:style-name="P1">24614<text:tab/>educator</text:p>
        <text:p text:style-name="P1">24615<text:tab/>eel</text:p>
        <text:p text:style-name="P1">24616<text:tab/>effective</text:p>
        <text:p text:style-name="P1">24621<text:tab/>effects</text:p>
        <text:p text:style-name="P1">24622<text:tab/>efficient</text:p>
        <text:p text:style-name="P1">24623<text:tab/>effort</text:p>
        <text:p text:style-name="P1">24624<text:tab/>eggbeater</text:p>
        <text:p text:style-name="P1">24625<text:tab/>egging</text:p>
        <text:p text:style-name="P1">24626<text:tab/>eggnog</text:p>
        <text:p text:style-name="P1">24631<text:tab/>eggplant</text:p>
        <text:p text:style-name="P1">24632<text:tab/>eggshell</text:p>
        <text:p text:style-name="P1">24633<text:tab/>egomaniac</text:p>
        <text:p text:style-name="P1">24634<text:tab/>egotism</text:p>
        <text:p text:style-name="P1">24635<text:tab/>egotistic</text:p>
        <text:p text:style-name="P1">24636<text:tab/>either</text:p>
        <text:p text:style-name="P1">24641<text:tab/>eject</text:p>
        <text:p text:style-name="P1">24642<text:tab/>elaborate</text:p>
        <text:p text:style-name="P1">24643<text:tab/>elastic</text:p>
        <text:p text:style-name="P1">24644<text:tab/>elated</text:p>
        <text:p text:style-name="P1">24645<text:tab/>elbow</text:p>
        <text:p text:style-name="P1">24646<text:tab/>eldercare</text:p>
        <text:p text:style-name="P1">24651<text:tab/>elderly</text:p>
        <text:p text:style-name="P1">24652<text:tab/>eldest</text:p>
        <text:p text:style-name="P1">24653<text:tab/>electable</text:p>
        <text:p text:style-name="P1">24654<text:tab/>election</text:p>
        <text:p text:style-name="P1">24655<text:tab/>elective</text:p>
        <text:p text:style-name="P1">24656<text:tab/>elephant</text:p>
        <text:p text:style-name="P1">24661<text:tab/>elevate</text:p>
        <text:p text:style-name="P1">24662<text:tab/>elevating</text:p>
        <text:p text:style-name="P1">24663<text:tab/>elevation</text:p>
        <text:p text:style-name="P1">24664<text:tab/>elevator</text:p>
        <text:p text:style-name="P1">24665<text:tab/>eleven</text:p>
        <text:p text:style-name="P1">24666<text:tab/>elf</text:p>
        <text:p text:style-name="P1"><text:soft-page-break/>25111<text:tab/>eligible</text:p>
        <text:p text:style-name="P1">25112<text:tab/>eligibly</text:p>
        <text:p text:style-name="P1">25113<text:tab/>eliminate</text:p>
        <text:p text:style-name="P1">25114<text:tab/>elite</text:p>
        <text:p text:style-name="P1">25115<text:tab/>elitism</text:p>
        <text:p text:style-name="P1">25116<text:tab/>elixir</text:p>
        <text:p text:style-name="P1">25121<text:tab/>elk</text:p>
        <text:p text:style-name="P1">25122<text:tab/>ellipse</text:p>
        <text:p text:style-name="P1">25123<text:tab/>elliptic</text:p>
        <text:p text:style-name="P1">25124<text:tab/>elm</text:p>
        <text:p text:style-name="P1">25125<text:tab/>elongated</text:p>
        <text:p text:style-name="P1">25126<text:tab/>elope</text:p>
        <text:p text:style-name="P1">25131<text:tab/>eloquence</text:p>
        <text:p text:style-name="P1">25132<text:tab/>eloquent</text:p>
        <text:p text:style-name="P1">25133<text:tab/>elsewhere</text:p>
        <text:p text:style-name="P1">25134<text:tab/>elude</text:p>
        <text:p text:style-name="P1">25135<text:tab/>elusive</text:p>
        <text:p text:style-name="P1">25136<text:tab/>elves</text:p>
        <text:p text:style-name="P1">25141<text:tab/>email</text:p>
        <text:p text:style-name="P1">25142<text:tab/>embargo</text:p>
        <text:p text:style-name="P1">25143<text:tab/>embark</text:p>
        <text:p text:style-name="P1">25144<text:tab/>embassy</text:p>
        <text:p text:style-name="P1">25145<text:tab/>embattled</text:p>
        <text:p text:style-name="P1">25146<text:tab/>embellish</text:p>
        <text:p text:style-name="P1">25151<text:tab/>ember</text:p>
        <text:p text:style-name="P1">25152<text:tab/>embezzle</text:p>
        <text:p text:style-name="P1">25153<text:tab/>emblaze</text:p>
        <text:p text:style-name="P1">25154<text:tab/>emblem</text:p>
        <text:p text:style-name="P1">25155<text:tab/>embody</text:p>
        <text:p text:style-name="P1">25156<text:tab/>embolism</text:p>
        <text:p text:style-name="P1">25161<text:tab/>emboss</text:p>
        <text:p text:style-name="P1">25162<text:tab/>embroider</text:p>
        <text:p text:style-name="P1">25163<text:tab/>emcee</text:p>
        <text:p text:style-name="P1">25164<text:tab/>emerald</text:p>
        <text:p text:style-name="P1">25165<text:tab/>emergency</text:p>
        <text:p text:style-name="P1">25166<text:tab/>emission</text:p>
        <text:p text:style-name="P1">25211<text:tab/>emit</text:p>
        <text:p text:style-name="P1">25212<text:tab/>emote</text:p>
        <text:p text:style-name="P1">25213<text:tab/>emoticon</text:p>
        <text:p text:style-name="P1">25214<text:tab/>emotion</text:p>
        <text:p text:style-name="P1">25215<text:tab/>empathic</text:p>
        <text:p text:style-name="P1">25216<text:tab/>empathy</text:p>
        <text:p text:style-name="P1">25221<text:tab/>emperor</text:p>
        <text:p text:style-name="P1">25222<text:tab/>emphases</text:p>
        <text:p text:style-name="P1">25223<text:tab/>emphasis</text:p>
        <text:p text:style-name="P1">25224<text:tab/>emphasize</text:p>
        <text:p text:style-name="P1">25225<text:tab/>emphatic</text:p>
        <text:p text:style-name="P1">25226<text:tab/>empirical</text:p>
        <text:p text:style-name="P1">25231<text:tab/>employed</text:p>
        <text:p text:style-name="P1">25232<text:tab/>employee</text:p>
        <text:p text:style-name="P1">25233<text:tab/>employer</text:p>
        <text:p text:style-name="P1">25234<text:tab/>emporium</text:p>
        <text:p text:style-name="P1">25235<text:tab/>empower</text:p>
        <text:p text:style-name="P1">25236<text:tab/>emptier</text:p>
        <text:p text:style-name="P1">25241<text:tab/>emptiness</text:p>
        <text:p text:style-name="P1">25242<text:tab/>empty</text:p>
        <text:p text:style-name="P1">25243<text:tab/>emu</text:p>
        <text:p text:style-name="P1">25244<text:tab/>enable</text:p>
        <text:p text:style-name="P1">25245<text:tab/>enactment</text:p>
        <text:p text:style-name="P1">25246<text:tab/>enamel</text:p>
        <text:p text:style-name="P1">25251<text:tab/>enchanted</text:p>
        <text:p text:style-name="P1">25252<text:tab/>enchilada</text:p>
        <text:p text:style-name="P1">25253<text:tab/>encircle</text:p>
        <text:p text:style-name="P1">25254<text:tab/>enclose</text:p>
        <text:p text:style-name="P1">25255<text:tab/>enclosure</text:p>
        <text:p text:style-name="P1">25256<text:tab/>encode</text:p>
        <text:p text:style-name="P1">25261<text:tab/>encore</text:p>
        <text:p text:style-name="P1">25262<text:tab/>encounter</text:p>
        <text:p text:style-name="P1">25263<text:tab/>encourage</text:p>
        <text:p text:style-name="P1">25264<text:tab/>encroach</text:p>
        <text:p text:style-name="P1">25265<text:tab/>encrust</text:p>
        <text:p text:style-name="P1">25266<text:tab/>encrypt</text:p>
        <text:p text:style-name="P1">25311<text:tab/>endanger</text:p>
        <text:p text:style-name="P1">25312<text:tab/>endeared</text:p>
        <text:p text:style-name="P1">25313<text:tab/>endearing</text:p>
        <text:p text:style-name="P1">25314<text:tab/>ended</text:p>
        <text:p text:style-name="P1">25315<text:tab/>ending</text:p>
        <text:p text:style-name="P1">25316<text:tab/>endless</text:p>
        <text:p text:style-name="P1">25321<text:tab/>endnote</text:p>
        <text:p text:style-name="P1">25322<text:tab/>endocrine</text:p>
        <text:p text:style-name="P1">25323<text:tab/>endorphin</text:p>
        <text:p text:style-name="P1">25324<text:tab/>endorse</text:p>
        <text:p text:style-name="P1">25325<text:tab/>endowment</text:p>
        <text:p text:style-name="P1">25326<text:tab/>endpoint</text:p>
        <text:p text:style-name="P1">25331<text:tab/>endurable</text:p>
        <text:p text:style-name="P1">25332<text:tab/>endurance</text:p>
        <text:p text:style-name="P1">25333<text:tab/>enduring</text:p>
        <text:p text:style-name="P1">25334<text:tab/>energetic</text:p>
        <text:p text:style-name="P1">25335<text:tab/>energize</text:p>
        <text:p text:style-name="P1">25336<text:tab/>energy</text:p>
        <text:p text:style-name="P1">25341<text:tab/>enforced</text:p>
        <text:p text:style-name="P1">25342<text:tab/>enforcer</text:p>
        <text:p text:style-name="P1">25343<text:tab/>engaged</text:p>
        <text:p text:style-name="P1">25344<text:tab/>engaging</text:p>
        <text:p text:style-name="P1">25345<text:tab/>engine</text:p>
        <text:p text:style-name="P1">25346<text:tab/>engorge</text:p>
        <text:p text:style-name="P1">25351<text:tab/>engraved</text:p>
        <text:p text:style-name="P1">25352<text:tab/>engraver</text:p>
        <text:p text:style-name="P1">25353<text:tab/>engraving</text:p>
        <text:p text:style-name="P1">25354<text:tab/>engross</text:p>
        <text:p text:style-name="P1">25355<text:tab/>engulf</text:p>
        <text:p text:style-name="P1">25356<text:tab/>enhance</text:p>
        <text:p text:style-name="P1">25361<text:tab/>enigmatic</text:p>
        <text:p text:style-name="P1">25362<text:tab/>enjoyable</text:p>
        <text:p text:style-name="P1">25363<text:tab/>enjoyably</text:p>
        <text:p text:style-name="P1">25364<text:tab/>enjoyer</text:p>
        <text:p text:style-name="P1">25365<text:tab/>enjoying</text:p>
        <text:p text:style-name="P1">25366<text:tab/>enjoyment</text:p>
        <text:p text:style-name="P1">25411<text:tab/>enlarged</text:p>
        <text:p text:style-name="P1">25412<text:tab/>enlarging</text:p>
        <text:p text:style-name="P1">25413<text:tab/>enlighten</text:p>
        <text:p text:style-name="P1">25414<text:tab/>enlisted</text:p>
        <text:p text:style-name="P1">25415<text:tab/>enquirer</text:p>
        <text:p text:style-name="P1">25416<text:tab/>enrage</text:p>
        <text:p text:style-name="P1">25421<text:tab/>enrich</text:p>
        <text:p text:style-name="P1">25422<text:tab/>enroll</text:p>
        <text:p text:style-name="P1">25423<text:tab/>enslave</text:p>
        <text:p text:style-name="P1">25424<text:tab/>ensnare</text:p>
        <text:p text:style-name="P1">25425<text:tab/>ensure</text:p>
        <text:p text:style-name="P1">25426<text:tab/>entail</text:p>
        <text:p text:style-name="P1">25431<text:tab/>entangled</text:p>
        <text:p text:style-name="P1">25432<text:tab/>entering</text:p>
        <text:p text:style-name="P1">25433<text:tab/>entertain</text:p>
        <text:p text:style-name="P1">25434<text:tab/>enticing</text:p>
        <text:p text:style-name="P1">25435<text:tab/>entire</text:p>
        <text:p text:style-name="P1">25436<text:tab/>entitle</text:p>
        <text:p text:style-name="P1">25441<text:tab/>entity</text:p>
        <text:p text:style-name="P1">25442<text:tab/>entomb</text:p>
        <text:p text:style-name="P1">25443<text:tab/>entourage</text:p>
        <text:p text:style-name="P1">25444<text:tab/>entrap</text:p>
        <text:p text:style-name="P1">25445<text:tab/>entree</text:p>
        <text:p text:style-name="P1">25446<text:tab/>entrench</text:p>
        <text:p text:style-name="P1">25451<text:tab/>entrust</text:p>
        <text:p text:style-name="P1">25452<text:tab/>entryway</text:p>
        <text:p text:style-name="P1">25453<text:tab/>entwine</text:p>
        <text:p text:style-name="P1">25454<text:tab/>enunciate</text:p>
        <text:p text:style-name="P1">25455<text:tab/>envelope</text:p>
        <text:p text:style-name="P1">25456<text:tab/>enviable</text:p>
        <text:p text:style-name="P1">25461<text:tab/>enviably</text:p>
        <text:p text:style-name="P1">25462<text:tab/>envious</text:p>
        <text:p text:style-name="P1">25463<text:tab/>envision</text:p>
        <text:p text:style-name="P1">25464<text:tab/>envoy</text:p>
        <text:p text:style-name="P1">25465<text:tab/>envy</text:p>
        <text:p text:style-name="P1">25466<text:tab/>enzyme</text:p>
        <text:p text:style-name="P1">25511<text:tab/>epic</text:p>
        <text:p text:style-name="P1">25512<text:tab/>epidemic</text:p>
        <text:p text:style-name="P1">25513<text:tab/>epidermal</text:p>
        <text:p text:style-name="P1">25514<text:tab/>epidermis</text:p>
        <text:p text:style-name="P1">25515<text:tab/>epidural</text:p>
        <text:p text:style-name="P1">25516<text:tab/>epilepsy</text:p>
        <text:p text:style-name="P1">25521<text:tab/>epileptic</text:p>
        <text:p text:style-name="P1">25522<text:tab/>epilogue</text:p>
        <text:p text:style-name="P1">25523<text:tab/>epiphany</text:p>
        <text:p text:style-name="P1">25524<text:tab/>episode</text:p>
        <text:p text:style-name="P1">25525<text:tab/>equal</text:p>
        <text:p text:style-name="P1">25526<text:tab/>equate</text:p>
        <text:p text:style-name="P1">25531<text:tab/>equation</text:p>
        <text:p text:style-name="P1">25532<text:tab/>equator</text:p>
        <text:p text:style-name="P1">25533<text:tab/>equinox</text:p>
        <text:p text:style-name="P1">25534<text:tab/>equipment</text:p>
        <text:p text:style-name="P1">25535<text:tab/>equity</text:p>
        <text:p text:style-name="P1">25536<text:tab/>equivocal</text:p>
        <text:p text:style-name="P1">25541<text:tab/>eradicate</text:p>
        <text:p text:style-name="P1">25542<text:tab/>erasable</text:p>
        <text:p text:style-name="P1">25543<text:tab/>erased</text:p>
        <text:p text:style-name="P1">25544<text:tab/>eraser</text:p>
        <text:p text:style-name="P1">25545<text:tab/>erasure</text:p>
        <text:p text:style-name="P1">25546<text:tab/>ergonomic</text:p>
        <text:p text:style-name="P1">25551<text:tab/>errand</text:p>
        <text:p text:style-name="P1">25552<text:tab/>errant</text:p>
        <text:p text:style-name="P1">25553<text:tab/>erratic</text:p>
        <text:p text:style-name="P1">25554<text:tab/>error</text:p>
        <text:p text:style-name="P1">25555<text:tab/>erupt</text:p>
        <text:p text:style-name="P1">25556<text:tab/>escalate</text:p>
        <text:p text:style-name="P1">25561<text:tab/>escalator</text:p>
        <text:p text:style-name="P1">25562<text:tab/>escapable</text:p>
        <text:p text:style-name="P1">25563<text:tab/>escapade</text:p>
        <text:p text:style-name="P1">25564<text:tab/>escapist</text:p>
        <text:p text:style-name="P1">25565<text:tab/>escargot</text:p>
        <text:p text:style-name="P1">25566<text:tab/>eskimo</text:p>
        <text:p text:style-name="P1">25611<text:tab/>esophagus</text:p>
        <text:p text:style-name="P1">25612<text:tab/>espionage</text:p>
        <text:p text:style-name="P1">25613<text:tab/>espresso</text:p>
        <text:p text:style-name="P1">25614<text:tab/>esquire</text:p>
        <text:p text:style-name="P1">25615<text:tab/>essay</text:p>
        <text:p text:style-name="P1">25616<text:tab/>essence</text:p>
        <text:p text:style-name="P1">25621<text:tab/>essential</text:p>
        <text:p text:style-name="P1">25622<text:tab/>establish</text:p>
        <text:p text:style-name="P1">25623<text:tab/>estate</text:p>
        <text:p text:style-name="P1">25624<text:tab/>esteemed</text:p>
        <text:p text:style-name="P1">25625<text:tab/>estimate</text:p>
        <text:p text:style-name="P1">25626<text:tab/>estimator</text:p>
        <text:p text:style-name="P1">25631<text:tab/>estranged</text:p>
        <text:p text:style-name="P1">25632<text:tab/>estrogen</text:p>
        <text:p text:style-name="P1">25633<text:tab/>etching</text:p>
        <text:p text:style-name="P1">25634<text:tab/>eternal</text:p>
        <text:p text:style-name="P1">25635<text:tab/>eternity</text:p>
        <text:p text:style-name="P1">25636<text:tab/>ethanol</text:p>
        <text:p text:style-name="P1">25641<text:tab/>ether</text:p>
        <text:p text:style-name="P1">25642<text:tab/>ethically</text:p>
        <text:p text:style-name="P1">25643<text:tab/>ethics</text:p>
        <text:p text:style-name="P1">25644<text:tab/>euphemism</text:p>
        <text:p text:style-name="P1">25645<text:tab/>evacuate</text:p>
        <text:p text:style-name="P1">25646<text:tab/>evacuee</text:p>
        <text:p text:style-name="P1">25651<text:tab/>evade</text:p>
        <text:p text:style-name="P1">25652<text:tab/>evaluate</text:p>
        <text:p text:style-name="P1">25653<text:tab/>evaluator</text:p>
        <text:p text:style-name="P1">25654<text:tab/>evaporate</text:p>
        <text:p text:style-name="P1">25655<text:tab/>evasion</text:p>
        <text:p text:style-name="P1">25656<text:tab/>evasive</text:p>
        <text:p text:style-name="P1">25661<text:tab/>even</text:p>
        <text:p text:style-name="P1">25662<text:tab/>everglade</text:p>
        <text:p text:style-name="P1">25663<text:tab/>evergreen</text:p>
        <text:p text:style-name="P1">25664<text:tab/>everybody</text:p>
        <text:p text:style-name="P1">25665<text:tab/>everyday</text:p>
        <text:p text:style-name="P1">25666<text:tab/>everyone</text:p>
        <text:p text:style-name="P1"><text:soft-page-break/>26111<text:tab/>evict</text:p>
        <text:p text:style-name="P1">26112<text:tab/>evidence</text:p>
        <text:p text:style-name="P1">26113<text:tab/>evident</text:p>
        <text:p text:style-name="P1">26114<text:tab/>evil</text:p>
        <text:p text:style-name="P1">26115<text:tab/>evoke</text:p>
        <text:p text:style-name="P1">26116<text:tab/>evolution</text:p>
        <text:p text:style-name="P1">26121<text:tab/>evolve</text:p>
        <text:p text:style-name="P1">26122<text:tab/>exact</text:p>
        <text:p text:style-name="P1">26123<text:tab/>exalted</text:p>
        <text:p text:style-name="P1">26124<text:tab/>example</text:p>
        <text:p text:style-name="P1">26125<text:tab/>excavate</text:p>
        <text:p text:style-name="P1">26126<text:tab/>excavator</text:p>
        <text:p text:style-name="P1">26131<text:tab/>exceeding</text:p>
        <text:p text:style-name="P1">26132<text:tab/>exception</text:p>
        <text:p text:style-name="P1">26133<text:tab/>excess</text:p>
        <text:p text:style-name="P1">26134<text:tab/>exchange</text:p>
        <text:p text:style-name="P1">26135<text:tab/>excitable</text:p>
        <text:p text:style-name="P1">26136<text:tab/>exciting</text:p>
        <text:p text:style-name="P1">26141<text:tab/>exclaim</text:p>
        <text:p text:style-name="P1">26142<text:tab/>exclude</text:p>
        <text:p text:style-name="P1">26143<text:tab/>excluding</text:p>
        <text:p text:style-name="P1">26144<text:tab/>exclusion</text:p>
        <text:p text:style-name="P1">26145<text:tab/>exclusive</text:p>
        <text:p text:style-name="P1">26146<text:tab/>excretion</text:p>
        <text:p text:style-name="P1">26151<text:tab/>excretory</text:p>
        <text:p text:style-name="P1">26152<text:tab/>excursion</text:p>
        <text:p text:style-name="P1">26153<text:tab/>excusable</text:p>
        <text:p text:style-name="P1">26154<text:tab/>excusably</text:p>
        <text:p text:style-name="P1">26155<text:tab/>excuse</text:p>
        <text:p text:style-name="P1">26156<text:tab/>exemplary</text:p>
        <text:p text:style-name="P1">26161<text:tab/>exemplify</text:p>
        <text:p text:style-name="P1">26162<text:tab/>exemption</text:p>
        <text:p text:style-name="P1">26163<text:tab/>exerciser</text:p>
        <text:p text:style-name="P1">26164<text:tab/>exert</text:p>
        <text:p text:style-name="P1">26165<text:tab/>exes</text:p>
        <text:p text:style-name="P1">26166<text:tab/>exfoliate</text:p>
        <text:p text:style-name="P1">26211<text:tab/>exhale</text:p>
        <text:p text:style-name="P1">26212<text:tab/>exhaust</text:p>
        <text:p text:style-name="P1">26213<text:tab/>exhume</text:p>
        <text:p text:style-name="P1">26214<text:tab/>exile</text:p>
        <text:p text:style-name="P1">26215<text:tab/>existing</text:p>
        <text:p text:style-name="P1">26216<text:tab/>exit</text:p>
        <text:p text:style-name="P1">26221<text:tab/>exodus</text:p>
        <text:p text:style-name="P1">26222<text:tab/>exonerate</text:p>
        <text:p text:style-name="P1">26223<text:tab/>exorcism</text:p>
        <text:p text:style-name="P1">26224<text:tab/>exorcist</text:p>
        <text:p text:style-name="P1">26225<text:tab/>expand</text:p>
        <text:p text:style-name="P1">26226<text:tab/>expanse</text:p>
        <text:p text:style-name="P1">26231<text:tab/>expansion</text:p>
        <text:p text:style-name="P1">26232<text:tab/>expansive</text:p>
        <text:p text:style-name="P1">26233<text:tab/>expectant</text:p>
        <text:p text:style-name="P1">26234<text:tab/>expedited</text:p>
        <text:p text:style-name="P1">26235<text:tab/>expediter</text:p>
        <text:p text:style-name="P1">26236<text:tab/>expel</text:p>
        <text:p text:style-name="P1">26241<text:tab/>expend</text:p>
        <text:p text:style-name="P1">26242<text:tab/>expenses</text:p>
        <text:p text:style-name="P1">26243<text:tab/>expensive</text:p>
        <text:p text:style-name="P1">26244<text:tab/>expert</text:p>
        <text:p text:style-name="P1">26245<text:tab/>expire</text:p>
        <text:p text:style-name="P1">26246<text:tab/>expiring</text:p>
        <text:p text:style-name="P1">26251<text:tab/>explain</text:p>
        <text:p text:style-name="P1">26252<text:tab/>expletive</text:p>
        <text:p text:style-name="P1">26253<text:tab/>explicit</text:p>
        <text:p text:style-name="P1">26254<text:tab/>explode</text:p>
        <text:p text:style-name="P1">26255<text:tab/>exploit</text:p>
        <text:p text:style-name="P1">26256<text:tab/>explore</text:p>
        <text:p text:style-name="P1">26261<text:tab/>exploring</text:p>
        <text:p text:style-name="P1">26262<text:tab/>exponent</text:p>
        <text:p text:style-name="P1">26263<text:tab/>exporter</text:p>
        <text:p text:style-name="P1">26264<text:tab/>exposable</text:p>
        <text:p text:style-name="P1">26265<text:tab/>expose</text:p>
        <text:p text:style-name="P1">26266<text:tab/>exposure</text:p>
        <text:p text:style-name="P1">26311<text:tab/>express</text:p>
        <text:p text:style-name="P1">26312<text:tab/>expulsion</text:p>
        <text:p text:style-name="P1">26313<text:tab/>exquisite</text:p>
        <text:p text:style-name="P1">26314<text:tab/>extended</text:p>
        <text:p text:style-name="P1">26315<text:tab/>extending</text:p>
        <text:p text:style-name="P1">26316<text:tab/>extent</text:p>
        <text:p text:style-name="P1">26321<text:tab/>extenuate</text:p>
        <text:p text:style-name="P1">26322<text:tab/>exterior</text:p>
        <text:p text:style-name="P1">26323<text:tab/>external</text:p>
        <text:p text:style-name="P1">26324<text:tab/>extinct</text:p>
        <text:p text:style-name="P1">26325<text:tab/>extortion</text:p>
        <text:p text:style-name="P1">26326<text:tab/>extradite</text:p>
        <text:p text:style-name="P1">26331<text:tab/>extras</text:p>
        <text:p text:style-name="P1">26332<text:tab/>extrovert</text:p>
        <text:p text:style-name="P1">26333<text:tab/>extrude</text:p>
        <text:p text:style-name="P1">26334<text:tab/>extruding</text:p>
        <text:p text:style-name="P1">26335<text:tab/>exuberant</text:p>
        <text:p text:style-name="P1">26336<text:tab/>fable</text:p>
        <text:p text:style-name="P1">26341<text:tab/>fabric</text:p>
        <text:p text:style-name="P1">26342<text:tab/>fabulous</text:p>
        <text:p text:style-name="P2">26343<text:tab/>facebook</text:p>
        <text:p text:style-name="P2">26344<text:tab/>facecloth</text:p>
        <text:p text:style-name="P1">26345<text:tab/>facedown</text:p>
        <text:p text:style-name="P1">26346<text:tab/>faceless</text:p>
        <text:p text:style-name="P1">26351<text:tab/>facelift</text:p>
        <text:p text:style-name="P1">26352<text:tab/>faceplate</text:p>
        <text:p text:style-name="P1">26353<text:tab/>faceted</text:p>
        <text:p text:style-name="P1">26354<text:tab/>facial</text:p>
        <text:p text:style-name="P1">26355<text:tab/>facility</text:p>
        <text:p text:style-name="P1">26356<text:tab/>facing</text:p>
        <text:p text:style-name="P1">26361<text:tab/>facsimile</text:p>
        <text:p text:style-name="P1">26362<text:tab/>faction</text:p>
        <text:p text:style-name="P1">26363<text:tab/>factoid</text:p>
        <text:p text:style-name="P1">26364<text:tab/>factor</text:p>
        <text:p text:style-name="P1">26365<text:tab/>factsheet</text:p>
        <text:p text:style-name="P1">26366<text:tab/>factual</text:p>
        <text:p text:style-name="P1">26411<text:tab/>faculty</text:p>
        <text:p text:style-name="P1">26412<text:tab/>fade</text:p>
        <text:p text:style-name="P1">26413<text:tab/>fading</text:p>
        <text:p text:style-name="P1">26414<text:tab/>failing</text:p>
        <text:p text:style-name="P1">26415<text:tab/>falcon</text:p>
        <text:p text:style-name="P1">26416<text:tab/>fall</text:p>
        <text:p text:style-name="P1">26421<text:tab/>false</text:p>
        <text:p text:style-name="P1">26422<text:tab/>falsify</text:p>
        <text:p text:style-name="P1">26423<text:tab/>fame</text:p>
        <text:p text:style-name="P1">26424<text:tab/>familiar</text:p>
        <text:p text:style-name="P1">26425<text:tab/>family</text:p>
        <text:p text:style-name="P1">26426<text:tab/>famine</text:p>
        <text:p text:style-name="P1">26431<text:tab/>famished</text:p>
        <text:p text:style-name="P1">26432<text:tab/>fanatic</text:p>
        <text:p text:style-name="P1">26433<text:tab/>fancied</text:p>
        <text:p text:style-name="P1">26434<text:tab/>fanciness</text:p>
        <text:p text:style-name="P1">26435<text:tab/>fancy</text:p>
        <text:p text:style-name="P1">26436<text:tab/>fanfare</text:p>
        <text:p text:style-name="P1">26441<text:tab/>fang</text:p>
        <text:p text:style-name="P1">26442<text:tab/>fanning</text:p>
        <text:p text:style-name="P1">26443<text:tab/>fantasize</text:p>
        <text:p text:style-name="P1">26444<text:tab/>fantastic</text:p>
        <text:p text:style-name="P1">26445<text:tab/>fantasy</text:p>
        <text:p text:style-name="P1">26446<text:tab/>fascism</text:p>
        <text:p text:style-name="P1">26451<text:tab/>fastball</text:p>
        <text:p text:style-name="P1">26452<text:tab/>faster</text:p>
        <text:p text:style-name="P1">26453<text:tab/>fasting</text:p>
        <text:p text:style-name="P1">26454<text:tab/>fastness</text:p>
        <text:p text:style-name="P1">26455<text:tab/>faucet</text:p>
        <text:p text:style-name="P1">26456<text:tab/>favorable</text:p>
        <text:p text:style-name="P1">26461<text:tab/>favorably</text:p>
        <text:p text:style-name="P1">26462<text:tab/>favored</text:p>
        <text:p text:style-name="P1">26463<text:tab/>favoring</text:p>
        <text:p text:style-name="P1">26464<text:tab/>favorite</text:p>
        <text:p text:style-name="P1">26465<text:tab/>fax</text:p>
        <text:p text:style-name="P1">26466<text:tab/>feast</text:p>
        <text:p text:style-name="P1">26511<text:tab/>federal</text:p>
        <text:p text:style-name="P1">26512<text:tab/>fedora</text:p>
        <text:p text:style-name="P1">26513<text:tab/>feeble</text:p>
        <text:p text:style-name="P1">26514<text:tab/>feed</text:p>
        <text:p text:style-name="P1">26515<text:tab/>feel</text:p>
        <text:p text:style-name="P1">26516<text:tab/>feisty</text:p>
        <text:p text:style-name="P1">26521<text:tab/>feline</text:p>
        <text:p text:style-name="P1">26522<text:tab/>felt-tip</text:p>
        <text:p text:style-name="P1">26523<text:tab/>feminine</text:p>
        <text:p text:style-name="P1">26524<text:tab/>feminism</text:p>
        <text:p text:style-name="P1">26525<text:tab/>feminist</text:p>
        <text:p text:style-name="P1">26526<text:tab/>feminize</text:p>
        <text:p text:style-name="P1">26531<text:tab/>femur</text:p>
        <text:p text:style-name="P1">26532<text:tab/>fence</text:p>
        <text:p text:style-name="P1">26533<text:tab/>fencing</text:p>
        <text:p text:style-name="P1">26534<text:tab/>fender</text:p>
        <text:p text:style-name="P1">26535<text:tab/>ferment</text:p>
        <text:p text:style-name="P1">26536<text:tab/>fernlike</text:p>
        <text:p text:style-name="P1">26541<text:tab/>ferocious</text:p>
        <text:p text:style-name="P1">26542<text:tab/>ferocity</text:p>
        <text:p text:style-name="P1">26543<text:tab/>ferret</text:p>
        <text:p text:style-name="P1">26544<text:tab/>ferris</text:p>
        <text:p text:style-name="P1">26545<text:tab/>ferry</text:p>
        <text:p text:style-name="P1">26546<text:tab/>fervor</text:p>
        <text:p text:style-name="P1">26551<text:tab/>fester</text:p>
        <text:p text:style-name="P1">26552<text:tab/>festival</text:p>
        <text:p text:style-name="P1">26553<text:tab/>festive</text:p>
        <text:p text:style-name="P1">26554<text:tab/>festivity</text:p>
        <text:p text:style-name="P1">26555<text:tab/>fetal</text:p>
        <text:p text:style-name="P1">26556<text:tab/>fetch</text:p>
        <text:p text:style-name="P1">26561<text:tab/>fever</text:p>
        <text:p text:style-name="P1">26562<text:tab/>fiber</text:p>
        <text:p text:style-name="P1">26563<text:tab/>fiction</text:p>
        <text:p text:style-name="P1">26564<text:tab/>fiddle</text:p>
        <text:p text:style-name="P1">26565<text:tab/>fiddling</text:p>
        <text:p text:style-name="P1">26566<text:tab/>fidelity</text:p>
        <text:p text:style-name="P1">26611<text:tab/>fidgeting</text:p>
        <text:p text:style-name="P1">26612<text:tab/>fidgety</text:p>
        <text:p text:style-name="P1">26613<text:tab/>fifteen</text:p>
        <text:p text:style-name="P1">26614<text:tab/>fifth</text:p>
        <text:p text:style-name="P1">26615<text:tab/>fiftieth</text:p>
        <text:p text:style-name="P1">26616<text:tab/>fifty</text:p>
        <text:p text:style-name="P1">26621<text:tab/>figment</text:p>
        <text:p text:style-name="P1">26622<text:tab/>figure</text:p>
        <text:p text:style-name="P1">26623<text:tab/>figurine</text:p>
        <text:p text:style-name="P1">26624<text:tab/>filing</text:p>
        <text:p text:style-name="P1">26625<text:tab/>filled</text:p>
        <text:p text:style-name="P1">26626<text:tab/>filler</text:p>
        <text:p text:style-name="P1">26631<text:tab/>filling</text:p>
        <text:p text:style-name="P1">26632<text:tab/>film</text:p>
        <text:p text:style-name="P1">26633<text:tab/>filter</text:p>
        <text:p text:style-name="P1">26634<text:tab/>filth</text:p>
        <text:p text:style-name="P1">26635<text:tab/>filtrate</text:p>
        <text:p text:style-name="P1">26636<text:tab/>finale</text:p>
        <text:p text:style-name="P1">26641<text:tab/>finalist</text:p>
        <text:p text:style-name="P1">26642<text:tab/>finalize</text:p>
        <text:p text:style-name="P1">26643<text:tab/>finally</text:p>
        <text:p text:style-name="P1">26644<text:tab/>finance</text:p>
        <text:p text:style-name="P1">26645<text:tab/>financial</text:p>
        <text:p text:style-name="P1">26646<text:tab/>finch</text:p>
        <text:p text:style-name="P1">26651<text:tab/>fineness</text:p>
        <text:p text:style-name="P1">26652<text:tab/>finer</text:p>
        <text:p text:style-name="P1">26653<text:tab/>finicky</text:p>
        <text:p text:style-name="P1">26654<text:tab/>finished</text:p>
        <text:p text:style-name="P1">26655<text:tab/>finisher</text:p>
        <text:p text:style-name="P1">26656<text:tab/>finishing</text:p>
        <text:p text:style-name="P1">26661<text:tab/>finite</text:p>
        <text:p text:style-name="P1">26662<text:tab/>finless</text:p>
        <text:p text:style-name="P1">26663<text:tab/>finlike</text:p>
        <text:p text:style-name="P1">26664<text:tab/>fiscally</text:p>
        <text:p text:style-name="P1">26665<text:tab/>fit</text:p>
        <text:p text:style-name="P1">26666<text:tab/>five</text:p>
        <text:p text:style-name="P1"><text:soft-page-break/>31111<text:tab/>flaccid</text:p>
        <text:p text:style-name="P1">31112<text:tab/>flagman</text:p>
        <text:p text:style-name="P1">31113<text:tab/>flagpole</text:p>
        <text:p text:style-name="P1">31114<text:tab/>flagship</text:p>
        <text:p text:style-name="P1">31115<text:tab/>flagstick</text:p>
        <text:p text:style-name="P1">31116<text:tab/>flagstone</text:p>
        <text:p text:style-name="P1">31121<text:tab/>flail</text:p>
        <text:p text:style-name="P1">31122<text:tab/>flakily</text:p>
        <text:p text:style-name="P1">31123<text:tab/>flaky</text:p>
        <text:p text:style-name="P1">31124<text:tab/>flame</text:p>
        <text:p text:style-name="P1">31125<text:tab/>flammable</text:p>
        <text:p text:style-name="P1">31126<text:tab/>flanked</text:p>
        <text:p text:style-name="P1">31131<text:tab/>flanking</text:p>
        <text:p text:style-name="P1">31132<text:tab/>flannels</text:p>
        <text:p text:style-name="P1">31133<text:tab/>flap</text:p>
        <text:p text:style-name="P1">31134<text:tab/>flaring</text:p>
        <text:p text:style-name="P1">31135<text:tab/>flashback</text:p>
        <text:p text:style-name="P1">31136<text:tab/>flashbulb</text:p>
        <text:p text:style-name="P1">31141<text:tab/>flashcard</text:p>
        <text:p text:style-name="P1">31142<text:tab/>flashily</text:p>
        <text:p text:style-name="P1">31143<text:tab/>flashing</text:p>
        <text:p text:style-name="P1">31144<text:tab/>flashy</text:p>
        <text:p text:style-name="P1">31145<text:tab/>flask</text:p>
        <text:p text:style-name="P1">31146<text:tab/>flatbed</text:p>
        <text:p text:style-name="P1">31151<text:tab/>flatfoot</text:p>
        <text:p text:style-name="P1">31152<text:tab/>flatly</text:p>
        <text:p text:style-name="P1">31153<text:tab/>flatness</text:p>
        <text:p text:style-name="P1">31154<text:tab/>flatten</text:p>
        <text:p text:style-name="P1">31155<text:tab/>flattered</text:p>
        <text:p text:style-name="P1">31156<text:tab/>flatterer</text:p>
        <text:p text:style-name="P1">31161<text:tab/>flattery</text:p>
        <text:p text:style-name="P1">31162<text:tab/>flattop</text:p>
        <text:p text:style-name="P1">31163<text:tab/>flatware</text:p>
        <text:p text:style-name="P1">31164<text:tab/>flatworm</text:p>
        <text:p text:style-name="P1">31165<text:tab/>flavored</text:p>
        <text:p text:style-name="P1">31166<text:tab/>flavorful</text:p>
        <text:p text:style-name="P1">31211<text:tab/>flavoring</text:p>
        <text:p text:style-name="P1">31212<text:tab/>flaxseed</text:p>
        <text:p text:style-name="P1">31213<text:tab/>fled</text:p>
        <text:p text:style-name="P1">31214<text:tab/>fleshed</text:p>
        <text:p text:style-name="P1">31215<text:tab/>fleshy</text:p>
        <text:p text:style-name="P1">31216<text:tab/>flick</text:p>
        <text:p text:style-name="P1">31221<text:tab/>flier</text:p>
        <text:p text:style-name="P1">31222<text:tab/>flight</text:p>
        <text:p text:style-name="P1">31223<text:tab/>flinch</text:p>
        <text:p text:style-name="P1">31224<text:tab/>fling</text:p>
        <text:p text:style-name="P1">31225<text:tab/>flint</text:p>
        <text:p text:style-name="P1">31226<text:tab/>flip</text:p>
        <text:p text:style-name="P1">31231<text:tab/>flirt</text:p>
        <text:p text:style-name="P1">31232<text:tab/>float</text:p>
        <text:p text:style-name="P1">31233<text:tab/>flock</text:p>
        <text:p text:style-name="P1">31234<text:tab/>flogging</text:p>
        <text:p text:style-name="P1">31235<text:tab/>flop</text:p>
        <text:p text:style-name="P1">31236<text:tab/>floral</text:p>
        <text:p text:style-name="P1">31241<text:tab/>florist</text:p>
        <text:p text:style-name="P1">31242<text:tab/>floss</text:p>
        <text:p text:style-name="P1">31243<text:tab/>flounder</text:p>
        <text:p text:style-name="P1">31244<text:tab/>flyable</text:p>
        <text:p text:style-name="P1">31245<text:tab/>flyaway</text:p>
        <text:p text:style-name="P1">31246<text:tab/>flyer</text:p>
        <text:p text:style-name="P1">31251<text:tab/>flying</text:p>
        <text:p text:style-name="P1">31252<text:tab/>flyover</text:p>
        <text:p text:style-name="P1">31253<text:tab/>flypaper</text:p>
        <text:p text:style-name="P1">31254<text:tab/>foam</text:p>
        <text:p text:style-name="P1">31255<text:tab/>foe</text:p>
        <text:p text:style-name="P1">31256<text:tab/>fog</text:p>
        <text:p text:style-name="P1">31261<text:tab/>foil</text:p>
        <text:p text:style-name="P1">31262<text:tab/>folic</text:p>
        <text:p text:style-name="P1">31263<text:tab/>folk</text:p>
        <text:p text:style-name="P1">31264<text:tab/>follicle</text:p>
        <text:p text:style-name="P1">31265<text:tab/>follow</text:p>
        <text:p text:style-name="P1">31266<text:tab/>fondling</text:p>
        <text:p text:style-name="P1">31311<text:tab/>fondly</text:p>
        <text:p text:style-name="P1">31312<text:tab/>fondness</text:p>
        <text:p text:style-name="P1">31313<text:tab/>fondue</text:p>
        <text:p text:style-name="P1">31314<text:tab/>font</text:p>
        <text:p text:style-name="P1">31315<text:tab/>food</text:p>
        <text:p text:style-name="P1">31316<text:tab/>fool</text:p>
        <text:p text:style-name="P1">31321<text:tab/>footage</text:p>
        <text:p text:style-name="P1">31322<text:tab/>football</text:p>
        <text:p text:style-name="P1">31323<text:tab/>footbath</text:p>
        <text:p text:style-name="P1">31324<text:tab/>footboard</text:p>
        <text:p text:style-name="P1">31325<text:tab/>footer</text:p>
        <text:p text:style-name="P1">31326<text:tab/>footgear</text:p>
        <text:p text:style-name="P1">31331<text:tab/>foothill</text:p>
        <text:p text:style-name="P1">31332<text:tab/>foothold</text:p>
        <text:p text:style-name="P1">31333<text:tab/>footing</text:p>
        <text:p text:style-name="P1">31334<text:tab/>footless</text:p>
        <text:p text:style-name="P1">31335<text:tab/>footman</text:p>
        <text:p text:style-name="P1">31336<text:tab/>footnote</text:p>
        <text:p text:style-name="P1">31341<text:tab/>footpad</text:p>
        <text:p text:style-name="P1">31342<text:tab/>footpath</text:p>
        <text:p text:style-name="P1">31343<text:tab/>footprint</text:p>
        <text:p text:style-name="P1">31344<text:tab/>footrest</text:p>
        <text:p text:style-name="P1">31345<text:tab/>footsie</text:p>
        <text:p text:style-name="P1">31346<text:tab/>footsore</text:p>
        <text:p text:style-name="P1">31351<text:tab/>footwear</text:p>
        <text:p text:style-name="P1">31352<text:tab/>footwork</text:p>
        <text:p text:style-name="P1">31353<text:tab/>fossil</text:p>
        <text:p text:style-name="P1">31354<text:tab/>foster</text:p>
        <text:p text:style-name="P1">31355<text:tab/>founder</text:p>
        <text:p text:style-name="P1">31356<text:tab/>founding</text:p>
        <text:p text:style-name="P1">31361<text:tab/>fountain</text:p>
        <text:p text:style-name="P1">31362<text:tab/>fox</text:p>
        <text:p text:style-name="P1">31363<text:tab/>foyer</text:p>
        <text:p text:style-name="P1">31364<text:tab/>fraction</text:p>
        <text:p text:style-name="P1">31365<text:tab/>fracture</text:p>
        <text:p text:style-name="P1">31366<text:tab/>fragile</text:p>
        <text:p text:style-name="P1">31411<text:tab/>fragility</text:p>
        <text:p text:style-name="P1">31412<text:tab/>fragment</text:p>
        <text:p text:style-name="P1">31413<text:tab/>fragrance</text:p>
        <text:p text:style-name="P1">31414<text:tab/>fragrant</text:p>
        <text:p text:style-name="P1">31415<text:tab/>frail</text:p>
        <text:p text:style-name="P1">31416<text:tab/>frame</text:p>
        <text:p text:style-name="P1">31421<text:tab/>framing</text:p>
        <text:p text:style-name="P1">31422<text:tab/>frantic</text:p>
        <text:p text:style-name="P1">31423<text:tab/>fraternal</text:p>
        <text:p text:style-name="P1">31424<text:tab/>frayed</text:p>
        <text:p text:style-name="P1">31425<text:tab/>fraying</text:p>
        <text:p text:style-name="P1">31426<text:tab/>frays</text:p>
        <text:p text:style-name="P1">31431<text:tab/>freckled</text:p>
        <text:p text:style-name="P1">31432<text:tab/>freckles</text:p>
        <text:p text:style-name="P1">31433<text:tab/>freebase</text:p>
        <text:p text:style-name="P1">31434<text:tab/>freebee</text:p>
        <text:p text:style-name="P1">31435<text:tab/>freebie</text:p>
        <text:p text:style-name="P1">31436<text:tab/>freedom</text:p>
        <text:p text:style-name="P1">31441<text:tab/>freefall</text:p>
        <text:p text:style-name="P1">31442<text:tab/>freehand</text:p>
        <text:p text:style-name="P1">31443<text:tab/>freeing</text:p>
        <text:p text:style-name="P1">31444<text:tab/>freeload</text:p>
        <text:p text:style-name="P1">31445<text:tab/>freely</text:p>
        <text:p text:style-name="P1">31446<text:tab/>freemason</text:p>
        <text:p text:style-name="P1">31451<text:tab/>freeness</text:p>
        <text:p text:style-name="P1">31452<text:tab/>freestyle</text:p>
        <text:p text:style-name="P1">31453<text:tab/>freeware</text:p>
        <text:p text:style-name="P1">31454<text:tab/>freeway</text:p>
        <text:p text:style-name="P1">31455<text:tab/>freewill</text:p>
        <text:p text:style-name="P1">31456<text:tab/>freezable</text:p>
        <text:p text:style-name="P1">31461<text:tab/>freezing</text:p>
        <text:p text:style-name="P1">31462<text:tab/>freight</text:p>
        <text:p text:style-name="P1">31463<text:tab/>french</text:p>
        <text:p text:style-name="P1">31464<text:tab/>frenzied</text:p>
        <text:p text:style-name="P1">31465<text:tab/>frenzy</text:p>
        <text:p text:style-name="P1">31466<text:tab/>frequency</text:p>
        <text:p text:style-name="P1">31511<text:tab/>frequent</text:p>
        <text:p text:style-name="P1">31512<text:tab/>fresh</text:p>
        <text:p text:style-name="P1">31513<text:tab/>fretful</text:p>
        <text:p text:style-name="P1">31514<text:tab/>fretted</text:p>
        <text:p text:style-name="P1">31515<text:tab/>friction</text:p>
        <text:p text:style-name="P1">31516<text:tab/>friday</text:p>
        <text:p text:style-name="P1">31521<text:tab/>fridge</text:p>
        <text:p text:style-name="P1">31522<text:tab/>fried</text:p>
        <text:p text:style-name="P1">31523<text:tab/>friend</text:p>
        <text:p text:style-name="P1">31524<text:tab/>frighten</text:p>
        <text:p text:style-name="P1">31525<text:tab/>frightful</text:p>
        <text:p text:style-name="P1">31526<text:tab/>frigidity</text:p>
        <text:p text:style-name="P1">31531<text:tab/>frigidly</text:p>
        <text:p text:style-name="P1">31532<text:tab/>frill</text:p>
        <text:p text:style-name="P1">31533<text:tab/>fringe</text:p>
        <text:p text:style-name="P1">31534<text:tab/>frisbee</text:p>
        <text:p text:style-name="P1">31535<text:tab/>frisk</text:p>
        <text:p text:style-name="P1">31536<text:tab/>fritter</text:p>
        <text:p text:style-name="P1">31541<text:tab/>frivolous</text:p>
        <text:p text:style-name="P1">31542<text:tab/>frolic</text:p>
        <text:p text:style-name="P1">31543<text:tab/>from</text:p>
        <text:p text:style-name="P1">31544<text:tab/>front</text:p>
        <text:p text:style-name="P1">31545<text:tab/>frostbite</text:p>
        <text:p text:style-name="P1">31546<text:tab/>frosted</text:p>
        <text:p text:style-name="P1">31551<text:tab/>frostily</text:p>
        <text:p text:style-name="P1">31552<text:tab/>frosting</text:p>
        <text:p text:style-name="P1">31553<text:tab/>frostlike</text:p>
        <text:p text:style-name="P1">31554<text:tab/>frosty</text:p>
        <text:p text:style-name="P1">31555<text:tab/>froth</text:p>
        <text:p text:style-name="P1">31556<text:tab/>frown</text:p>
        <text:p text:style-name="P1">31561<text:tab/>frozen</text:p>
        <text:p text:style-name="P1">31562<text:tab/>fructose</text:p>
        <text:p text:style-name="P1">31563<text:tab/>frugality</text:p>
        <text:p text:style-name="P1">31564<text:tab/>frugally</text:p>
        <text:p text:style-name="P1">31565<text:tab/>fruit</text:p>
        <text:p text:style-name="P1">31566<text:tab/>frustrate</text:p>
        <text:p text:style-name="P1">31611<text:tab/>frying</text:p>
        <text:p text:style-name="P1">31612<text:tab/>gab</text:p>
        <text:p text:style-name="P1">31613<text:tab/>gaffe</text:p>
        <text:p text:style-name="P1">31614<text:tab/>gag</text:p>
        <text:p text:style-name="P1">31615<text:tab/>gainfully</text:p>
        <text:p text:style-name="P1">31616<text:tab/>gaining</text:p>
        <text:p text:style-name="P1">31621<text:tab/>gains</text:p>
        <text:p text:style-name="P1">31622<text:tab/>gala</text:p>
        <text:p text:style-name="P1">31623<text:tab/>gallantly</text:p>
        <text:p text:style-name="P1">31624<text:tab/>galleria</text:p>
        <text:p text:style-name="P1">31625<text:tab/>gallery</text:p>
        <text:p text:style-name="P1">31626<text:tab/>galley</text:p>
        <text:p text:style-name="P1">31631<text:tab/>gallon</text:p>
        <text:p text:style-name="P1">31632<text:tab/>gallows</text:p>
        <text:p text:style-name="P1">31633<text:tab/>gallstone</text:p>
        <text:p text:style-name="P1">31634<text:tab/>galore</text:p>
        <text:p text:style-name="P1">31635<text:tab/>galvanize</text:p>
        <text:p text:style-name="P1">31636<text:tab/>gambling</text:p>
        <text:p text:style-name="P1">31641<text:tab/>game</text:p>
        <text:p text:style-name="P1">31642<text:tab/>gaming</text:p>
        <text:p text:style-name="P1">31643<text:tab/>gamma</text:p>
        <text:p text:style-name="P1">31644<text:tab/>gander</text:p>
        <text:p text:style-name="P1">31645<text:tab/>gangly</text:p>
        <text:p text:style-name="P1">31646<text:tab/>gangrene</text:p>
        <text:p text:style-name="P1">31651<text:tab/>gangway</text:p>
        <text:p text:style-name="P1">31652<text:tab/>gap</text:p>
        <text:p text:style-name="P1">31653<text:tab/>garage</text:p>
        <text:p text:style-name="P1">31654<text:tab/>garbage</text:p>
        <text:p text:style-name="P1">31655<text:tab/>garden</text:p>
        <text:p text:style-name="P1">31656<text:tab/>gargle</text:p>
        <text:p text:style-name="P1">31661<text:tab/>garland</text:p>
        <text:p text:style-name="P1">31662<text:tab/>garlic</text:p>
        <text:p text:style-name="P1">31663<text:tab/>garment</text:p>
        <text:p text:style-name="P1">31664<text:tab/>garnet</text:p>
        <text:p text:style-name="P1">31665<text:tab/>garnish</text:p>
        <text:p text:style-name="P1">31666<text:tab/>garter</text:p>
        <text:p text:style-name="P1"><text:soft-page-break/>32111<text:tab/>gas</text:p>
        <text:p text:style-name="P1">32112<text:tab/>gatherer</text:p>
        <text:p text:style-name="P1">32113<text:tab/>gathering</text:p>
        <text:p text:style-name="P1">32114<text:tab/>gating</text:p>
        <text:p text:style-name="P1">32115<text:tab/>gauging</text:p>
        <text:p text:style-name="P1">32116<text:tab/>gauntlet</text:p>
        <text:p text:style-name="P1">32121<text:tab/>gauze</text:p>
        <text:p text:style-name="P1">32122<text:tab/>gave</text:p>
        <text:p text:style-name="P1">32123<text:tab/>gawk</text:p>
        <text:p text:style-name="P1">32124<text:tab/>gazing</text:p>
        <text:p text:style-name="P1">32125<text:tab/>gear</text:p>
        <text:p text:style-name="P1">32126<text:tab/>gecko</text:p>
        <text:p text:style-name="P1">32131<text:tab/>geek</text:p>
        <text:p text:style-name="P1">32132<text:tab/>geiger</text:p>
        <text:p text:style-name="P1">32133<text:tab/>gem</text:p>
        <text:p text:style-name="P1">32134<text:tab/>gender</text:p>
        <text:p text:style-name="P1">32135<text:tab/>generic</text:p>
        <text:p text:style-name="P1">32136<text:tab/>generous</text:p>
        <text:p text:style-name="P1">32141<text:tab/>genetics</text:p>
        <text:p text:style-name="P1">32142<text:tab/>genre</text:p>
        <text:p text:style-name="P1">32143<text:tab/>gentile</text:p>
        <text:p text:style-name="P1">32144<text:tab/>gentleman</text:p>
        <text:p text:style-name="P1">32145<text:tab/>gently</text:p>
        <text:p text:style-name="P1">32146<text:tab/>gents</text:p>
        <text:p text:style-name="P1">32151<text:tab/>geography</text:p>
        <text:p text:style-name="P1">32152<text:tab/>geologic</text:p>
        <text:p text:style-name="P1">32153<text:tab/>geologist</text:p>
        <text:p text:style-name="P1">32154<text:tab/>geology</text:p>
        <text:p text:style-name="P1">32155<text:tab/>geometric</text:p>
        <text:p text:style-name="P1">32156<text:tab/>geometry</text:p>
        <text:p text:style-name="P1">32161<text:tab/>geranium</text:p>
        <text:p text:style-name="P1">32162<text:tab/>gerbil</text:p>
        <text:p text:style-name="P1">32163<text:tab/>geriatric</text:p>
        <text:p text:style-name="P1">32164<text:tab/>germicide</text:p>
        <text:p text:style-name="P1">32165<text:tab/>germinate</text:p>
        <text:p text:style-name="P1">32166<text:tab/>germless</text:p>
        <text:p text:style-name="P1">32211<text:tab/>germproof</text:p>
        <text:p text:style-name="P1">32212<text:tab/>gestate</text:p>
        <text:p text:style-name="P1">32213<text:tab/>gestation</text:p>
        <text:p text:style-name="P1">32214<text:tab/>gesture</text:p>
        <text:p text:style-name="P1">32215<text:tab/>getaway</text:p>
        <text:p text:style-name="P1">32216<text:tab/>getting</text:p>
        <text:p text:style-name="P1">32221<text:tab/>getup</text:p>
        <text:p text:style-name="P1">32222<text:tab/>giant</text:p>
        <text:p text:style-name="P1">32223<text:tab/>gibberish</text:p>
        <text:p text:style-name="P1">32224<text:tab/>giblet</text:p>
        <text:p text:style-name="P1">32225<text:tab/>giddily</text:p>
        <text:p text:style-name="P1">32226<text:tab/>giddiness</text:p>
        <text:p text:style-name="P1">32231<text:tab/>giddy</text:p>
        <text:p text:style-name="P1">32232<text:tab/>gift</text:p>
        <text:p text:style-name="P1">32233<text:tab/>gigabyte</text:p>
        <text:p text:style-name="P1">32234<text:tab/>gigahertz</text:p>
        <text:p text:style-name="P1">32235<text:tab/>gigantic</text:p>
        <text:p text:style-name="P1">32236<text:tab/>giggle</text:p>
        <text:p text:style-name="P1">32241<text:tab/>giggling</text:p>
        <text:p text:style-name="P1">32242<text:tab/>giggly</text:p>
        <text:p text:style-name="P1">32243<text:tab/>gigolo</text:p>
        <text:p text:style-name="P1">32244<text:tab/>gilled</text:p>
        <text:p text:style-name="P1">32245<text:tab/>gills</text:p>
        <text:p text:style-name="P1">32246<text:tab/>gimmick</text:p>
        <text:p text:style-name="P1">32251<text:tab/>girdle</text:p>
        <text:p text:style-name="P1">32252<text:tab/>giveaway</text:p>
        <text:p text:style-name="P1">32253<text:tab/>given</text:p>
        <text:p text:style-name="P1">32254<text:tab/>giver</text:p>
        <text:p text:style-name="P1">32255<text:tab/>giving</text:p>
        <text:p text:style-name="P1">32256<text:tab/>gizmo</text:p>
        <text:p text:style-name="P1">32261<text:tab/>gizzard</text:p>
        <text:p text:style-name="P1">32262<text:tab/>glacial</text:p>
        <text:p text:style-name="P1">32263<text:tab/>glacier</text:p>
        <text:p text:style-name="P1">32264<text:tab/>glade</text:p>
        <text:p text:style-name="P1">32265<text:tab/>gladiator</text:p>
        <text:p text:style-name="P1">32266<text:tab/>gladly</text:p>
        <text:p text:style-name="P1">32311<text:tab/>glamorous</text:p>
        <text:p text:style-name="P1">32312<text:tab/>glamour</text:p>
        <text:p text:style-name="P1">32313<text:tab/>glance</text:p>
        <text:p text:style-name="P1">32314<text:tab/>glancing</text:p>
        <text:p text:style-name="P2">32315<text:tab/>glandular</text:p>
        <text:p text:style-name="P2">32316<text:tab/>glare</text:p>
        <text:p text:style-name="P1">32321<text:tab/>glaring</text:p>
        <text:p text:style-name="P1">32322<text:tab/>glass</text:p>
        <text:p text:style-name="P1">32323<text:tab/>glaucoma</text:p>
        <text:p text:style-name="P1">32324<text:tab/>glazing</text:p>
        <text:p text:style-name="P1">32325<text:tab/>gleaming</text:p>
        <text:p text:style-name="P1">32326<text:tab/>gleeful</text:p>
        <text:p text:style-name="P1">32331<text:tab/>glider</text:p>
        <text:p text:style-name="P1">32332<text:tab/>gliding</text:p>
        <text:p text:style-name="P1">32333<text:tab/>glimmer</text:p>
        <text:p text:style-name="P1">32334<text:tab/>glimpse</text:p>
        <text:p text:style-name="P1">32335<text:tab/>glisten</text:p>
        <text:p text:style-name="P1">32336<text:tab/>glitch</text:p>
        <text:p text:style-name="P1">32341<text:tab/>glitter</text:p>
        <text:p text:style-name="P1">32342<text:tab/>glitzy</text:p>
        <text:p text:style-name="P1">32343<text:tab/>gloater</text:p>
        <text:p text:style-name="P1">32344<text:tab/>gloating</text:p>
        <text:p text:style-name="P1">32345<text:tab/>gloomily</text:p>
        <text:p text:style-name="P1">32346<text:tab/>gloomy</text:p>
        <text:p text:style-name="P1">32351<text:tab/>glorified</text:p>
        <text:p text:style-name="P1">32352<text:tab/>glorifier</text:p>
        <text:p text:style-name="P1">32353<text:tab/>glorify</text:p>
        <text:p text:style-name="P1">32354<text:tab/>glorious</text:p>
        <text:p text:style-name="P1">32355<text:tab/>glory</text:p>
        <text:p text:style-name="P1">32356<text:tab/>gloss</text:p>
        <text:p text:style-name="P1">32361<text:tab/>glove</text:p>
        <text:p text:style-name="P1">32362<text:tab/>glowing</text:p>
        <text:p text:style-name="P1">32363<text:tab/>glowworm</text:p>
        <text:p text:style-name="P1">32364<text:tab/>glucose</text:p>
        <text:p text:style-name="P1">32365<text:tab/>glue</text:p>
        <text:p text:style-name="P1">32366<text:tab/>gluten</text:p>
        <text:p text:style-name="P1">32411<text:tab/>glutinous</text:p>
        <text:p text:style-name="P1">32412<text:tab/>glutton</text:p>
        <text:p text:style-name="P1">32413<text:tab/>gnarly</text:p>
        <text:p text:style-name="P1">32414<text:tab/>gnat</text:p>
        <text:p text:style-name="P1">32415<text:tab/>goal</text:p>
        <text:p text:style-name="P1">32416<text:tab/>goatskin</text:p>
        <text:p text:style-name="P1">32421<text:tab/>goes</text:p>
        <text:p text:style-name="P1">32422<text:tab/>goggles</text:p>
        <text:p text:style-name="P1">32423<text:tab/>going</text:p>
        <text:p text:style-name="P1">32424<text:tab/>goldfish</text:p>
        <text:p text:style-name="P1">32425<text:tab/>goldmine</text:p>
        <text:p text:style-name="P1">32426<text:tab/>goldsmith</text:p>
        <text:p text:style-name="P1">32431<text:tab/>golf</text:p>
        <text:p text:style-name="P1">32432<text:tab/>goliath</text:p>
        <text:p text:style-name="P1">32433<text:tab/>gonad</text:p>
        <text:p text:style-name="P1">32434<text:tab/>gondola</text:p>
        <text:p text:style-name="P1">32435<text:tab/>gone</text:p>
        <text:p text:style-name="P1">32436<text:tab/>gong</text:p>
        <text:p text:style-name="P1">32441<text:tab/>good</text:p>
        <text:p text:style-name="P1">32442<text:tab/>gooey</text:p>
        <text:p text:style-name="P1">32443<text:tab/>goofball</text:p>
        <text:p text:style-name="P1">32444<text:tab/>goofiness</text:p>
        <text:p text:style-name="P1">32445<text:tab/>goofy</text:p>
        <text:p text:style-name="P1">32446<text:tab/>google</text:p>
        <text:p text:style-name="P1">32451<text:tab/>goon</text:p>
        <text:p text:style-name="P1">32452<text:tab/>gopher</text:p>
        <text:p text:style-name="P1">32453<text:tab/>gore</text:p>
        <text:p text:style-name="P1">32454<text:tab/>gorged</text:p>
        <text:p text:style-name="P1">32455<text:tab/>gorgeous</text:p>
        <text:p text:style-name="P1">32456<text:tab/>gory</text:p>
        <text:p text:style-name="P1">32461<text:tab/>gosling</text:p>
        <text:p text:style-name="P1">32462<text:tab/>gossip</text:p>
        <text:p text:style-name="P1">32463<text:tab/>gothic</text:p>
        <text:p text:style-name="P1">32464<text:tab/>gotten</text:p>
        <text:p text:style-name="P1">32465<text:tab/>gout</text:p>
        <text:p text:style-name="P1">32466<text:tab/>gown</text:p>
        <text:p text:style-name="P1">32511<text:tab/>grab</text:p>
        <text:p text:style-name="P1">32512<text:tab/>graceful</text:p>
        <text:p text:style-name="P1">32513<text:tab/>graceless</text:p>
        <text:p text:style-name="P1">32514<text:tab/>gracious</text:p>
        <text:p text:style-name="P1">32515<text:tab/>gradation</text:p>
        <text:p text:style-name="P1">32516<text:tab/>graded</text:p>
        <text:p text:style-name="P1">32521<text:tab/>grader</text:p>
        <text:p text:style-name="P1">32522<text:tab/>gradient</text:p>
        <text:p text:style-name="P1">32523<text:tab/>grading</text:p>
        <text:p text:style-name="P1">32524<text:tab/>gradually</text:p>
        <text:p text:style-name="P1">32525<text:tab/>graduate</text:p>
        <text:p text:style-name="P1">32526<text:tab/>graffiti</text:p>
        <text:p text:style-name="P1">32531<text:tab/>grafted</text:p>
        <text:p text:style-name="P1">32532<text:tab/>grafting</text:p>
        <text:p text:style-name="P1">32533<text:tab/>grain</text:p>
        <text:p text:style-name="P1">32534<text:tab/>granddad</text:p>
        <text:p text:style-name="P1">32535<text:tab/>grandkid</text:p>
        <text:p text:style-name="P1">32536<text:tab/>grandly</text:p>
        <text:p text:style-name="P1">32541<text:tab/>grandma</text:p>
        <text:p text:style-name="P1">32542<text:tab/>grandpa</text:p>
        <text:p text:style-name="P1">32543<text:tab/>grandson</text:p>
        <text:p text:style-name="P1">32544<text:tab/>granite</text:p>
        <text:p text:style-name="P1">32545<text:tab/>granny</text:p>
        <text:p text:style-name="P1">32546<text:tab/>granola</text:p>
        <text:p text:style-name="P1">32551<text:tab/>grant</text:p>
        <text:p text:style-name="P1">32552<text:tab/>granular</text:p>
        <text:p text:style-name="P1">32553<text:tab/>grape</text:p>
        <text:p text:style-name="P1">32554<text:tab/>graph</text:p>
        <text:p text:style-name="P1">32555<text:tab/>grapple</text:p>
        <text:p text:style-name="P1">32556<text:tab/>grappling</text:p>
        <text:p text:style-name="P1">32561<text:tab/>grasp</text:p>
        <text:p text:style-name="P1">32562<text:tab/>grass</text:p>
        <text:p text:style-name="P1">32563<text:tab/>gratified</text:p>
        <text:p text:style-name="P1">32564<text:tab/>gratify</text:p>
        <text:p text:style-name="P1">32565<text:tab/>grating</text:p>
        <text:p text:style-name="P1">32566<text:tab/>gratitude</text:p>
        <text:p text:style-name="P1">32611<text:tab/>gratuity</text:p>
        <text:p text:style-name="P1">32612<text:tab/>gravel</text:p>
        <text:p text:style-name="P1">32613<text:tab/>graveness</text:p>
        <text:p text:style-name="P1">32614<text:tab/>graves</text:p>
        <text:p text:style-name="P1">32615<text:tab/>graveyard</text:p>
        <text:p text:style-name="P1">32616<text:tab/>gravitate</text:p>
        <text:p text:style-name="P1">32621<text:tab/>gravity</text:p>
        <text:p text:style-name="P1">32622<text:tab/>gravy</text:p>
        <text:p text:style-name="P1">32623<text:tab/>gray</text:p>
        <text:p text:style-name="P1">32624<text:tab/>grazing</text:p>
        <text:p text:style-name="P1">32625<text:tab/>greasily</text:p>
        <text:p text:style-name="P1">32626<text:tab/>greedily</text:p>
        <text:p text:style-name="P1">32631<text:tab/>greedless</text:p>
        <text:p text:style-name="P1">32632<text:tab/>greedy</text:p>
        <text:p text:style-name="P1">32633<text:tab/>green</text:p>
        <text:p text:style-name="P1">32634<text:tab/>greeter</text:p>
        <text:p text:style-name="P1">32635<text:tab/>greeting</text:p>
        <text:p text:style-name="P1">32636<text:tab/>grew</text:p>
        <text:p text:style-name="P1">32641<text:tab/>greyhound</text:p>
        <text:p text:style-name="P1">32642<text:tab/>grid</text:p>
        <text:p text:style-name="P1">32643<text:tab/>grief</text:p>
        <text:p text:style-name="P1">32644<text:tab/>grievance</text:p>
        <text:p text:style-name="P2">32645<text:tab/>grieving</text:p>
        <text:p text:style-name="P2">32646<text:tab/>grievous</text:p>
        <text:p text:style-name="P1">32651<text:tab/>grill</text:p>
        <text:p text:style-name="P1">32652<text:tab/>grimace</text:p>
        <text:p text:style-name="P1">32653<text:tab/>grimacing</text:p>
        <text:p text:style-name="P1">32654<text:tab/>grime</text:p>
        <text:p text:style-name="P1">32655<text:tab/>griminess</text:p>
        <text:p text:style-name="P1">32656<text:tab/>grimy</text:p>
        <text:p text:style-name="P1">32661<text:tab/>grinch</text:p>
        <text:p text:style-name="P1">32662<text:tab/>grinning</text:p>
        <text:p text:style-name="P1">32663<text:tab/>grip</text:p>
        <text:p text:style-name="P1">32664<text:tab/>gristle</text:p>
        <text:p text:style-name="P1">32665<text:tab/>grit</text:p>
        <text:p text:style-name="P1">32666<text:tab/>groggily</text:p>
        <text:p text:style-name="P1"><text:soft-page-break/>33111<text:tab/>groggy</text:p>
        <text:p text:style-name="P1">33112<text:tab/>groin</text:p>
        <text:p text:style-name="P1">33113<text:tab/>groom</text:p>
        <text:p text:style-name="P1">33114<text:tab/>groove</text:p>
        <text:p text:style-name="P1">33115<text:tab/>grooving</text:p>
        <text:p text:style-name="P1">33116<text:tab/>groovy</text:p>
        <text:p text:style-name="P1">33121<text:tab/>grope</text:p>
        <text:p text:style-name="P1">33122<text:tab/>ground</text:p>
        <text:p text:style-name="P1">33123<text:tab/>grouped</text:p>
        <text:p text:style-name="P1">33124<text:tab/>grout</text:p>
        <text:p text:style-name="P1">33125<text:tab/>grove</text:p>
        <text:p text:style-name="P1">33126<text:tab/>grower</text:p>
        <text:p text:style-name="P1">33131<text:tab/>growing</text:p>
        <text:p text:style-name="P1">33132<text:tab/>growl</text:p>
        <text:p text:style-name="P1">33133<text:tab/>grub</text:p>
        <text:p text:style-name="P1">33134<text:tab/>grudge</text:p>
        <text:p text:style-name="P1">33135<text:tab/>grudging</text:p>
        <text:p text:style-name="P1">33136<text:tab/>grueling</text:p>
        <text:p text:style-name="P1">33141<text:tab/>gruffly</text:p>
        <text:p text:style-name="P1">33142<text:tab/>grumble</text:p>
        <text:p text:style-name="P1">33143<text:tab/>grumbling</text:p>
        <text:p text:style-name="P1">33144<text:tab/>grumbly</text:p>
        <text:p text:style-name="P1">33145<text:tab/>grumpily</text:p>
        <text:p text:style-name="P1">33146<text:tab/>grunge</text:p>
        <text:p text:style-name="P1">33151<text:tab/>grunt</text:p>
        <text:p text:style-name="P1">33152<text:tab/>guacamole</text:p>
        <text:p text:style-name="P1">33153<text:tab/>guidable</text:p>
        <text:p text:style-name="P1">33154<text:tab/>guidance</text:p>
        <text:p text:style-name="P1">33155<text:tab/>guide</text:p>
        <text:p text:style-name="P1">33156<text:tab/>guiding</text:p>
        <text:p text:style-name="P1">33161<text:tab/>guileless</text:p>
        <text:p text:style-name="P1">33162<text:tab/>guise</text:p>
        <text:p text:style-name="P1">33163<text:tab/>gulf</text:p>
        <text:p text:style-name="P1">33164<text:tab/>gullible</text:p>
        <text:p text:style-name="P1">33165<text:tab/>gully</text:p>
        <text:p text:style-name="P1">33166<text:tab/>gulp</text:p>
        <text:p text:style-name="P1">33211<text:tab/>gumball</text:p>
        <text:p text:style-name="P1">33212<text:tab/>gumdrop</text:p>
        <text:p text:style-name="P1">33213<text:tab/>gumminess</text:p>
        <text:p text:style-name="P1">33214<text:tab/>gumming</text:p>
        <text:p text:style-name="P1">33215<text:tab/>gummy</text:p>
        <text:p text:style-name="P1">33216<text:tab/>gurgle</text:p>
        <text:p text:style-name="P1">33221<text:tab/>gurgling</text:p>
        <text:p text:style-name="P1">33222<text:tab/>guru</text:p>
        <text:p text:style-name="P1">33223<text:tab/>gush</text:p>
        <text:p text:style-name="P1">33224<text:tab/>gusto</text:p>
        <text:p text:style-name="P1">33225<text:tab/>gusty</text:p>
        <text:p text:style-name="P1">33226<text:tab/>gutless</text:p>
        <text:p text:style-name="P1">33231<text:tab/>guts</text:p>
        <text:p text:style-name="P1">33232<text:tab/>gutter</text:p>
        <text:p text:style-name="P1">33233<text:tab/>guy</text:p>
        <text:p text:style-name="P1">33234<text:tab/>guzzler</text:p>
        <text:p text:style-name="P1">33235<text:tab/>gyration</text:p>
        <text:p text:style-name="P1">33236<text:tab/>habitable</text:p>
        <text:p text:style-name="P1">33241<text:tab/>habitant</text:p>
        <text:p text:style-name="P1">33242<text:tab/>habitat</text:p>
        <text:p text:style-name="P1">33243<text:tab/>habitual</text:p>
        <text:p text:style-name="P1">33244<text:tab/>hacked</text:p>
        <text:p text:style-name="P1">33245<text:tab/>hacker</text:p>
        <text:p text:style-name="P1">33246<text:tab/>hacking</text:p>
        <text:p text:style-name="P1">33251<text:tab/>hacksaw</text:p>
        <text:p text:style-name="P1">33252<text:tab/>had</text:p>
        <text:p text:style-name="P1">33253<text:tab/>haggler</text:p>
        <text:p text:style-name="P1">33254<text:tab/>haiku</text:p>
        <text:p text:style-name="P1">33255<text:tab/>half</text:p>
        <text:p text:style-name="P1">33256<text:tab/>halogen</text:p>
        <text:p text:style-name="P1">33261<text:tab/>halt</text:p>
        <text:p text:style-name="P1">33262<text:tab/>halved</text:p>
        <text:p text:style-name="P1">33263<text:tab/>halves</text:p>
        <text:p text:style-name="P1">33264<text:tab/>hamburger</text:p>
        <text:p text:style-name="P1">33265<text:tab/>hamlet</text:p>
        <text:p text:style-name="P1">33266<text:tab/>hammock</text:p>
        <text:p text:style-name="P1">33311<text:tab/>hamper</text:p>
        <text:p text:style-name="P1">33312<text:tab/>hamster</text:p>
        <text:p text:style-name="P1">33313<text:tab/>hamstring</text:p>
        <text:p text:style-name="P1">33314<text:tab/>handbag</text:p>
        <text:p text:style-name="P1">33315<text:tab/>handball</text:p>
        <text:p text:style-name="P1">33316<text:tab/>handbook</text:p>
        <text:p text:style-name="P1">33321<text:tab/>handbrake</text:p>
        <text:p text:style-name="P1">33322<text:tab/>handcart</text:p>
        <text:p text:style-name="P1">33323<text:tab/>handclap</text:p>
        <text:p text:style-name="P1">33324<text:tab/>handclasp</text:p>
        <text:p text:style-name="P1">33325<text:tab/>handcraft</text:p>
        <text:p text:style-name="P1">33326<text:tab/>handcuff</text:p>
        <text:p text:style-name="P1">33331<text:tab/>handed</text:p>
        <text:p text:style-name="P1">33332<text:tab/>handful</text:p>
        <text:p text:style-name="P1">33333<text:tab/>handgrip</text:p>
        <text:p text:style-name="P1">33334<text:tab/>handgun</text:p>
        <text:p text:style-name="P1">33335<text:tab/>handheld</text:p>
        <text:p text:style-name="P1">33336<text:tab/>handiness</text:p>
        <text:p text:style-name="P1">33341<text:tab/>handiwork</text:p>
        <text:p text:style-name="P1">33342<text:tab/>handlebar</text:p>
        <text:p text:style-name="P1">33343<text:tab/>handled</text:p>
        <text:p text:style-name="P1">33344<text:tab/>handler</text:p>
        <text:p text:style-name="P1">33345<text:tab/>handling</text:p>
        <text:p text:style-name="P1">33346<text:tab/>handmade</text:p>
        <text:p text:style-name="P1">33351<text:tab/>handoff</text:p>
        <text:p text:style-name="P1">33352<text:tab/>handpick</text:p>
        <text:p text:style-name="P1">33353<text:tab/>handprint</text:p>
        <text:p text:style-name="P1">33354<text:tab/>handrail</text:p>
        <text:p text:style-name="P1">33355<text:tab/>handsaw</text:p>
        <text:p text:style-name="P1">33356<text:tab/>handset</text:p>
        <text:p text:style-name="P1">33361<text:tab/>handsfree</text:p>
        <text:p text:style-name="P1">33362<text:tab/>handshake</text:p>
        <text:p text:style-name="P1">33363<text:tab/>handstand</text:p>
        <text:p text:style-name="P1">33364<text:tab/>handwash</text:p>
        <text:p text:style-name="P1">33365<text:tab/>handwork</text:p>
        <text:p text:style-name="P1">33366<text:tab/>handwoven</text:p>
        <text:p text:style-name="P1">33411<text:tab/>handwrite</text:p>
        <text:p text:style-name="P1">33412<text:tab/>handyman</text:p>
        <text:p text:style-name="P1">33413<text:tab/>hangnail</text:p>
        <text:p text:style-name="P1">33414<text:tab/>hangout</text:p>
        <text:p text:style-name="P1">33415<text:tab/>hangover</text:p>
        <text:p text:style-name="P1">33416<text:tab/>hangup</text:p>
        <text:p text:style-name="P1">33421<text:tab/>hankering</text:p>
        <text:p text:style-name="P2">33422<text:tab/>hankie</text:p>
        <text:p text:style-name="P2">33423<text:tab/>hanky</text:p>
        <text:p text:style-name="P1">33424<text:tab/>haphazard</text:p>
        <text:p text:style-name="P1">33425<text:tab/>happening</text:p>
        <text:p text:style-name="P1">33426<text:tab/>happier</text:p>
        <text:p text:style-name="P1">33431<text:tab/>happiest</text:p>
        <text:p text:style-name="P1">33432<text:tab/>happily</text:p>
        <text:p text:style-name="P1">33433<text:tab/>happiness</text:p>
        <text:p text:style-name="P1">33434<text:tab/>happy</text:p>
        <text:p text:style-name="P1">33435<text:tab/>harbor</text:p>
        <text:p text:style-name="P1">33436<text:tab/>hardcopy</text:p>
        <text:p text:style-name="P1">33441<text:tab/>hardcore</text:p>
        <text:p text:style-name="P1">33442<text:tab/>hardcover</text:p>
        <text:p text:style-name="P1">33443<text:tab/>harddisk</text:p>
        <text:p text:style-name="P1">33444<text:tab/>hardened</text:p>
        <text:p text:style-name="P1">33445<text:tab/>hardener</text:p>
        <text:p text:style-name="P1">33446<text:tab/>hardening</text:p>
        <text:p text:style-name="P1">33451<text:tab/>hardhat</text:p>
        <text:p text:style-name="P1">33452<text:tab/>hardhead</text:p>
        <text:p text:style-name="P1">33453<text:tab/>hardiness</text:p>
        <text:p text:style-name="P1">33454<text:tab/>hardly</text:p>
        <text:p text:style-name="P1">33455<text:tab/>hardness</text:p>
        <text:p text:style-name="P1">33456<text:tab/>hardship</text:p>
        <text:p text:style-name="P1">33461<text:tab/>hardware</text:p>
        <text:p text:style-name="P1">33462<text:tab/>hardwired</text:p>
        <text:p text:style-name="P1">33463<text:tab/>hardwood</text:p>
        <text:p text:style-name="P1">33464<text:tab/>hardy</text:p>
        <text:p text:style-name="P1">33465<text:tab/>harmful</text:p>
        <text:p text:style-name="P1">33466<text:tab/>harmless</text:p>
        <text:p text:style-name="P1">33511<text:tab/>harmonica</text:p>
        <text:p text:style-name="P1">33512<text:tab/>harmonics</text:p>
        <text:p text:style-name="P1">33513<text:tab/>harmonize</text:p>
        <text:p text:style-name="P1">33514<text:tab/>harmony</text:p>
        <text:p text:style-name="P1">33515<text:tab/>harness</text:p>
        <text:p text:style-name="P1">33516<text:tab/>harpist</text:p>
        <text:p text:style-name="P1">33521<text:tab/>harsh</text:p>
        <text:p text:style-name="P1">33522<text:tab/>harvest</text:p>
        <text:p text:style-name="P1">33523<text:tab/>hash</text:p>
        <text:p text:style-name="P1">33524<text:tab/>hassle</text:p>
        <text:p text:style-name="P1">33525<text:tab/>haste</text:p>
        <text:p text:style-name="P1">33526<text:tab/>hastily</text:p>
        <text:p text:style-name="P1">33531<text:tab/>hastiness</text:p>
        <text:p text:style-name="P1">33532<text:tab/>hasty</text:p>
        <text:p text:style-name="P1">33533<text:tab/>hatbox</text:p>
        <text:p text:style-name="P1">33534<text:tab/>hatchback</text:p>
        <text:p text:style-name="P1">33535<text:tab/>hatchery</text:p>
        <text:p text:style-name="P1">33536<text:tab/>hatchet</text:p>
        <text:p text:style-name="P1">33541<text:tab/>hatching</text:p>
        <text:p text:style-name="P1">33542<text:tab/>hatchling</text:p>
        <text:p text:style-name="P1">33543<text:tab/>hate</text:p>
        <text:p text:style-name="P1">33544<text:tab/>hatless</text:p>
        <text:p text:style-name="P1">33545<text:tab/>hatred</text:p>
        <text:p text:style-name="P1">33546<text:tab/>haunt</text:p>
        <text:p text:style-name="P1">33551<text:tab/>haven</text:p>
        <text:p text:style-name="P1">33552<text:tab/>hazard</text:p>
        <text:p text:style-name="P1">33553<text:tab/>hazelnut</text:p>
        <text:p text:style-name="P1">33554<text:tab/>hazily</text:p>
        <text:p text:style-name="P1">33555<text:tab/>haziness</text:p>
        <text:p text:style-name="P1">33556<text:tab/>hazing</text:p>
        <text:p text:style-name="P1">33561<text:tab/>hazy</text:p>
        <text:p text:style-name="P1">33562<text:tab/>headache</text:p>
        <text:p text:style-name="P1">33563<text:tab/>headband</text:p>
        <text:p text:style-name="P1">33564<text:tab/>headboard</text:p>
        <text:p text:style-name="P1">33565<text:tab/>headcount</text:p>
        <text:p text:style-name="P1">33566<text:tab/>headdress</text:p>
        <text:p text:style-name="P1">33611<text:tab/>headed</text:p>
        <text:p text:style-name="P1">33612<text:tab/>header</text:p>
        <text:p text:style-name="P1">33613<text:tab/>headfirst</text:p>
        <text:p text:style-name="P1">33614<text:tab/>headgear</text:p>
        <text:p text:style-name="P1">33615<text:tab/>heading</text:p>
        <text:p text:style-name="P1">33616<text:tab/>headlamp</text:p>
        <text:p text:style-name="P1">33621<text:tab/>headless</text:p>
        <text:p text:style-name="P1">33622<text:tab/>headlock</text:p>
        <text:p text:style-name="P1">33623<text:tab/>headphone</text:p>
        <text:p text:style-name="P1">33624<text:tab/>headpiece</text:p>
        <text:p text:style-name="P1">33625<text:tab/>headrest</text:p>
        <text:p text:style-name="P1">33626<text:tab/>headroom</text:p>
        <text:p text:style-name="P1">33631<text:tab/>headscarf</text:p>
        <text:p text:style-name="P1">33632<text:tab/>headset</text:p>
        <text:p text:style-name="P1">33633<text:tab/>headsman</text:p>
        <text:p text:style-name="P1">33634<text:tab/>headstand</text:p>
        <text:p text:style-name="P1">33635<text:tab/>headstone</text:p>
        <text:p text:style-name="P1">33636<text:tab/>headway</text:p>
        <text:p text:style-name="P1">33641<text:tab/>headwear</text:p>
        <text:p text:style-name="P1">33642<text:tab/>heap</text:p>
        <text:p text:style-name="P1">33643<text:tab/>heat</text:p>
        <text:p text:style-name="P1">33644<text:tab/>heave</text:p>
        <text:p text:style-name="P1">33645<text:tab/>heavily</text:p>
        <text:p text:style-name="P1">33646<text:tab/>heaviness</text:p>
        <text:p text:style-name="P1">33651<text:tab/>heaving</text:p>
        <text:p text:style-name="P1">33652<text:tab/>hedge</text:p>
        <text:p text:style-name="P1">33653<text:tab/>hedging</text:p>
        <text:p text:style-name="P1">33654<text:tab/>heftiness</text:p>
        <text:p text:style-name="P1">33655<text:tab/>hefty</text:p>
        <text:p text:style-name="P1">33656<text:tab/>helium</text:p>
        <text:p text:style-name="P1">33661<text:tab/>helmet</text:p>
        <text:p text:style-name="P1">33662<text:tab/>helper</text:p>
        <text:p text:style-name="P1">33663<text:tab/>helpful</text:p>
        <text:p text:style-name="P1">33664<text:tab/>helping</text:p>
        <text:p text:style-name="P1">33665<text:tab/>helpless</text:p>
        <text:p text:style-name="P1">33666<text:tab/>helpline</text:p>
        <text:p text:style-name="P1"><text:soft-page-break/>34111<text:tab/>hemlock</text:p>
        <text:p text:style-name="P1">34112<text:tab/>hemstitch</text:p>
        <text:p text:style-name="P1">34113<text:tab/>hence</text:p>
        <text:p text:style-name="P1">34114<text:tab/>henchman</text:p>
        <text:p text:style-name="P1">34115<text:tab/>henna</text:p>
        <text:p text:style-name="P1">34116<text:tab/>herald</text:p>
        <text:p text:style-name="P1">34121<text:tab/>herbal</text:p>
        <text:p text:style-name="P1">34122<text:tab/>herbicide</text:p>
        <text:p text:style-name="P1">34123<text:tab/>herbs</text:p>
        <text:p text:style-name="P1">34124<text:tab/>heritage</text:p>
        <text:p text:style-name="P1">34125<text:tab/>hermit</text:p>
        <text:p text:style-name="P1">34126<text:tab/>heroics</text:p>
        <text:p text:style-name="P1">34131<text:tab/>heroism</text:p>
        <text:p text:style-name="P1">34132<text:tab/>herring</text:p>
        <text:p text:style-name="P1">34133<text:tab/>herself</text:p>
        <text:p text:style-name="P1">34134<text:tab/>hertz</text:p>
        <text:p text:style-name="P1">34135<text:tab/>hesitancy</text:p>
        <text:p text:style-name="P1">34136<text:tab/>hesitant</text:p>
        <text:p text:style-name="P1">34141<text:tab/>hesitate</text:p>
        <text:p text:style-name="P1">34142<text:tab/>hexagon</text:p>
        <text:p text:style-name="P1">34143<text:tab/>hexagram</text:p>
        <text:p text:style-name="P1">34144<text:tab/>hubcap</text:p>
        <text:p text:style-name="P1">34145<text:tab/>huddle</text:p>
        <text:p text:style-name="P1">34146<text:tab/>huddling</text:p>
        <text:p text:style-name="P1">34151<text:tab/>huff</text:p>
        <text:p text:style-name="P1">34152<text:tab/>hug</text:p>
        <text:p text:style-name="P1">34153<text:tab/>hula</text:p>
        <text:p text:style-name="P1">34154<text:tab/>hulk</text:p>
        <text:p text:style-name="P1">34155<text:tab/>hull</text:p>
        <text:p text:style-name="P1">34156<text:tab/>human</text:p>
        <text:p text:style-name="P1">34161<text:tab/>humble</text:p>
        <text:p text:style-name="P1">34162<text:tab/>humbling</text:p>
        <text:p text:style-name="P1">34163<text:tab/>humbly</text:p>
        <text:p text:style-name="P1">34164<text:tab/>humid</text:p>
        <text:p text:style-name="P1">34165<text:tab/>humiliate</text:p>
        <text:p text:style-name="P1">34166<text:tab/>humility</text:p>
        <text:p text:style-name="P1">34211<text:tab/>humming</text:p>
        <text:p text:style-name="P1">34212<text:tab/>hummus</text:p>
        <text:p text:style-name="P1">34213<text:tab/>humongous</text:p>
        <text:p text:style-name="P1">34214<text:tab/>humorist</text:p>
        <text:p text:style-name="P1">34215<text:tab/>humorless</text:p>
        <text:p text:style-name="P1">34216<text:tab/>humorous</text:p>
        <text:p text:style-name="P1">34221<text:tab/>humpback</text:p>
        <text:p text:style-name="P1">34222<text:tab/>humped</text:p>
        <text:p text:style-name="P1">34223<text:tab/>humvee</text:p>
        <text:p text:style-name="P1">34224<text:tab/>hunchback</text:p>
        <text:p text:style-name="P1">34225<text:tab/>hundredth</text:p>
        <text:p text:style-name="P1">34226<text:tab/>hunger</text:p>
        <text:p text:style-name="P1">34231<text:tab/>hungrily</text:p>
        <text:p text:style-name="P1">34232<text:tab/>hungry</text:p>
        <text:p text:style-name="P1">34233<text:tab/>hunk</text:p>
        <text:p text:style-name="P1">34234<text:tab/>hunter</text:p>
        <text:p text:style-name="P1">34235<text:tab/>hunting</text:p>
        <text:p text:style-name="P1">34236<text:tab/>huntress</text:p>
        <text:p text:style-name="P1">34241<text:tab/>huntsman</text:p>
        <text:p text:style-name="P1">34242<text:tab/>hurdle</text:p>
        <text:p text:style-name="P1">34243<text:tab/>hurled</text:p>
        <text:p text:style-name="P1">34244<text:tab/>hurler</text:p>
        <text:p text:style-name="P1">34245<text:tab/>hurling</text:p>
        <text:p text:style-name="P1">34246<text:tab/>hurray</text:p>
        <text:p text:style-name="P1">34251<text:tab/>hurricane</text:p>
        <text:p text:style-name="P1">34252<text:tab/>hurried</text:p>
        <text:p text:style-name="P1">34253<text:tab/>hurry</text:p>
        <text:p text:style-name="P1">34254<text:tab/>hurt</text:p>
        <text:p text:style-name="P1">34255<text:tab/>husband</text:p>
        <text:p text:style-name="P1">34256<text:tab/>hush</text:p>
        <text:p text:style-name="P1">34261<text:tab/>husked</text:p>
        <text:p text:style-name="P1">34262<text:tab/>huskiness</text:p>
        <text:p text:style-name="P1">34263<text:tab/>hut</text:p>
        <text:p text:style-name="P1">34264<text:tab/>hybrid</text:p>
        <text:p text:style-name="P1">34265<text:tab/>hydrant</text:p>
        <text:p text:style-name="P2">34266<text:tab/>hydrated</text:p>
        <text:p text:style-name="P2">34311<text:tab/>hydration</text:p>
        <text:p text:style-name="P1">34312<text:tab/>hydrogen</text:p>
        <text:p text:style-name="P1">34313<text:tab/>hydroxide</text:p>
        <text:p text:style-name="P1">34314<text:tab/>hyperlink</text:p>
        <text:p text:style-name="P1">34315<text:tab/>hypertext</text:p>
        <text:p text:style-name="P1">34316<text:tab/>hyphen</text:p>
        <text:p text:style-name="P1">34321<text:tab/>hypnoses</text:p>
        <text:p text:style-name="P1">34322<text:tab/>hypnosis</text:p>
        <text:p text:style-name="P1">34323<text:tab/>hypnotic</text:p>
        <text:p text:style-name="P1">34324<text:tab/>hypnotism</text:p>
        <text:p text:style-name="P1">34325<text:tab/>hypnotist</text:p>
        <text:p text:style-name="P1">34326<text:tab/>hypnotize</text:p>
        <text:p text:style-name="P1">34331<text:tab/>hypocrisy</text:p>
        <text:p text:style-name="P1">34332<text:tab/>hypocrite</text:p>
        <text:p text:style-name="P1">34333<text:tab/>ibuprofen</text:p>
        <text:p text:style-name="P1">34334<text:tab/>ice</text:p>
        <text:p text:style-name="P1">34335<text:tab/>iciness</text:p>
        <text:p text:style-name="P1">34336<text:tab/>icing</text:p>
        <text:p text:style-name="P1">34341<text:tab/>icky</text:p>
        <text:p text:style-name="P1">34342<text:tab/>icon</text:p>
        <text:p text:style-name="P1">34343<text:tab/>icy</text:p>
        <text:p text:style-name="P1">34344<text:tab/>idealism</text:p>
        <text:p text:style-name="P1">34345<text:tab/>idealist</text:p>
        <text:p text:style-name="P1">34346<text:tab/>idealize</text:p>
        <text:p text:style-name="P1">34351<text:tab/>ideally</text:p>
        <text:p text:style-name="P1">34352<text:tab/>idealness</text:p>
        <text:p text:style-name="P1">34353<text:tab/>identical</text:p>
        <text:p text:style-name="P1">34354<text:tab/>identify</text:p>
        <text:p text:style-name="P1">34355<text:tab/>identity</text:p>
        <text:p text:style-name="P1">34356<text:tab/>ideology</text:p>
        <text:p text:style-name="P1">34361<text:tab/>idiocy</text:p>
        <text:p text:style-name="P1">34362<text:tab/>idiom</text:p>
        <text:p text:style-name="P1">34363<text:tab/>idly</text:p>
        <text:p text:style-name="P1">34364<text:tab/>igloo</text:p>
        <text:p text:style-name="P1">34365<text:tab/>ignition</text:p>
        <text:p text:style-name="P1">34366<text:tab/>ignore</text:p>
        <text:p text:style-name="P1">34411<text:tab/>iguana</text:p>
        <text:p text:style-name="P1">34412<text:tab/>illicitly</text:p>
        <text:p text:style-name="P1">34413<text:tab/>illusion</text:p>
        <text:p text:style-name="P1">34414<text:tab/>illusive</text:p>
        <text:p text:style-name="P1">34415<text:tab/>image</text:p>
        <text:p text:style-name="P1">34416<text:tab/>imaginary</text:p>
        <text:p text:style-name="P1">34421<text:tab/>imagines</text:p>
        <text:p text:style-name="P1">34422<text:tab/>imaging</text:p>
        <text:p text:style-name="P1">34423<text:tab/>imbecile</text:p>
        <text:p text:style-name="P1">34424<text:tab/>imitate</text:p>
        <text:p text:style-name="P1">34425<text:tab/>imitation</text:p>
        <text:p text:style-name="P1">34426<text:tab/>immature</text:p>
        <text:p text:style-name="P1">34431<text:tab/>immerse</text:p>
        <text:p text:style-name="P1">34432<text:tab/>immersion</text:p>
        <text:p text:style-name="P1">34433<text:tab/>imminent</text:p>
        <text:p text:style-name="P1">34434<text:tab/>immobile</text:p>
        <text:p text:style-name="P1">34435<text:tab/>immodest</text:p>
        <text:p text:style-name="P1">34436<text:tab/>immorally</text:p>
        <text:p text:style-name="P1">34441<text:tab/>immortal</text:p>
        <text:p text:style-name="P1">34442<text:tab/>immovable</text:p>
        <text:p text:style-name="P1">34443<text:tab/>immovably</text:p>
        <text:p text:style-name="P1">34444<text:tab/>immunity</text:p>
        <text:p text:style-name="P1">34445<text:tab/>immunize</text:p>
        <text:p text:style-name="P1">34446<text:tab/>impaired</text:p>
        <text:p text:style-name="P1">34451<text:tab/>impale</text:p>
        <text:p text:style-name="P1">34452<text:tab/>impart</text:p>
        <text:p text:style-name="P1">34453<text:tab/>impatient</text:p>
        <text:p text:style-name="P1">34454<text:tab/>impeach</text:p>
        <text:p text:style-name="P1">34455<text:tab/>impeding</text:p>
        <text:p text:style-name="P1">34456<text:tab/>impending</text:p>
        <text:p text:style-name="P1">34461<text:tab/>imperfect</text:p>
        <text:p text:style-name="P1">34462<text:tab/>imperial</text:p>
        <text:p text:style-name="P1">34463<text:tab/>impish</text:p>
        <text:p text:style-name="P1">34464<text:tab/>implant</text:p>
        <text:p text:style-name="P1">34465<text:tab/>implement</text:p>
        <text:p text:style-name="P1">34466<text:tab/>implicate</text:p>
        <text:p text:style-name="P1">34511<text:tab/>implicit</text:p>
        <text:p text:style-name="P1">34512<text:tab/>implode</text:p>
        <text:p text:style-name="P1">34513<text:tab/>implosion</text:p>
        <text:p text:style-name="P1">34514<text:tab/>implosive</text:p>
        <text:p text:style-name="P1">34515<text:tab/>imply</text:p>
        <text:p text:style-name="P1">34516<text:tab/>impolite</text:p>
        <text:p text:style-name="P1">34521<text:tab/>important</text:p>
        <text:p text:style-name="P1">34522<text:tab/>importer</text:p>
        <text:p text:style-name="P1">34523<text:tab/>impose</text:p>
        <text:p text:style-name="P1">34524<text:tab/>imposing</text:p>
        <text:p text:style-name="P1">34525<text:tab/>impotence</text:p>
        <text:p text:style-name="P1">34526<text:tab/>impotency</text:p>
        <text:p text:style-name="P1">34531<text:tab/>impotent</text:p>
        <text:p text:style-name="P1">34532<text:tab/>impound</text:p>
        <text:p text:style-name="P1">34533<text:tab/>imprecise</text:p>
        <text:p text:style-name="P1">34534<text:tab/>imprint</text:p>
        <text:p text:style-name="P1">34535<text:tab/>imprison</text:p>
        <text:p text:style-name="P1">34536<text:tab/>impromptu</text:p>
        <text:p text:style-name="P1">34541<text:tab/>improper</text:p>
        <text:p text:style-name="P1">34542<text:tab/>improve</text:p>
        <text:p text:style-name="P1">34543<text:tab/>improving</text:p>
        <text:p text:style-name="P1">34544<text:tab/>improvise</text:p>
        <text:p text:style-name="P1">34545<text:tab/>imprudent</text:p>
        <text:p text:style-name="P1">34546<text:tab/>impulse</text:p>
        <text:p text:style-name="P1">34551<text:tab/>impulsive</text:p>
        <text:p text:style-name="P1">34552<text:tab/>impure</text:p>
        <text:p text:style-name="P1">34553<text:tab/>impurity</text:p>
        <text:p text:style-name="P1">34554<text:tab/>iodine</text:p>
        <text:p text:style-name="P1">34555<text:tab/>iodize</text:p>
        <text:p text:style-name="P1">34556<text:tab/>ion</text:p>
        <text:p text:style-name="P1">34561<text:tab/>ipad</text:p>
        <text:p text:style-name="P1">34562<text:tab/>iphone</text:p>
        <text:p text:style-name="P1">34563<text:tab/>ipod</text:p>
        <text:p text:style-name="P1">34564<text:tab/>irate</text:p>
        <text:p text:style-name="P1">34565<text:tab/>irk</text:p>
        <text:p text:style-name="P1">34566<text:tab/>iron</text:p>
        <text:p text:style-name="P1">34611<text:tab/>irregular</text:p>
        <text:p text:style-name="P1">34612<text:tab/>irrigate</text:p>
        <text:p text:style-name="P1">34613<text:tab/>irritable</text:p>
        <text:p text:style-name="P1">34614<text:tab/>irritably</text:p>
        <text:p text:style-name="P1">34615<text:tab/>irritant</text:p>
        <text:p text:style-name="P1">34616<text:tab/>irritate</text:p>
        <text:p text:style-name="P1">34621<text:tab/>islamic</text:p>
        <text:p text:style-name="P1">34622<text:tab/>islamist</text:p>
        <text:p text:style-name="P1">34623<text:tab/>isolated</text:p>
        <text:p text:style-name="P1">34624<text:tab/>isolating</text:p>
        <text:p text:style-name="P1">34625<text:tab/>isolation</text:p>
        <text:p text:style-name="P1">34626<text:tab/>isotope</text:p>
        <text:p text:style-name="P1">34631<text:tab/>issue</text:p>
        <text:p text:style-name="P1">34632<text:tab/>issuing</text:p>
        <text:p text:style-name="P1">34633<text:tab/>italicize</text:p>
        <text:p text:style-name="P1">34634<text:tab/>italics</text:p>
        <text:p text:style-name="P1">34635<text:tab/>item</text:p>
        <text:p text:style-name="P1">34636<text:tab/>itinerary</text:p>
        <text:p text:style-name="P1">34641<text:tab/>itunes</text:p>
        <text:p text:style-name="P1">34642<text:tab/>ivory</text:p>
        <text:p text:style-name="P1">34643<text:tab/>ivy</text:p>
        <text:p text:style-name="P1">34644<text:tab/>jab</text:p>
        <text:p text:style-name="P1">34645<text:tab/>jackal</text:p>
        <text:p text:style-name="P1">34646<text:tab/>jacket</text:p>
        <text:p text:style-name="P1">34651<text:tab/>jackknife</text:p>
        <text:p text:style-name="P1">34652<text:tab/>jackpot</text:p>
        <text:p text:style-name="P1">34653<text:tab/>jailbird</text:p>
        <text:p text:style-name="P1">34654<text:tab/>jailbreak</text:p>
        <text:p text:style-name="P1">34655<text:tab/>jailer</text:p>
        <text:p text:style-name="P1">34656<text:tab/>jailhouse</text:p>
        <text:p text:style-name="P1">34661<text:tab/>jalapeno</text:p>
        <text:p text:style-name="P1">34662<text:tab/>jam</text:p>
        <text:p text:style-name="P1">34663<text:tab/>janitor</text:p>
        <text:p text:style-name="P1">34664<text:tab/>january</text:p>
        <text:p text:style-name="P1">34665<text:tab/>jargon</text:p>
        <text:p text:style-name="P1">34666<text:tab/>jarring</text:p>
        <text:p text:style-name="P1"><text:soft-page-break/>35111<text:tab/>jasmine</text:p>
        <text:p text:style-name="P1">35112<text:tab/>jaundice</text:p>
        <text:p text:style-name="P1">35113<text:tab/>jaunt</text:p>
        <text:p text:style-name="P1">35114<text:tab/>java</text:p>
        <text:p text:style-name="P1">35115<text:tab/>jawed</text:p>
        <text:p text:style-name="P1">35116<text:tab/>jawless</text:p>
        <text:p text:style-name="P1">35121<text:tab/>jawline</text:p>
        <text:p text:style-name="P1">35122<text:tab/>jaws</text:p>
        <text:p text:style-name="P1">35123<text:tab/>jaybird</text:p>
        <text:p text:style-name="P1">35124<text:tab/>jaywalker</text:p>
        <text:p text:style-name="P1">35125<text:tab/>jazz</text:p>
        <text:p text:style-name="P1">35126<text:tab/>jeep</text:p>
        <text:p text:style-name="P1">35131<text:tab/>jeeringly</text:p>
        <text:p text:style-name="P1">35132<text:tab/>jellied</text:p>
        <text:p text:style-name="P1">35133<text:tab/>jelly</text:p>
        <text:p text:style-name="P1">35134<text:tab/>jersey</text:p>
        <text:p text:style-name="P1">35135<text:tab/>jester</text:p>
        <text:p text:style-name="P1">35136<text:tab/>jet</text:p>
        <text:p text:style-name="P1">35141<text:tab/>jiffy</text:p>
        <text:p text:style-name="P1">35142<text:tab/>jigsaw</text:p>
        <text:p text:style-name="P1">35143<text:tab/>jimmy</text:p>
        <text:p text:style-name="P1">35144<text:tab/>jingle</text:p>
        <text:p text:style-name="P1">35145<text:tab/>jingling</text:p>
        <text:p text:style-name="P1">35146<text:tab/>jinx</text:p>
        <text:p text:style-name="P1">35151<text:tab/>jitters</text:p>
        <text:p text:style-name="P1">35152<text:tab/>jittery</text:p>
        <text:p text:style-name="P1">35153<text:tab/>job</text:p>
        <text:p text:style-name="P1">35154<text:tab/>jockey</text:p>
        <text:p text:style-name="P1">35155<text:tab/>jockstrap</text:p>
        <text:p text:style-name="P1">35156<text:tab/>jogger</text:p>
        <text:p text:style-name="P1">35161<text:tab/>jogging</text:p>
        <text:p text:style-name="P1">35162<text:tab/>john</text:p>
        <text:p text:style-name="P1">35163<text:tab/>joining</text:p>
        <text:p text:style-name="P1">35164<text:tab/>jokester</text:p>
        <text:p text:style-name="P1">35165<text:tab/>jokingly</text:p>
        <text:p text:style-name="P1">35166<text:tab/>jolliness</text:p>
        <text:p text:style-name="P1">35211<text:tab/>jolly</text:p>
        <text:p text:style-name="P1">35212<text:tab/>jolt</text:p>
        <text:p text:style-name="P1">35213<text:tab/>jot</text:p>
        <text:p text:style-name="P1">35214<text:tab/>jovial</text:p>
        <text:p text:style-name="P1">35215<text:tab/>joyfully</text:p>
        <text:p text:style-name="P1">35216<text:tab/>joylessly</text:p>
        <text:p text:style-name="P1">35221<text:tab/>joyous</text:p>
        <text:p text:style-name="P1">35222<text:tab/>joyride</text:p>
        <text:p text:style-name="P1">35223<text:tab/>joystick</text:p>
        <text:p text:style-name="P1">35224<text:tab/>jubilance</text:p>
        <text:p text:style-name="P1">35225<text:tab/>jubilant</text:p>
        <text:p text:style-name="P1">35226<text:tab/>judge</text:p>
        <text:p text:style-name="P1">35231<text:tab/>judgingly</text:p>
        <text:p text:style-name="P1">35232<text:tab/>judicial</text:p>
        <text:p text:style-name="P1">35233<text:tab/>judiciary</text:p>
        <text:p text:style-name="P1">35234<text:tab/>judo</text:p>
        <text:p text:style-name="P1">35235<text:tab/>juggle</text:p>
        <text:p text:style-name="P1">35236<text:tab/>juggling</text:p>
        <text:p text:style-name="P1">35241<text:tab/>jugular</text:p>
        <text:p text:style-name="P1">35242<text:tab/>juice</text:p>
        <text:p text:style-name="P1">35243<text:tab/>juiciness</text:p>
        <text:p text:style-name="P1">35244<text:tab/>juicy</text:p>
        <text:p text:style-name="P1">35245<text:tab/>jujitsu</text:p>
        <text:p text:style-name="P1">35246<text:tab/>jukebox</text:p>
        <text:p text:style-name="P1">35251<text:tab/>july</text:p>
        <text:p text:style-name="P1">35252<text:tab/>jumble</text:p>
        <text:p text:style-name="P1">35253<text:tab/>jumbo</text:p>
        <text:p text:style-name="P1">35254<text:tab/>jump</text:p>
        <text:p text:style-name="P1">35255<text:tab/>junction</text:p>
        <text:p text:style-name="P1">35256<text:tab/>juncture</text:p>
        <text:p text:style-name="P1">35261<text:tab/>june</text:p>
        <text:p text:style-name="P1">35262<text:tab/>junior</text:p>
        <text:p text:style-name="P1">35263<text:tab/>juniper</text:p>
        <text:p text:style-name="P1">35264<text:tab/>junkie</text:p>
        <text:p text:style-name="P1">35265<text:tab/>junkman</text:p>
        <text:p text:style-name="P1">35266<text:tab/>junkyard</text:p>
        <text:p text:style-name="P1">35311<text:tab/>jurist</text:p>
        <text:p text:style-name="P1">35312<text:tab/>juror</text:p>
        <text:p text:style-name="P1">35313<text:tab/>jury</text:p>
        <text:p text:style-name="P1">35314<text:tab/>justice</text:p>
        <text:p text:style-name="P1">35315<text:tab/>justifier</text:p>
        <text:p text:style-name="P1">35316<text:tab/>justify</text:p>
        <text:p text:style-name="P1">35321<text:tab/>justly</text:p>
        <text:p text:style-name="P1">35322<text:tab/>justness</text:p>
        <text:p text:style-name="P1">35323<text:tab/>juvenile</text:p>
        <text:p text:style-name="P1">35324<text:tab/>kabob</text:p>
        <text:p text:style-name="P1">35325<text:tab/>kangaroo</text:p>
        <text:p text:style-name="P1">35326<text:tab/>karaoke</text:p>
        <text:p text:style-name="P1">35331<text:tab/>karate</text:p>
        <text:p text:style-name="P1">35332<text:tab/>karma</text:p>
        <text:p text:style-name="P1">35333<text:tab/>kebab</text:p>
        <text:p text:style-name="P1">35334<text:tab/>keenly</text:p>
        <text:p text:style-name="P1">35335<text:tab/>keenness</text:p>
        <text:p text:style-name="P1">35336<text:tab/>keep</text:p>
        <text:p text:style-name="P1">35341<text:tab/>keg</text:p>
        <text:p text:style-name="P1">35342<text:tab/>kelp</text:p>
        <text:p text:style-name="P1">35343<text:tab/>kennel</text:p>
        <text:p text:style-name="P1">35344<text:tab/>kept</text:p>
        <text:p text:style-name="P1">35345<text:tab/>kerchief</text:p>
        <text:p text:style-name="P1">35346<text:tab/>kerosene</text:p>
        <text:p text:style-name="P1">35351<text:tab/>kettle</text:p>
        <text:p text:style-name="P1">35352<text:tab/>kick</text:p>
        <text:p text:style-name="P1">35353<text:tab/>kiln</text:p>
        <text:p text:style-name="P1">35354<text:tab/>kilobyte</text:p>
        <text:p text:style-name="P1">35355<text:tab/>kilogram</text:p>
        <text:p text:style-name="P1">35356<text:tab/>kilometer</text:p>
        <text:p text:style-name="P1">35361<text:tab/>kilowatt</text:p>
        <text:p text:style-name="P1">35362<text:tab/>kilt</text:p>
        <text:p text:style-name="P1">35363<text:tab/>kimono</text:p>
        <text:p text:style-name="P1">35364<text:tab/>kindle</text:p>
        <text:p text:style-name="P1">35365<text:tab/>kindling</text:p>
        <text:p text:style-name="P1">35366<text:tab/>kindly</text:p>
        <text:p text:style-name="P1">35411<text:tab/>kindness</text:p>
        <text:p text:style-name="P1">35412<text:tab/>kindred</text:p>
        <text:p text:style-name="P1">35413<text:tab/>kinetic</text:p>
        <text:p text:style-name="P1">35414<text:tab/>kinfolk</text:p>
        <text:p text:style-name="P1">35415<text:tab/>king</text:p>
        <text:p text:style-name="P1">35416<text:tab/>kinship</text:p>
        <text:p text:style-name="P1">35421<text:tab/>kinsman</text:p>
        <text:p text:style-name="P1">35422<text:tab/>kinswoman</text:p>
        <text:p text:style-name="P1">35423<text:tab/>kissable</text:p>
        <text:p text:style-name="P1">35424<text:tab/>kisser</text:p>
        <text:p text:style-name="P1">35425<text:tab/>kissing</text:p>
        <text:p text:style-name="P1">35426<text:tab/>kitchen</text:p>
        <text:p text:style-name="P1">35431<text:tab/>kite</text:p>
        <text:p text:style-name="P1">35432<text:tab/>kitten</text:p>
        <text:p text:style-name="P1">35433<text:tab/>kitty</text:p>
        <text:p text:style-name="P1">35434<text:tab/>kiwi</text:p>
        <text:p text:style-name="P1">35435<text:tab/>kleenex</text:p>
        <text:p text:style-name="P1">35436<text:tab/>knapsack</text:p>
        <text:p text:style-name="P1">35441<text:tab/>knee</text:p>
        <text:p text:style-name="P1">35442<text:tab/>knelt</text:p>
        <text:p text:style-name="P1">35443<text:tab/>knickers</text:p>
        <text:p text:style-name="P1">35444<text:tab/>knoll</text:p>
        <text:p text:style-name="P1">35445<text:tab/>koala</text:p>
        <text:p text:style-name="P1">35446<text:tab/>kooky</text:p>
        <text:p text:style-name="P1">35451<text:tab/>kosher</text:p>
        <text:p text:style-name="P1">35452<text:tab/>krypton</text:p>
        <text:p text:style-name="P1">35453<text:tab/>kudos</text:p>
        <text:p text:style-name="P1">35454<text:tab/>kung</text:p>
        <text:p text:style-name="P1">35455<text:tab/>labored</text:p>
        <text:p text:style-name="P1">35456<text:tab/>laborer</text:p>
        <text:p text:style-name="P1">35461<text:tab/>laboring</text:p>
        <text:p text:style-name="P1">35462<text:tab/>laborious</text:p>
        <text:p text:style-name="P1">35463<text:tab/>labrador</text:p>
        <text:p text:style-name="P1">35464<text:tab/>ladder</text:p>
        <text:p text:style-name="P1">35465<text:tab/>ladies</text:p>
        <text:p text:style-name="P1">35466<text:tab/>ladle</text:p>
        <text:p text:style-name="P1">35511<text:tab/>ladybug</text:p>
        <text:p text:style-name="P1">35512<text:tab/>ladylike</text:p>
        <text:p text:style-name="P1">35513<text:tab/>lagged</text:p>
        <text:p text:style-name="P1">35514<text:tab/>lagging</text:p>
        <text:p text:style-name="P1">35515<text:tab/>lagoon</text:p>
        <text:p text:style-name="P1">35516<text:tab/>lair</text:p>
        <text:p text:style-name="P1">35521<text:tab/>lake</text:p>
        <text:p text:style-name="P1">35522<text:tab/>lance</text:p>
        <text:p text:style-name="P1">35523<text:tab/>landed</text:p>
        <text:p text:style-name="P1">35524<text:tab/>landfall</text:p>
        <text:p text:style-name="P1">35525<text:tab/>landfill</text:p>
        <text:p text:style-name="P1">35526<text:tab/>landing</text:p>
        <text:p text:style-name="P1">35531<text:tab/>landlady</text:p>
        <text:p text:style-name="P1">35532<text:tab/>landless</text:p>
        <text:p text:style-name="P1">35533<text:tab/>landline</text:p>
        <text:p text:style-name="P1">35534<text:tab/>landlord</text:p>
        <text:p text:style-name="P1">35535<text:tab/>landmark</text:p>
        <text:p text:style-name="P1">35536<text:tab/>landmass</text:p>
        <text:p text:style-name="P1">35541<text:tab/>landmine</text:p>
        <text:p text:style-name="P1">35542<text:tab/>landowner</text:p>
        <text:p text:style-name="P1">35543<text:tab/>landscape</text:p>
        <text:p text:style-name="P1">35544<text:tab/>landside</text:p>
        <text:p text:style-name="P1">35545<text:tab/>landslide</text:p>
        <text:p text:style-name="P1">35546<text:tab/>language</text:p>
        <text:p text:style-name="P1">35551<text:tab/>lankiness</text:p>
        <text:p text:style-name="P1">35552<text:tab/>lanky</text:p>
        <text:p text:style-name="P1">35553<text:tab/>lantern</text:p>
        <text:p text:style-name="P1">35554<text:tab/>lapdog</text:p>
        <text:p text:style-name="P1">35555<text:tab/>lapel</text:p>
        <text:p text:style-name="P1">35556<text:tab/>lapped</text:p>
        <text:p text:style-name="P1">35561<text:tab/>lapping</text:p>
        <text:p text:style-name="P1">35562<text:tab/>laptop</text:p>
        <text:p text:style-name="P1">35563<text:tab/>lard</text:p>
        <text:p text:style-name="P1">35564<text:tab/>large</text:p>
        <text:p text:style-name="P1">35565<text:tab/>lark</text:p>
        <text:p text:style-name="P1">35566<text:tab/>lash</text:p>
        <text:p text:style-name="P1">35611<text:tab/>lasso</text:p>
        <text:p text:style-name="P1">35612<text:tab/>last</text:p>
        <text:p text:style-name="P1">35613<text:tab/>latch</text:p>
        <text:p text:style-name="P1">35614<text:tab/>late</text:p>
        <text:p text:style-name="P1">35615<text:tab/>lather</text:p>
        <text:p text:style-name="P1">35616<text:tab/>latitude</text:p>
        <text:p text:style-name="P1">35621<text:tab/>latrine</text:p>
        <text:p text:style-name="P1">35622<text:tab/>latter</text:p>
        <text:p text:style-name="P1">35623<text:tab/>latticed</text:p>
        <text:p text:style-name="P1">35624<text:tab/>launch</text:p>
        <text:p text:style-name="P1">35625<text:tab/>launder</text:p>
        <text:p text:style-name="P1">35626<text:tab/>laundry</text:p>
        <text:p text:style-name="P1">35631<text:tab/>laurel</text:p>
        <text:p text:style-name="P1">35632<text:tab/>lavender</text:p>
        <text:p text:style-name="P1">35633<text:tab/>lavish</text:p>
        <text:p text:style-name="P1">35634<text:tab/>laxative</text:p>
        <text:p text:style-name="P1">35635<text:tab/>lazily</text:p>
        <text:p text:style-name="P1">35636<text:tab/>laziness</text:p>
        <text:p text:style-name="P1">35641<text:tab/>lazy</text:p>
        <text:p text:style-name="P1">35642<text:tab/>lecturer</text:p>
        <text:p text:style-name="P1">35643<text:tab/>left</text:p>
        <text:p text:style-name="P1">35644<text:tab/>legacy</text:p>
        <text:p text:style-name="P1">35645<text:tab/>legal</text:p>
        <text:p text:style-name="P1">35646<text:tab/>legend</text:p>
        <text:p text:style-name="P1">35651<text:tab/>legged</text:p>
        <text:p text:style-name="P1">35652<text:tab/>leggings</text:p>
        <text:p text:style-name="P1">35653<text:tab/>legible</text:p>
        <text:p text:style-name="P1">35654<text:tab/>legibly</text:p>
        <text:p text:style-name="P1">35655<text:tab/>legislate</text:p>
        <text:p text:style-name="P1">35656<text:tab/>lego</text:p>
        <text:p text:style-name="P1">35661<text:tab/>legroom</text:p>
        <text:p text:style-name="P1">35662<text:tab/>legume</text:p>
        <text:p text:style-name="P1">35663<text:tab/>legwarmer</text:p>
        <text:p text:style-name="P1">35664<text:tab/>legwork</text:p>
        <text:p text:style-name="P1">35665<text:tab/>lemon</text:p>
        <text:p text:style-name="P1">35666<text:tab/>lend</text:p>
        <text:p text:style-name="P1"><text:soft-page-break/>36111<text:tab/>length</text:p>
        <text:p text:style-name="P1">36112<text:tab/>lens</text:p>
        <text:p text:style-name="P1">36113<text:tab/>lent</text:p>
        <text:p text:style-name="P1">36114<text:tab/>leotard</text:p>
        <text:p text:style-name="P1">36115<text:tab/>lesser</text:p>
        <text:p text:style-name="P1">36116<text:tab/>letdown</text:p>
        <text:p text:style-name="P1">36121<text:tab/>lethargic</text:p>
        <text:p text:style-name="P1">36122<text:tab/>lethargy</text:p>
        <text:p text:style-name="P1">36123<text:tab/>letter</text:p>
        <text:p text:style-name="P1">36124<text:tab/>lettuce</text:p>
        <text:p text:style-name="P1">36125<text:tab/>level</text:p>
        <text:p text:style-name="P1">36126<text:tab/>leverage</text:p>
        <text:p text:style-name="P1">36131<text:tab/>levers</text:p>
        <text:p text:style-name="P1">36132<text:tab/>levitate</text:p>
        <text:p text:style-name="P1">36133<text:tab/>levitator</text:p>
        <text:p text:style-name="P1">36134<text:tab/>liability</text:p>
        <text:p text:style-name="P1">36135<text:tab/>liable</text:p>
        <text:p text:style-name="P1">36136<text:tab/>liberty</text:p>
        <text:p text:style-name="P1">36141<text:tab/>librarian</text:p>
        <text:p text:style-name="P1">36142<text:tab/>library</text:p>
        <text:p text:style-name="P1">36143<text:tab/>licking</text:p>
        <text:p text:style-name="P1">36144<text:tab/>licorice</text:p>
        <text:p text:style-name="P1">36145<text:tab/>lid</text:p>
        <text:p text:style-name="P1">36146<text:tab/>life</text:p>
        <text:p text:style-name="P1">36151<text:tab/>lifter</text:p>
        <text:p text:style-name="P1">36152<text:tab/>lifting</text:p>
        <text:p text:style-name="P1">36153<text:tab/>liftoff</text:p>
        <text:p text:style-name="P1">36154<text:tab/>ligament</text:p>
        <text:p text:style-name="P1">36155<text:tab/>likely</text:p>
        <text:p text:style-name="P1">36156<text:tab/>likeness</text:p>
        <text:p text:style-name="P1">36161<text:tab/>likewise</text:p>
        <text:p text:style-name="P1">36162<text:tab/>liking</text:p>
        <text:p text:style-name="P1">36163<text:tab/>lilac</text:p>
        <text:p text:style-name="P1">36164<text:tab/>lilly</text:p>
        <text:p text:style-name="P1">36165<text:tab/>lily</text:p>
        <text:p text:style-name="P1">36166<text:tab/>limb</text:p>
        <text:p text:style-name="P1">36211<text:tab/>limeade</text:p>
        <text:p text:style-name="P1">36212<text:tab/>limelight</text:p>
        <text:p text:style-name="P1">36213<text:tab/>limes</text:p>
        <text:p text:style-name="P1">36214<text:tab/>limit</text:p>
        <text:p text:style-name="P1">36215<text:tab/>limping</text:p>
        <text:p text:style-name="P1">36216<text:tab/>limpness</text:p>
        <text:p text:style-name="P1">36221<text:tab/>line</text:p>
        <text:p text:style-name="P1">36222<text:tab/>lingo</text:p>
        <text:p text:style-name="P1">36223<text:tab/>linguini</text:p>
        <text:p text:style-name="P1">36224<text:tab/>linguist</text:p>
        <text:p text:style-name="P1">36225<text:tab/>lining</text:p>
        <text:p text:style-name="P1">36226<text:tab/>linked</text:p>
        <text:p text:style-name="P1">36231<text:tab/>linoleum</text:p>
        <text:p text:style-name="P1">36232<text:tab/>linseed</text:p>
        <text:p text:style-name="P1">36233<text:tab/>lint</text:p>
        <text:p text:style-name="P1">36234<text:tab/>lion</text:p>
        <text:p text:style-name="P1">36235<text:tab/>lip</text:p>
        <text:p text:style-name="P1">36236<text:tab/>liquefy</text:p>
        <text:p text:style-name="P1">36241<text:tab/>liqueur</text:p>
        <text:p text:style-name="P1">36242<text:tab/>liquid</text:p>
        <text:p text:style-name="P1">36243<text:tab/>lisp</text:p>
        <text:p text:style-name="P1">36244<text:tab/>list</text:p>
        <text:p text:style-name="P1">36245<text:tab/>litigate</text:p>
        <text:p text:style-name="P1">36246<text:tab/>litigator</text:p>
        <text:p text:style-name="P1">36251<text:tab/>litmus</text:p>
        <text:p text:style-name="P1">36252<text:tab/>litter</text:p>
        <text:p text:style-name="P1">36253<text:tab/>little</text:p>
        <text:p text:style-name="P1">36254<text:tab/>livable</text:p>
        <text:p text:style-name="P1">36255<text:tab/>lived</text:p>
        <text:p text:style-name="P1">36256<text:tab/>lively</text:p>
        <text:p text:style-name="P1">36261<text:tab/>liver</text:p>
        <text:p text:style-name="P1">36262<text:tab/>livestock</text:p>
        <text:p text:style-name="P1">36263<text:tab/>lividly</text:p>
        <text:p text:style-name="P1">36264<text:tab/>living</text:p>
        <text:p text:style-name="P1">36265<text:tab/>lizard</text:p>
        <text:p text:style-name="P1">36266<text:tab/>lubricant</text:p>
        <text:p text:style-name="P1">36311<text:tab/>lubricate</text:p>
        <text:p text:style-name="P1">36312<text:tab/>lucid</text:p>
        <text:p text:style-name="P1">36313<text:tab/>luckily</text:p>
        <text:p text:style-name="P1">36314<text:tab/>luckiness</text:p>
        <text:p text:style-name="P1">36315<text:tab/>luckless</text:p>
        <text:p text:style-name="P1">36316<text:tab/>lucrative</text:p>
        <text:p text:style-name="P1">36321<text:tab/>ludicrous</text:p>
        <text:p text:style-name="P1">36322<text:tab/>lugged</text:p>
        <text:p text:style-name="P1">36323<text:tab/>lukewarm</text:p>
        <text:p text:style-name="P1">36324<text:tab/>lullaby</text:p>
        <text:p text:style-name="P1">36325<text:tab/>lumber</text:p>
        <text:p text:style-name="P1">36326<text:tab/>luminance</text:p>
        <text:p text:style-name="P1">36331<text:tab/>luminous</text:p>
        <text:p text:style-name="P1">36332<text:tab/>lumpiness</text:p>
        <text:p text:style-name="P1">36333<text:tab/>lumping</text:p>
        <text:p text:style-name="P1">36334<text:tab/>lumpish</text:p>
        <text:p text:style-name="P1">36335<text:tab/>lunacy</text:p>
        <text:p text:style-name="P1">36336<text:tab/>lunar</text:p>
        <text:p text:style-name="P1">36341<text:tab/>lunchbox</text:p>
        <text:p text:style-name="P1">36342<text:tab/>luncheon</text:p>
        <text:p text:style-name="P1">36343<text:tab/>lunchroom</text:p>
        <text:p text:style-name="P1">36344<text:tab/>lunchtime</text:p>
        <text:p text:style-name="P1">36345<text:tab/>lung</text:p>
        <text:p text:style-name="P1">36346<text:tab/>lurch</text:p>
        <text:p text:style-name="P1">36351<text:tab/>lure</text:p>
        <text:p text:style-name="P1">36352<text:tab/>luridness</text:p>
        <text:p text:style-name="P1">36353<text:tab/>lurk</text:p>
        <text:p text:style-name="P1">36354<text:tab/>lushly</text:p>
        <text:p text:style-name="P1">36355<text:tab/>lushness</text:p>
        <text:p text:style-name="P1">36356<text:tab/>luster</text:p>
        <text:p text:style-name="P1">36361<text:tab/>lustfully</text:p>
        <text:p text:style-name="P1">36362<text:tab/>lustily</text:p>
        <text:p text:style-name="P1">36363<text:tab/>lustiness</text:p>
        <text:p text:style-name="P1">36364<text:tab/>lustrous</text:p>
        <text:p text:style-name="P1">36365<text:tab/>lusty</text:p>
        <text:p text:style-name="P1">36366<text:tab/>luxurious</text:p>
        <text:p text:style-name="P1">36411<text:tab/>luxury</text:p>
        <text:p text:style-name="P1">36412<text:tab/>lying</text:p>
        <text:p text:style-name="P1">36413<text:tab/>lyrically</text:p>
        <text:p text:style-name="P1">36414<text:tab/>lyricism</text:p>
        <text:p text:style-name="P1">36415<text:tab/>lyricist</text:p>
        <text:p text:style-name="P1">36416<text:tab/>lyrics</text:p>
        <text:p text:style-name="P1">36421<text:tab/>macarena</text:p>
        <text:p text:style-name="P1">36422<text:tab/>macaroni</text:p>
        <text:p text:style-name="P1">36423<text:tab/>macaw</text:p>
        <text:p text:style-name="P1">36424<text:tab/>mace</text:p>
        <text:p text:style-name="P1">36425<text:tab/>machine</text:p>
        <text:p text:style-name="P1">36426<text:tab/>machinist</text:p>
        <text:p text:style-name="P1">36431<text:tab/>magazine</text:p>
        <text:p text:style-name="P1">36432<text:tab/>magenta</text:p>
        <text:p text:style-name="P1">36433<text:tab/>maggot</text:p>
        <text:p text:style-name="P2">36434<text:tab/>magical</text:p>
        <text:p text:style-name="P2">36435<text:tab/>magician</text:p>
        <text:p text:style-name="P1">36436<text:tab/>magma</text:p>
        <text:p text:style-name="P1">36441<text:tab/>magnesium</text:p>
        <text:p text:style-name="P1">36442<text:tab/>magnetic</text:p>
        <text:p text:style-name="P1">36443<text:tab/>magnetism</text:p>
        <text:p text:style-name="P1">36444<text:tab/>magnetize</text:p>
        <text:p text:style-name="P1">36445<text:tab/>magnifier</text:p>
        <text:p text:style-name="P1">36446<text:tab/>magnify</text:p>
        <text:p text:style-name="P1">36451<text:tab/>magnitude</text:p>
        <text:p text:style-name="P1">36452<text:tab/>magnolia</text:p>
        <text:p text:style-name="P1">36453<text:tab/>mahogany</text:p>
        <text:p text:style-name="P1">36454<text:tab/>maimed</text:p>
        <text:p text:style-name="P1">36455<text:tab/>majestic</text:p>
        <text:p text:style-name="P1">36456<text:tab/>majesty</text:p>
        <text:p text:style-name="P1">36461<text:tab/>majorette</text:p>
        <text:p text:style-name="P1">36462<text:tab/>majority</text:p>
        <text:p text:style-name="P1">36463<text:tab/>makeover</text:p>
        <text:p text:style-name="P1">36464<text:tab/>maker</text:p>
        <text:p text:style-name="P1">36465<text:tab/>makeshift</text:p>
        <text:p text:style-name="P1">36466<text:tab/>making</text:p>
        <text:p text:style-name="P1">36511<text:tab/>malformed</text:p>
        <text:p text:style-name="P1">36512<text:tab/>malt</text:p>
        <text:p text:style-name="P1">36513<text:tab/>mama</text:p>
        <text:p text:style-name="P1">36514<text:tab/>mammal</text:p>
        <text:p text:style-name="P1">36515<text:tab/>mammary</text:p>
        <text:p text:style-name="P1">36516<text:tab/>mammogram</text:p>
        <text:p text:style-name="P1">36521<text:tab/>manager</text:p>
        <text:p text:style-name="P1">36522<text:tab/>managing</text:p>
        <text:p text:style-name="P1">36523<text:tab/>manatee</text:p>
        <text:p text:style-name="P1">36524<text:tab/>mandarin</text:p>
        <text:p text:style-name="P1">36525<text:tab/>mandate</text:p>
        <text:p text:style-name="P1">36526<text:tab/>mandatory</text:p>
        <text:p text:style-name="P1">36531<text:tab/>mandolin</text:p>
        <text:p text:style-name="P1">36532<text:tab/>manger</text:p>
        <text:p text:style-name="P1">36533<text:tab/>mangle</text:p>
        <text:p text:style-name="P1">36534<text:tab/>mango</text:p>
        <text:p text:style-name="P1">36535<text:tab/>mangy</text:p>
        <text:p text:style-name="P1">36536<text:tab/>manhandle</text:p>
        <text:p text:style-name="P1">36541<text:tab/>manhole</text:p>
        <text:p text:style-name="P1">36542<text:tab/>manhood</text:p>
        <text:p text:style-name="P1">36543<text:tab/>manhunt</text:p>
        <text:p text:style-name="P1">36544<text:tab/>manicotti</text:p>
        <text:p text:style-name="P1">36545<text:tab/>manicure</text:p>
        <text:p text:style-name="P1">36546<text:tab/>manifesto</text:p>
        <text:p text:style-name="P1">36551<text:tab/>manila</text:p>
        <text:p text:style-name="P1">36552<text:tab/>mankind</text:p>
        <text:p text:style-name="P1">36553<text:tab/>manlike</text:p>
        <text:p text:style-name="P1">36554<text:tab/>manliness</text:p>
        <text:p text:style-name="P1">36555<text:tab/>manly</text:p>
        <text:p text:style-name="P1">36556<text:tab/>manmade</text:p>
        <text:p text:style-name="P1">36561<text:tab/>manned</text:p>
        <text:p text:style-name="P1">36562<text:tab/>mannish</text:p>
        <text:p text:style-name="P1">36563<text:tab/>manor</text:p>
        <text:p text:style-name="P1">36564<text:tab/>manpower</text:p>
        <text:p text:style-name="P1">36565<text:tab/>mantis</text:p>
        <text:p text:style-name="P1">36566<text:tab/>mantra</text:p>
        <text:p text:style-name="P1">36611<text:tab/>manual</text:p>
        <text:p text:style-name="P1">36612<text:tab/>many</text:p>
        <text:p text:style-name="P1">36613<text:tab/>map</text:p>
        <text:p text:style-name="P1">36614<text:tab/>marathon</text:p>
        <text:p text:style-name="P1">36615<text:tab/>marauding</text:p>
        <text:p text:style-name="P1">36616<text:tab/>marbled</text:p>
        <text:p text:style-name="P1">36621<text:tab/>marbles</text:p>
        <text:p text:style-name="P1">36622<text:tab/>marbling</text:p>
        <text:p text:style-name="P1">36623<text:tab/>march</text:p>
        <text:p text:style-name="P1">36624<text:tab/>mardi</text:p>
        <text:p text:style-name="P1">36625<text:tab/>margarine</text:p>
        <text:p text:style-name="P1">36626<text:tab/>margarita</text:p>
        <text:p text:style-name="P1">36631<text:tab/>margin</text:p>
        <text:p text:style-name="P1">36632<text:tab/>marigold</text:p>
        <text:p text:style-name="P1">36633<text:tab/>marina</text:p>
        <text:p text:style-name="P1">36634<text:tab/>marine</text:p>
        <text:p text:style-name="P1">36635<text:tab/>marital</text:p>
        <text:p text:style-name="P1">36636<text:tab/>maritime</text:p>
        <text:p text:style-name="P1">36641<text:tab/>marlin</text:p>
        <text:p text:style-name="P1">36642<text:tab/>marmalade</text:p>
        <text:p text:style-name="P1">36643<text:tab/>maroon</text:p>
        <text:p text:style-name="P1">36644<text:tab/>married</text:p>
        <text:p text:style-name="P1">36645<text:tab/>marrow</text:p>
        <text:p text:style-name="P1">36646<text:tab/>marry</text:p>
        <text:p text:style-name="P1">36651<text:tab/>marshland</text:p>
        <text:p text:style-name="P1">36652<text:tab/>marshy</text:p>
        <text:p text:style-name="P1">36653<text:tab/>marsupial</text:p>
        <text:p text:style-name="P1">36654<text:tab/>marvelous</text:p>
        <text:p text:style-name="P1">36655<text:tab/>marxism</text:p>
        <text:p text:style-name="P1">36656<text:tab/>mascot</text:p>
        <text:p text:style-name="P1">36661<text:tab/>masculine</text:p>
        <text:p text:style-name="P1">36662<text:tab/>mashed</text:p>
        <text:p text:style-name="P1">36663<text:tab/>mashing</text:p>
        <text:p text:style-name="P1">36664<text:tab/>massager</text:p>
        <text:p text:style-name="P1">36665<text:tab/>masses</text:p>
        <text:p text:style-name="P1">36666<text:tab/>massive</text:p>
        <text:p text:style-name="P1"><text:soft-page-break/>41111<text:tab/>mastiff</text:p>
        <text:p text:style-name="P1">41112<text:tab/>matador</text:p>
        <text:p text:style-name="P1">41113<text:tab/>matchbook</text:p>
        <text:p text:style-name="P1">41114<text:tab/>matchbox</text:p>
        <text:p text:style-name="P1">41115<text:tab/>matcher</text:p>
        <text:p text:style-name="P1">41116<text:tab/>matching</text:p>
        <text:p text:style-name="P1">41121<text:tab/>matchless</text:p>
        <text:p text:style-name="P1">41122<text:tab/>material</text:p>
        <text:p text:style-name="P1">41123<text:tab/>maternal</text:p>
        <text:p text:style-name="P1">41124<text:tab/>maternity</text:p>
        <text:p text:style-name="P1">41125<text:tab/>math</text:p>
        <text:p text:style-name="P1">41126<text:tab/>mating</text:p>
        <text:p text:style-name="P1">41131<text:tab/>matriarch</text:p>
        <text:p text:style-name="P1">41132<text:tab/>matrimony</text:p>
        <text:p text:style-name="P1">41133<text:tab/>matrix</text:p>
        <text:p text:style-name="P1">41134<text:tab/>matron</text:p>
        <text:p text:style-name="P1">41135<text:tab/>matted</text:p>
        <text:p text:style-name="P1">41136<text:tab/>matter</text:p>
        <text:p text:style-name="P1">41141<text:tab/>maturely</text:p>
        <text:p text:style-name="P1">41142<text:tab/>maturing</text:p>
        <text:p text:style-name="P1">41143<text:tab/>maturity</text:p>
        <text:p text:style-name="P1">41144<text:tab/>mauve</text:p>
        <text:p text:style-name="P1">41145<text:tab/>maverick</text:p>
        <text:p text:style-name="P1">41146<text:tab/>maximize</text:p>
        <text:p text:style-name="P1">41151<text:tab/>maximum</text:p>
        <text:p text:style-name="P1">41152<text:tab/>maybe</text:p>
        <text:p text:style-name="P1">41153<text:tab/>mayday</text:p>
        <text:p text:style-name="P1">41154<text:tab/>mayflower</text:p>
        <text:p text:style-name="P1">41155<text:tab/>moaner</text:p>
        <text:p text:style-name="P1">41156<text:tab/>moaning</text:p>
        <text:p text:style-name="P1">41161<text:tab/>mobile</text:p>
        <text:p text:style-name="P1">41162<text:tab/>mobility</text:p>
        <text:p text:style-name="P1">41163<text:tab/>mobilize</text:p>
        <text:p text:style-name="P1">41164<text:tab/>mobster</text:p>
        <text:p text:style-name="P1">41165<text:tab/>mocha</text:p>
        <text:p text:style-name="P1">41166<text:tab/>mocker</text:p>
        <text:p text:style-name="P1">41211<text:tab/>mockup</text:p>
        <text:p text:style-name="P1">41212<text:tab/>modified</text:p>
        <text:p text:style-name="P1">41213<text:tab/>modify</text:p>
        <text:p text:style-name="P1">41214<text:tab/>modular</text:p>
        <text:p text:style-name="P1">41215<text:tab/>modulator</text:p>
        <text:p text:style-name="P1">41216<text:tab/>module</text:p>
        <text:p text:style-name="P1">41221<text:tab/>moisten</text:p>
        <text:p text:style-name="P1">41222<text:tab/>moistness</text:p>
        <text:p text:style-name="P1">41223<text:tab/>moisture</text:p>
        <text:p text:style-name="P1">41224<text:tab/>molar</text:p>
        <text:p text:style-name="P1">41225<text:tab/>molasses</text:p>
        <text:p text:style-name="P1">41226<text:tab/>mold</text:p>
        <text:p text:style-name="P1">41231<text:tab/>molecular</text:p>
        <text:p text:style-name="P1">41232<text:tab/>molecule</text:p>
        <text:p text:style-name="P1">41233<text:tab/>molehill</text:p>
        <text:p text:style-name="P1">41234<text:tab/>mollusk</text:p>
        <text:p text:style-name="P1">41235<text:tab/>mom</text:p>
        <text:p text:style-name="P1">41236<text:tab/>monastery</text:p>
        <text:p text:style-name="P1">41241<text:tab/>monday</text:p>
        <text:p text:style-name="P1">41242<text:tab/>monetary</text:p>
        <text:p text:style-name="P1">41243<text:tab/>monetize</text:p>
        <text:p text:style-name="P1">41244<text:tab/>moneybags</text:p>
        <text:p text:style-name="P1">41245<text:tab/>moneyless</text:p>
        <text:p text:style-name="P1">41246<text:tab/>moneywise</text:p>
        <text:p text:style-name="P1">41251<text:tab/>mongoose</text:p>
        <text:p text:style-name="P1">41252<text:tab/>mongrel</text:p>
        <text:p text:style-name="P1">41253<text:tab/>monitor</text:p>
        <text:p text:style-name="P1">41254<text:tab/>monkhood</text:p>
        <text:p text:style-name="P1">41255<text:tab/>monogamy</text:p>
        <text:p text:style-name="P1">41256<text:tab/>monogram</text:p>
        <text:p text:style-name="P1">41261<text:tab/>monologue</text:p>
        <text:p text:style-name="P1">41262<text:tab/>monopoly</text:p>
        <text:p text:style-name="P1">41263<text:tab/>monorail</text:p>
        <text:p text:style-name="P1">41264<text:tab/>monotone</text:p>
        <text:p text:style-name="P1">41265<text:tab/>monotype</text:p>
        <text:p text:style-name="P1">41266<text:tab/>monoxide</text:p>
        <text:p text:style-name="P1">41311<text:tab/>monsieur</text:p>
        <text:p text:style-name="P1">41312<text:tab/>monsoon</text:p>
        <text:p text:style-name="P1">41313<text:tab/>monstrous</text:p>
        <text:p text:style-name="P2">41314<text:tab/>monthly</text:p>
        <text:p text:style-name="P2">41315<text:tab/>monument</text:p>
        <text:p text:style-name="P1">41316<text:tab/>moocher</text:p>
        <text:p text:style-name="P1">41321<text:tab/>moodiness</text:p>
        <text:p text:style-name="P1">41322<text:tab/>moody</text:p>
        <text:p text:style-name="P1">41323<text:tab/>mooing</text:p>
        <text:p text:style-name="P1">41324<text:tab/>moonbeam</text:p>
        <text:p text:style-name="P1">41325<text:tab/>mooned</text:p>
        <text:p text:style-name="P1">41326<text:tab/>moonlight</text:p>
        <text:p text:style-name="P1">41331<text:tab/>moonlike</text:p>
        <text:p text:style-name="P1">41332<text:tab/>moonlit</text:p>
        <text:p text:style-name="P1">41333<text:tab/>moonrise</text:p>
        <text:p text:style-name="P1">41334<text:tab/>moonscape</text:p>
        <text:p text:style-name="P1">41335<text:tab/>moonshine</text:p>
        <text:p text:style-name="P1">41336<text:tab/>moonstone</text:p>
        <text:p text:style-name="P1">41341<text:tab/>moonwalk</text:p>
        <text:p text:style-name="P1">41342<text:tab/>mop</text:p>
        <text:p text:style-name="P1">41343<text:tab/>morale</text:p>
        <text:p text:style-name="P1">41344<text:tab/>morality</text:p>
        <text:p text:style-name="P1">41345<text:tab/>morally</text:p>
        <text:p text:style-name="P1">41346<text:tab/>morbidity</text:p>
        <text:p text:style-name="P1">41351<text:tab/>morbidly</text:p>
        <text:p text:style-name="P1">41352<text:tab/>morphine</text:p>
        <text:p text:style-name="P1">41353<text:tab/>morphing</text:p>
        <text:p text:style-name="P1">41354<text:tab/>morse</text:p>
        <text:p text:style-name="P1">41355<text:tab/>mortality</text:p>
        <text:p text:style-name="P1">41356<text:tab/>mortally</text:p>
        <text:p text:style-name="P1">41361<text:tab/>mortician</text:p>
        <text:p text:style-name="P1">41362<text:tab/>mortified</text:p>
        <text:p text:style-name="P1">41363<text:tab/>mortify</text:p>
        <text:p text:style-name="P1">41364<text:tab/>mortuary</text:p>
        <text:p text:style-name="P1">41365<text:tab/>mosaic</text:p>
        <text:p text:style-name="P1">41366<text:tab/>mossy</text:p>
        <text:p text:style-name="P1">41411<text:tab/>most</text:p>
        <text:p text:style-name="P1">41412<text:tab/>mothball</text:p>
        <text:p text:style-name="P1">41413<text:tab/>mothproof</text:p>
        <text:p text:style-name="P1">41414<text:tab/>motion</text:p>
        <text:p text:style-name="P1">41415<text:tab/>motivate</text:p>
        <text:p text:style-name="P1">41416<text:tab/>motivator</text:p>
        <text:p text:style-name="P1">41421<text:tab/>motive</text:p>
        <text:p text:style-name="P1">41422<text:tab/>motocross</text:p>
        <text:p text:style-name="P1">41423<text:tab/>motor</text:p>
        <text:p text:style-name="P1">41424<text:tab/>motto</text:p>
        <text:p text:style-name="P1">41425<text:tab/>mountable</text:p>
        <text:p text:style-name="P1">41426<text:tab/>mountain</text:p>
        <text:p text:style-name="P1">41431<text:tab/>mounted</text:p>
        <text:p text:style-name="P1">41432<text:tab/>mounting</text:p>
        <text:p text:style-name="P1">41433<text:tab/>mourner</text:p>
        <text:p text:style-name="P1">41434<text:tab/>mournful</text:p>
        <text:p text:style-name="P1">41435<text:tab/>mouse</text:p>
        <text:p text:style-name="P1">41436<text:tab/>mousiness</text:p>
        <text:p text:style-name="P1">41441<text:tab/>moustache</text:p>
        <text:p text:style-name="P1">41442<text:tab/>mousy</text:p>
        <text:p text:style-name="P1">41443<text:tab/>mouth</text:p>
        <text:p text:style-name="P1">41444<text:tab/>movable</text:p>
        <text:p text:style-name="P1">41445<text:tab/>move</text:p>
        <text:p text:style-name="P1">41446<text:tab/>movie</text:p>
        <text:p text:style-name="P1">41451<text:tab/>moving</text:p>
        <text:p text:style-name="P1">41452<text:tab/>mower</text:p>
        <text:p text:style-name="P1">41453<text:tab/>mowing</text:p>
        <text:p text:style-name="P1">41454<text:tab/>much</text:p>
        <text:p text:style-name="P1">41455<text:tab/>muck</text:p>
        <text:p text:style-name="P1">41456<text:tab/>mud</text:p>
        <text:p text:style-name="P1">41461<text:tab/>mug</text:p>
        <text:p text:style-name="P1">41462<text:tab/>mulberry</text:p>
        <text:p text:style-name="P1">41463<text:tab/>mulch</text:p>
        <text:p text:style-name="P1">41464<text:tab/>mule</text:p>
        <text:p text:style-name="P1">41465<text:tab/>mulled</text:p>
        <text:p text:style-name="P1">41466<text:tab/>mullets</text:p>
        <text:p text:style-name="P1">41511<text:tab/>multiple</text:p>
        <text:p text:style-name="P1">41512<text:tab/>multiply</text:p>
        <text:p text:style-name="P1">41513<text:tab/>multitask</text:p>
        <text:p text:style-name="P1">41514<text:tab/>multitude</text:p>
        <text:p text:style-name="P1">41515<text:tab/>mumble</text:p>
        <text:p text:style-name="P1">41516<text:tab/>mumbling</text:p>
        <text:p text:style-name="P1">41521<text:tab/>mumbo</text:p>
        <text:p text:style-name="P1">41522<text:tab/>mummified</text:p>
        <text:p text:style-name="P1">41523<text:tab/>mummify</text:p>
        <text:p text:style-name="P1">41524<text:tab/>mummy</text:p>
        <text:p text:style-name="P1">41525<text:tab/>mumps</text:p>
        <text:p text:style-name="P1">41526<text:tab/>munchkin</text:p>
        <text:p text:style-name="P1">41531<text:tab/>mundane</text:p>
        <text:p text:style-name="P1">41532<text:tab/>municipal</text:p>
        <text:p text:style-name="P1">41533<text:tab/>muppet</text:p>
        <text:p text:style-name="P1">41534<text:tab/>mural</text:p>
        <text:p text:style-name="P1">41535<text:tab/>murkiness</text:p>
        <text:p text:style-name="P1">41536<text:tab/>murky</text:p>
        <text:p text:style-name="P1">41541<text:tab/>murmuring</text:p>
        <text:p text:style-name="P1">41542<text:tab/>muscular</text:p>
        <text:p text:style-name="P1">41543<text:tab/>museum</text:p>
        <text:p text:style-name="P1">41544<text:tab/>mushily</text:p>
        <text:p text:style-name="P1">41545<text:tab/>mushiness</text:p>
        <text:p text:style-name="P1">41546<text:tab/>mushroom</text:p>
        <text:p text:style-name="P1">41551<text:tab/>mushy</text:p>
        <text:p text:style-name="P1">41552<text:tab/>music</text:p>
        <text:p text:style-name="P1">41553<text:tab/>musket</text:p>
        <text:p text:style-name="P1">41554<text:tab/>muskiness</text:p>
        <text:p text:style-name="P1">41555<text:tab/>musky</text:p>
        <text:p text:style-name="P1">41556<text:tab/>mustang</text:p>
        <text:p text:style-name="P1">41561<text:tab/>mustard</text:p>
        <text:p text:style-name="P1">41562<text:tab/>muster</text:p>
        <text:p text:style-name="P1">41563<text:tab/>mustiness</text:p>
        <text:p text:style-name="P1">41564<text:tab/>musty</text:p>
        <text:p text:style-name="P1">41565<text:tab/>mutable</text:p>
        <text:p text:style-name="P1">41566<text:tab/>mutate</text:p>
        <text:p text:style-name="P1">41611<text:tab/>mutation</text:p>
        <text:p text:style-name="P1">41612<text:tab/>mute</text:p>
        <text:p text:style-name="P1">41613<text:tab/>mutilated</text:p>
        <text:p text:style-name="P1">41614<text:tab/>mutilator</text:p>
        <text:p text:style-name="P1">41615<text:tab/>mutiny</text:p>
        <text:p text:style-name="P1">41616<text:tab/>mutt</text:p>
        <text:p text:style-name="P1">41621<text:tab/>mutual</text:p>
        <text:p text:style-name="P1">41622<text:tab/>muzzle</text:p>
        <text:p text:style-name="P1">41623<text:tab/>myself</text:p>
        <text:p text:style-name="P1">41624<text:tab/>myspace</text:p>
        <text:p text:style-name="P1">41625<text:tab/>mystified</text:p>
        <text:p text:style-name="P1">41626<text:tab/>mystify</text:p>
        <text:p text:style-name="P1">41631<text:tab/>myth</text:p>
        <text:p text:style-name="P1">41632<text:tab/>nacho</text:p>
        <text:p text:style-name="P1">41633<text:tab/>nag</text:p>
        <text:p text:style-name="P1">41634<text:tab/>nail</text:p>
        <text:p text:style-name="P1">41635<text:tab/>name</text:p>
        <text:p text:style-name="P1">41636<text:tab/>naming</text:p>
        <text:p text:style-name="P1">41641<text:tab/>nanny</text:p>
        <text:p text:style-name="P1">41642<text:tab/>nanometer</text:p>
        <text:p text:style-name="P1">41643<text:tab/>nape</text:p>
        <text:p text:style-name="P2">41644<text:tab/>napkin</text:p>
        <text:p text:style-name="P2">41645<text:tab/>napped</text:p>
        <text:p text:style-name="P1">41646<text:tab/>napping</text:p>
        <text:p text:style-name="P1">41651<text:tab/>nappy</text:p>
        <text:p text:style-name="P1">41652<text:tab/>narrow</text:p>
        <text:p text:style-name="P1">41653<text:tab/>nastily</text:p>
        <text:p text:style-name="P1">41654<text:tab/>nastiness</text:p>
        <text:p text:style-name="P1">41655<text:tab/>national</text:p>
        <text:p text:style-name="P1">41656<text:tab/>native</text:p>
        <text:p text:style-name="P1">41661<text:tab/>nativity</text:p>
        <text:p text:style-name="P1">41662<text:tab/>natural</text:p>
        <text:p text:style-name="P1">41663<text:tab/>nature</text:p>
        <text:p text:style-name="P1">41664<text:tab/>naturist</text:p>
        <text:p text:style-name="P1">41665<text:tab/>nautical</text:p>
        <text:p text:style-name="P1">41666<text:tab/>navigate</text:p>
        <text:p text:style-name="P1"><text:soft-page-break/>42111<text:tab/>navigator</text:p>
        <text:p text:style-name="P1">42112<text:tab/>navy</text:p>
        <text:p text:style-name="P1">42113<text:tab/>nearby</text:p>
        <text:p text:style-name="P1">42114<text:tab/>nearest</text:p>
        <text:p text:style-name="P1">42115<text:tab/>nearly</text:p>
        <text:p text:style-name="P1">42116<text:tab/>nearness</text:p>
        <text:p text:style-name="P1">42121<text:tab/>neatly</text:p>
        <text:p text:style-name="P1">42122<text:tab/>neatness</text:p>
        <text:p text:style-name="P1">42123<text:tab/>nebula</text:p>
        <text:p text:style-name="P1">42124<text:tab/>nebulizer</text:p>
        <text:p text:style-name="P1">42125<text:tab/>nectar</text:p>
        <text:p text:style-name="P1">42126<text:tab/>negate</text:p>
        <text:p text:style-name="P1">42131<text:tab/>negation</text:p>
        <text:p text:style-name="P1">42132<text:tab/>negative</text:p>
        <text:p text:style-name="P1">42133<text:tab/>neglector</text:p>
        <text:p text:style-name="P1">42134<text:tab/>negligee</text:p>
        <text:p text:style-name="P1">42135<text:tab/>negligent</text:p>
        <text:p text:style-name="P1">42136<text:tab/>negotiate</text:p>
        <text:p text:style-name="P1">42141<text:tab/>nemeses</text:p>
        <text:p text:style-name="P1">42142<text:tab/>nemesis</text:p>
        <text:p text:style-name="P1">42143<text:tab/>neon</text:p>
        <text:p text:style-name="P1">42144<text:tab/>nephew</text:p>
        <text:p text:style-name="P1">42145<text:tab/>nerd</text:p>
        <text:p text:style-name="P1">42146<text:tab/>nervous</text:p>
        <text:p text:style-name="P1">42151<text:tab/>nervy</text:p>
        <text:p text:style-name="P1">42152<text:tab/>nest</text:p>
        <text:p text:style-name="P1">42153<text:tab/>net</text:p>
        <text:p text:style-name="P1">42154<text:tab/>neurology</text:p>
        <text:p text:style-name="P1">42155<text:tab/>neuron</text:p>
        <text:p text:style-name="P1">42156<text:tab/>neurosis</text:p>
        <text:p text:style-name="P1">42161<text:tab/>neurotic</text:p>
        <text:p text:style-name="P1">42162<text:tab/>neuter</text:p>
        <text:p text:style-name="P1">42163<text:tab/>neutron</text:p>
        <text:p text:style-name="P1">42164<text:tab/>never</text:p>
        <text:p text:style-name="P1">42165<text:tab/>next</text:p>
        <text:p text:style-name="P1">42166<text:tab/>nibble</text:p>
        <text:p text:style-name="P1">42211<text:tab/>nickname</text:p>
        <text:p text:style-name="P1">42212<text:tab/>nicotine</text:p>
        <text:p text:style-name="P1">42213<text:tab/>niece</text:p>
        <text:p text:style-name="P1">42214<text:tab/>nifty</text:p>
        <text:p text:style-name="P1">42215<text:tab/>nimble</text:p>
        <text:p text:style-name="P1">42216<text:tab/>nimbly</text:p>
        <text:p text:style-name="P1">42221<text:tab/>nineteen</text:p>
        <text:p text:style-name="P1">42222<text:tab/>ninetieth</text:p>
        <text:p text:style-name="P1">42223<text:tab/>ninja</text:p>
        <text:p text:style-name="P1">42224<text:tab/>nintendo</text:p>
        <text:p text:style-name="P1">42225<text:tab/>ninth</text:p>
        <text:p text:style-name="P1">42226<text:tab/>nuclear</text:p>
        <text:p text:style-name="P1">42231<text:tab/>nuclei</text:p>
        <text:p text:style-name="P1">42232<text:tab/>nucleus</text:p>
        <text:p text:style-name="P1">42233<text:tab/>nugget</text:p>
        <text:p text:style-name="P1">42234<text:tab/>nullify</text:p>
        <text:p text:style-name="P1">42235<text:tab/>number</text:p>
        <text:p text:style-name="P1">42236<text:tab/>numbing</text:p>
        <text:p text:style-name="P1">42241<text:tab/>numbly</text:p>
        <text:p text:style-name="P1">42242<text:tab/>numbness</text:p>
        <text:p text:style-name="P1">42243<text:tab/>numeral</text:p>
        <text:p text:style-name="P1">42244<text:tab/>numerate</text:p>
        <text:p text:style-name="P1">42245<text:tab/>numerator</text:p>
        <text:p text:style-name="P1">42246<text:tab/>numeric</text:p>
        <text:p text:style-name="P1">42251<text:tab/>numerous</text:p>
        <text:p text:style-name="P1">42252<text:tab/>nuptials</text:p>
        <text:p text:style-name="P1">42253<text:tab/>nursery</text:p>
        <text:p text:style-name="P1">42254<text:tab/>nursing</text:p>
        <text:p text:style-name="P1">42255<text:tab/>nurture</text:p>
        <text:p text:style-name="P1">42256<text:tab/>nutcase</text:p>
        <text:p text:style-name="P1">42261<text:tab/>nutlike</text:p>
        <text:p text:style-name="P1">42262<text:tab/>nutmeg</text:p>
        <text:p text:style-name="P1">42263<text:tab/>nutrient</text:p>
        <text:p text:style-name="P1">42264<text:tab/>nutshell</text:p>
        <text:p text:style-name="P1">42265<text:tab/>nuttiness</text:p>
        <text:p text:style-name="P1">42266<text:tab/>nutty</text:p>
        <text:p text:style-name="P1">42311<text:tab/>nuzzle</text:p>
        <text:p text:style-name="P1">42312<text:tab/>nylon</text:p>
        <text:p text:style-name="P1">42313<text:tab/>oaf</text:p>
        <text:p text:style-name="P1">42314<text:tab/>oak</text:p>
        <text:p text:style-name="P1">42315<text:tab/>oasis</text:p>
        <text:p text:style-name="P1">42316<text:tab/>oat</text:p>
        <text:p text:style-name="P1">42321<text:tab/>obedience</text:p>
        <text:p text:style-name="P1">42322<text:tab/>obedient</text:p>
        <text:p text:style-name="P1">42323<text:tab/>obituary</text:p>
        <text:p text:style-name="P1">42324<text:tab/>object</text:p>
        <text:p text:style-name="P1">42325<text:tab/>obligate</text:p>
        <text:p text:style-name="P1">42326<text:tab/>obliged</text:p>
        <text:p text:style-name="P1">42331<text:tab/>oblivion</text:p>
        <text:p text:style-name="P1">42332<text:tab/>oblivious</text:p>
        <text:p text:style-name="P1">42333<text:tab/>oblong</text:p>
        <text:p text:style-name="P1">42334<text:tab/>obnoxious</text:p>
        <text:p text:style-name="P1">42335<text:tab/>oboe</text:p>
        <text:p text:style-name="P1">42336<text:tab/>obscure</text:p>
        <text:p text:style-name="P1">42341<text:tab/>obscurity</text:p>
        <text:p text:style-name="P1">42342<text:tab/>observant</text:p>
        <text:p text:style-name="P1">42343<text:tab/>observer</text:p>
        <text:p text:style-name="P1">42344<text:tab/>observing</text:p>
        <text:p text:style-name="P1">42345<text:tab/>obsessed</text:p>
        <text:p text:style-name="P1">42346<text:tab/>obsession</text:p>
        <text:p text:style-name="P1">42351<text:tab/>obsessive</text:p>
        <text:p text:style-name="P1">42352<text:tab/>obsolete</text:p>
        <text:p text:style-name="P1">42353<text:tab/>obstacle</text:p>
        <text:p text:style-name="P1">42354<text:tab/>obstinate</text:p>
        <text:p text:style-name="P1">42355<text:tab/>obstruct</text:p>
        <text:p text:style-name="P1">42356<text:tab/>obtain</text:p>
        <text:p text:style-name="P1">42361<text:tab/>obtrusive</text:p>
        <text:p text:style-name="P1">42362<text:tab/>obtuse</text:p>
        <text:p text:style-name="P1">42363<text:tab/>obvious</text:p>
        <text:p text:style-name="P1">42364<text:tab/>occultist</text:p>
        <text:p text:style-name="P1">42365<text:tab/>occupancy</text:p>
        <text:p text:style-name="P1">42366<text:tab/>occupant</text:p>
        <text:p text:style-name="P1">42411<text:tab/>occupier</text:p>
        <text:p text:style-name="P1">42412<text:tab/>occupy</text:p>
        <text:p text:style-name="P1">42413<text:tab/>ocean</text:p>
        <text:p text:style-name="P1">42414<text:tab/>ocelot</text:p>
        <text:p text:style-name="P1">42415<text:tab/>octagon</text:p>
        <text:p text:style-name="P1">42416<text:tab/>octane</text:p>
        <text:p text:style-name="P2">42421<text:tab/>october</text:p>
        <text:p text:style-name="P2">42422<text:tab/>octopus</text:p>
        <text:p text:style-name="P1">42423<text:tab/>ogle</text:p>
        <text:p text:style-name="P1">42424<text:tab/>oil</text:p>
        <text:p text:style-name="P1">42425<text:tab/>oink</text:p>
        <text:p text:style-name="P1">42426<text:tab/>ointment</text:p>
        <text:p text:style-name="P1">42431<text:tab/>okay</text:p>
        <text:p text:style-name="P1">42432<text:tab/>old</text:p>
        <text:p text:style-name="P1">42433<text:tab/>olive</text:p>
        <text:p text:style-name="P1">42434<text:tab/>olympics</text:p>
        <text:p text:style-name="P1">42435<text:tab/>omega</text:p>
        <text:p text:style-name="P1">42436<text:tab/>omen</text:p>
        <text:p text:style-name="P1">42441<text:tab/>ominous</text:p>
        <text:p text:style-name="P1">42442<text:tab/>omission</text:p>
        <text:p text:style-name="P1">42443<text:tab/>omit</text:p>
        <text:p text:style-name="P1">42444<text:tab/>omnivore</text:p>
        <text:p text:style-name="P1">42445<text:tab/>onboard</text:p>
        <text:p text:style-name="P1">42446<text:tab/>oncoming</text:p>
        <text:p text:style-name="P1">42451<text:tab/>ongoing</text:p>
        <text:p text:style-name="P1">42452<text:tab/>onion</text:p>
        <text:p text:style-name="P1">42453<text:tab/>online</text:p>
        <text:p text:style-name="P1">42454<text:tab/>onlooker</text:p>
        <text:p text:style-name="P1">42455<text:tab/>only</text:p>
        <text:p text:style-name="P1">42456<text:tab/>onscreen</text:p>
        <text:p text:style-name="P1">42461<text:tab/>onset</text:p>
        <text:p text:style-name="P1">42462<text:tab/>onshore</text:p>
        <text:p text:style-name="P1">42463<text:tab/>onslaught</text:p>
        <text:p text:style-name="P1">42464<text:tab/>onstage</text:p>
        <text:p text:style-name="P1">42465<text:tab/>onto</text:p>
        <text:p text:style-name="P1">42466<text:tab/>onward</text:p>
        <text:p text:style-name="P1">42511<text:tab/>onyx</text:p>
        <text:p text:style-name="P1">42512<text:tab/>oops</text:p>
        <text:p text:style-name="P1">42513<text:tab/>ooze</text:p>
        <text:p text:style-name="P1">42514<text:tab/>oozy</text:p>
        <text:p text:style-name="P1">42515<text:tab/>opacity</text:p>
        <text:p text:style-name="P1">42516<text:tab/>opal</text:p>
        <text:p text:style-name="P1">42521<text:tab/>open</text:p>
        <text:p text:style-name="P1">42522<text:tab/>operable</text:p>
        <text:p text:style-name="P1">42523<text:tab/>operate</text:p>
        <text:p text:style-name="P1">42524<text:tab/>operating</text:p>
        <text:p text:style-name="P1">42525<text:tab/>operation</text:p>
        <text:p text:style-name="P1">42526<text:tab/>operative</text:p>
        <text:p text:style-name="P1">42531<text:tab/>operator</text:p>
        <text:p text:style-name="P1">42532<text:tab/>opium</text:p>
        <text:p text:style-name="P1">42533<text:tab/>opossum</text:p>
        <text:p text:style-name="P1">42534<text:tab/>opponent</text:p>
        <text:p text:style-name="P1">42535<text:tab/>oppose</text:p>
        <text:p text:style-name="P1">42536<text:tab/>opposing</text:p>
        <text:p text:style-name="P1">42541<text:tab/>opposite</text:p>
        <text:p text:style-name="P1">42542<text:tab/>oppressed</text:p>
        <text:p text:style-name="P1">42543<text:tab/>oppressor</text:p>
        <text:p text:style-name="P1">42544<text:tab/>opt</text:p>
        <text:p text:style-name="P1">42545<text:tab/>opulently</text:p>
        <text:p text:style-name="P1">42546<text:tab/>osmosis</text:p>
        <text:p text:style-name="P1">42551<text:tab/>other</text:p>
        <text:p text:style-name="P1">42552<text:tab/>otter</text:p>
        <text:p text:style-name="P1">42553<text:tab/>ouch</text:p>
        <text:p text:style-name="P1">42554<text:tab/>ought</text:p>
        <text:p text:style-name="P1">42555<text:tab/>ounce</text:p>
        <text:p text:style-name="P1">42556<text:tab/>outage</text:p>
        <text:p text:style-name="P1">42561<text:tab/>outback</text:p>
        <text:p text:style-name="P1">42562<text:tab/>outbid</text:p>
        <text:p text:style-name="P1">42563<text:tab/>outboard</text:p>
        <text:p text:style-name="P1">42564<text:tab/>outbound</text:p>
        <text:p text:style-name="P1">42565<text:tab/>outbreak</text:p>
        <text:p text:style-name="P1">42566<text:tab/>outburst</text:p>
        <text:p text:style-name="P1">42611<text:tab/>outcast</text:p>
        <text:p text:style-name="P1">42612<text:tab/>outclass</text:p>
        <text:p text:style-name="P1">42613<text:tab/>outcome</text:p>
        <text:p text:style-name="P1">42614<text:tab/>outdated</text:p>
        <text:p text:style-name="P1">42615<text:tab/>outdoors</text:p>
        <text:p text:style-name="P1">42616<text:tab/>outer</text:p>
        <text:p text:style-name="P1">42621<text:tab/>outfield</text:p>
        <text:p text:style-name="P1">42622<text:tab/>outfit</text:p>
        <text:p text:style-name="P1">42623<text:tab/>outflank</text:p>
        <text:p text:style-name="P1">42624<text:tab/>outgoing</text:p>
        <text:p text:style-name="P1">42625<text:tab/>outgrow</text:p>
        <text:p text:style-name="P1">42626<text:tab/>outhouse</text:p>
        <text:p text:style-name="P1">42631<text:tab/>outing</text:p>
        <text:p text:style-name="P1">42632<text:tab/>outlast</text:p>
        <text:p text:style-name="P1">42633<text:tab/>outlet</text:p>
        <text:p text:style-name="P1">42634<text:tab/>outline</text:p>
        <text:p text:style-name="P1">42635<text:tab/>outlook</text:p>
        <text:p text:style-name="P1">42636<text:tab/>outlying</text:p>
        <text:p text:style-name="P1">42641<text:tab/>outmatch</text:p>
        <text:p text:style-name="P1">42642<text:tab/>outmost</text:p>
        <text:p text:style-name="P1">42643<text:tab/>outnumber</text:p>
        <text:p text:style-name="P1">42644<text:tab/>outplayed</text:p>
        <text:p text:style-name="P1">42645<text:tab/>outpost</text:p>
        <text:p text:style-name="P1">42646<text:tab/>outpour</text:p>
        <text:p text:style-name="P1">42651<text:tab/>output</text:p>
        <text:p text:style-name="P1">42652<text:tab/>outrage</text:p>
        <text:p text:style-name="P1">42653<text:tab/>outrank</text:p>
        <text:p text:style-name="P1">42654<text:tab/>outreach</text:p>
        <text:p text:style-name="P1">42655<text:tab/>outright</text:p>
        <text:p text:style-name="P1">42656<text:tab/>outscore</text:p>
        <text:p text:style-name="P1">42661<text:tab/>outsell</text:p>
        <text:p text:style-name="P1">42662<text:tab/>outshine</text:p>
        <text:p text:style-name="P1">42663<text:tab/>outshoot</text:p>
        <text:p text:style-name="P1">42664<text:tab/>outsider</text:p>
        <text:p text:style-name="P1">42665<text:tab/>outskirts</text:p>
        <text:p text:style-name="P1">42666<text:tab/>outsmart</text:p>
        <text:p text:style-name="P1"><text:soft-page-break/>43111<text:tab/>outsource</text:p>
        <text:p text:style-name="P1">43112<text:tab/>outspoken</text:p>
        <text:p text:style-name="P1">43113<text:tab/>outtakes</text:p>
        <text:p text:style-name="P1">43114<text:tab/>outthink</text:p>
        <text:p text:style-name="P1">43115<text:tab/>outward</text:p>
        <text:p text:style-name="P1">43116<text:tab/>outweigh</text:p>
        <text:p text:style-name="P1">43121<text:tab/>outwit</text:p>
        <text:p text:style-name="P1">43122<text:tab/>oval</text:p>
        <text:p text:style-name="P1">43123<text:tab/>ovary</text:p>
        <text:p text:style-name="P1">43124<text:tab/>oven</text:p>
        <text:p text:style-name="P1">43125<text:tab/>overact</text:p>
        <text:p text:style-name="P1">43126<text:tab/>overall</text:p>
        <text:p text:style-name="P1">43131<text:tab/>overarch</text:p>
        <text:p text:style-name="P1">43132<text:tab/>overbid</text:p>
        <text:p text:style-name="P1">43133<text:tab/>overbill</text:p>
        <text:p text:style-name="P1">43134<text:tab/>overbite</text:p>
        <text:p text:style-name="P1">43135<text:tab/>overblown</text:p>
        <text:p text:style-name="P1">43136<text:tab/>overboard</text:p>
        <text:p text:style-name="P1">43141<text:tab/>overbook</text:p>
        <text:p text:style-name="P1">43142<text:tab/>overbuilt</text:p>
        <text:p text:style-name="P1">43143<text:tab/>overcast</text:p>
        <text:p text:style-name="P1">43144<text:tab/>overcoat</text:p>
        <text:p text:style-name="P1">43145<text:tab/>overcome</text:p>
        <text:p text:style-name="P1">43146<text:tab/>overcook</text:p>
        <text:p text:style-name="P1">43151<text:tab/>overcrowd</text:p>
        <text:p text:style-name="P1">43152<text:tab/>overdraft</text:p>
        <text:p text:style-name="P1">43153<text:tab/>overdrawn</text:p>
        <text:p text:style-name="P1">43154<text:tab/>overdress</text:p>
        <text:p text:style-name="P1">43155<text:tab/>overdrive</text:p>
        <text:p text:style-name="P1">43156<text:tab/>overdue</text:p>
        <text:p text:style-name="P1">43161<text:tab/>overeager</text:p>
        <text:p text:style-name="P1">43162<text:tab/>overeater</text:p>
        <text:p text:style-name="P1">43163<text:tab/>overexert</text:p>
        <text:p text:style-name="P1">43164<text:tab/>overfed</text:p>
        <text:p text:style-name="P1">43165<text:tab/>overfeed</text:p>
        <text:p text:style-name="P1">43166<text:tab/>overfill</text:p>
        <text:p text:style-name="P1">43211<text:tab/>overflow</text:p>
        <text:p text:style-name="P1">43212<text:tab/>overfull</text:p>
        <text:p text:style-name="P1">43213<text:tab/>overgrown</text:p>
        <text:p text:style-name="P1">43214<text:tab/>overhand</text:p>
        <text:p text:style-name="P1">43215<text:tab/>overhang</text:p>
        <text:p text:style-name="P1">43216<text:tab/>overhaul</text:p>
        <text:p text:style-name="P1">43221<text:tab/>overhead</text:p>
        <text:p text:style-name="P1">43222<text:tab/>overhear</text:p>
        <text:p text:style-name="P1">43223<text:tab/>overheat</text:p>
        <text:p text:style-name="P1">43224<text:tab/>overhung</text:p>
        <text:p text:style-name="P1">43225<text:tab/>overjoyed</text:p>
        <text:p text:style-name="P1">43226<text:tab/>overkill</text:p>
        <text:p text:style-name="P1">43231<text:tab/>overlabor</text:p>
        <text:p text:style-name="P1">43232<text:tab/>overlaid</text:p>
        <text:p text:style-name="P1">43233<text:tab/>overlap</text:p>
        <text:p text:style-name="P1">43234<text:tab/>overlay</text:p>
        <text:p text:style-name="P1">43235<text:tab/>overload</text:p>
        <text:p text:style-name="P1">43236<text:tab/>overlook</text:p>
        <text:p text:style-name="P1">43241<text:tab/>overlord</text:p>
        <text:p text:style-name="P1">43242<text:tab/>overlying</text:p>
        <text:p text:style-name="P1">43243<text:tab/>overnight</text:p>
        <text:p text:style-name="P1">43244<text:tab/>overpass</text:p>
        <text:p text:style-name="P1">43245<text:tab/>overpay</text:p>
        <text:p text:style-name="P1">43246<text:tab/>overplant</text:p>
        <text:p text:style-name="P1">43251<text:tab/>overplay</text:p>
        <text:p text:style-name="P1">43252<text:tab/>overpower</text:p>
        <text:p text:style-name="P1">43253<text:tab/>overprice</text:p>
        <text:p text:style-name="P1">43254<text:tab/>overrate</text:p>
        <text:p text:style-name="P1">43255<text:tab/>overreach</text:p>
        <text:p text:style-name="P1">43256<text:tab/>overreact</text:p>
        <text:p text:style-name="P1">43261<text:tab/>override</text:p>
        <text:p text:style-name="P1">43262<text:tab/>overripe</text:p>
        <text:p text:style-name="P1">43263<text:tab/>overrule</text:p>
        <text:p text:style-name="P1">43264<text:tab/>overrun</text:p>
        <text:p text:style-name="P1">43265<text:tab/>overshoot</text:p>
        <text:p text:style-name="P2">43266<text:tab/>overshot</text:p>
        <text:p text:style-name="P2">43311<text:tab/>oversight</text:p>
        <text:p text:style-name="P1">43312<text:tab/>oversized</text:p>
        <text:p text:style-name="P1">43313<text:tab/>oversleep</text:p>
        <text:p text:style-name="P1">43314<text:tab/>oversold</text:p>
        <text:p text:style-name="P1">43315<text:tab/>overspend</text:p>
        <text:p text:style-name="P1">43316<text:tab/>overstate</text:p>
        <text:p text:style-name="P1">43321<text:tab/>overstay</text:p>
        <text:p text:style-name="P1">43322<text:tab/>overstep</text:p>
        <text:p text:style-name="P1">43323<text:tab/>overstock</text:p>
        <text:p text:style-name="P1">43324<text:tab/>overstuff</text:p>
        <text:p text:style-name="P1">43325<text:tab/>oversweet</text:p>
        <text:p text:style-name="P1">43326<text:tab/>overtake</text:p>
        <text:p text:style-name="P1">43331<text:tab/>overthrow</text:p>
        <text:p text:style-name="P1">43332<text:tab/>overtime</text:p>
        <text:p text:style-name="P1">43333<text:tab/>overtly</text:p>
        <text:p text:style-name="P1">43334<text:tab/>overtone</text:p>
        <text:p text:style-name="P1">43335<text:tab/>overture</text:p>
        <text:p text:style-name="P1">43336<text:tab/>overturn</text:p>
        <text:p text:style-name="P1">43341<text:tab/>overuse</text:p>
        <text:p text:style-name="P1">43342<text:tab/>overvalue</text:p>
        <text:p text:style-name="P1">43343<text:tab/>overview</text:p>
        <text:p text:style-name="P1">43344<text:tab/>overwrite</text:p>
        <text:p text:style-name="P1">43345<text:tab/>owl</text:p>
        <text:p text:style-name="P1">43346<text:tab/>oxford</text:p>
        <text:p text:style-name="P1">43351<text:tab/>oxidant</text:p>
        <text:p text:style-name="P1">43352<text:tab/>oxidation</text:p>
        <text:p text:style-name="P1">43353<text:tab/>oxidize</text:p>
        <text:p text:style-name="P1">43354<text:tab/>oxidizing</text:p>
        <text:p text:style-name="P1">43355<text:tab/>oxygen</text:p>
        <text:p text:style-name="P1">43356<text:tab/>oxymoron</text:p>
        <text:p text:style-name="P1">43361<text:tab/>oyster</text:p>
        <text:p text:style-name="P1">43362<text:tab/>ozone</text:p>
        <text:p text:style-name="P1">43363<text:tab/>paced</text:p>
        <text:p text:style-name="P1">43364<text:tab/>pacemaker</text:p>
        <text:p text:style-name="P1">43365<text:tab/>pacific</text:p>
        <text:p text:style-name="P1">43366<text:tab/>pacifier</text:p>
        <text:p text:style-name="P1">43411<text:tab/>pacifism</text:p>
        <text:p text:style-name="P1">43412<text:tab/>pacifist</text:p>
        <text:p text:style-name="P1">43413<text:tab/>pacify</text:p>
        <text:p text:style-name="P1">43414<text:tab/>padded</text:p>
        <text:p text:style-name="P1">43415<text:tab/>padding</text:p>
        <text:p text:style-name="P1">43416<text:tab/>paddle</text:p>
        <text:p text:style-name="P1">43421<text:tab/>paddling</text:p>
        <text:p text:style-name="P1">43422<text:tab/>padlock</text:p>
        <text:p text:style-name="P1">43423<text:tab/>pagan</text:p>
        <text:p text:style-name="P1">43424<text:tab/>pager</text:p>
        <text:p text:style-name="P1">43425<text:tab/>paging</text:p>
        <text:p text:style-name="P1">43426<text:tab/>pajamas</text:p>
        <text:p text:style-name="P1">43431<text:tab/>palace</text:p>
        <text:p text:style-name="P1">43432<text:tab/>palatable</text:p>
        <text:p text:style-name="P1">43433<text:tab/>palm</text:p>
        <text:p text:style-name="P1">43434<text:tab/>palpable</text:p>
        <text:p text:style-name="P1">43435<text:tab/>palpitate</text:p>
        <text:p text:style-name="P1">43436<text:tab/>paltry</text:p>
        <text:p text:style-name="P1">43441<text:tab/>pampered</text:p>
        <text:p text:style-name="P1">43442<text:tab/>pamperer</text:p>
        <text:p text:style-name="P1">43443<text:tab/>pampers</text:p>
        <text:p text:style-name="P1">43444<text:tab/>pamphlet</text:p>
        <text:p text:style-name="P1">43445<text:tab/>panama</text:p>
        <text:p text:style-name="P1">43446<text:tab/>pancake</text:p>
        <text:p text:style-name="P1">43451<text:tab/>pancreas</text:p>
        <text:p text:style-name="P1">43452<text:tab/>panda</text:p>
        <text:p text:style-name="P1">43453<text:tab/>pandemic</text:p>
        <text:p text:style-name="P1">43454<text:tab/>pang</text:p>
        <text:p text:style-name="P1">43455<text:tab/>panhandle</text:p>
        <text:p text:style-name="P1">43456<text:tab/>panic</text:p>
        <text:p text:style-name="P1">43461<text:tab/>panning</text:p>
        <text:p text:style-name="P1">43462<text:tab/>panorama</text:p>
        <text:p text:style-name="P1">43463<text:tab/>panoramic</text:p>
        <text:p text:style-name="P1">43464<text:tab/>panther</text:p>
        <text:p text:style-name="P1">43465<text:tab/>pantomime</text:p>
        <text:p text:style-name="P1">43466<text:tab/>pantry</text:p>
        <text:p text:style-name="P1">43511<text:tab/>pants</text:p>
        <text:p text:style-name="P1">43512<text:tab/>pantyhose</text:p>
        <text:p text:style-name="P1">43513<text:tab/>paparazzi</text:p>
        <text:p text:style-name="P1">43514<text:tab/>papaya</text:p>
        <text:p text:style-name="P1">43515<text:tab/>paper</text:p>
        <text:p text:style-name="P1">43516<text:tab/>paprika</text:p>
        <text:p text:style-name="P1">43521<text:tab/>papyrus</text:p>
        <text:p text:style-name="P1">43522<text:tab/>parabola</text:p>
        <text:p text:style-name="P1">43523<text:tab/>parachute</text:p>
        <text:p text:style-name="P1">43524<text:tab/>parade</text:p>
        <text:p text:style-name="P1">43525<text:tab/>paradox</text:p>
        <text:p text:style-name="P1">43526<text:tab/>paragraph</text:p>
        <text:p text:style-name="P1">43531<text:tab/>parakeet</text:p>
        <text:p text:style-name="P1">43532<text:tab/>paralegal</text:p>
        <text:p text:style-name="P1">43533<text:tab/>paralyses</text:p>
        <text:p text:style-name="P1">43534<text:tab/>paralysis</text:p>
        <text:p text:style-name="P1">43535<text:tab/>paralyze</text:p>
        <text:p text:style-name="P1">43536<text:tab/>paramedic</text:p>
        <text:p text:style-name="P1">43541<text:tab/>parameter</text:p>
        <text:p text:style-name="P1">43542<text:tab/>paramount</text:p>
        <text:p text:style-name="P1">43543<text:tab/>parasail</text:p>
        <text:p text:style-name="P1">43544<text:tab/>parasite</text:p>
        <text:p text:style-name="P1">43545<text:tab/>parasitic</text:p>
        <text:p text:style-name="P1">43546<text:tab/>parcel</text:p>
        <text:p text:style-name="P1">43551<text:tab/>parched</text:p>
        <text:p text:style-name="P1">43552<text:tab/>parchment</text:p>
        <text:p text:style-name="P1">43553<text:tab/>pardon</text:p>
        <text:p text:style-name="P1">43554<text:tab/>parish</text:p>
        <text:p text:style-name="P1">43555<text:tab/>parka</text:p>
        <text:p text:style-name="P1">43556<text:tab/>parking</text:p>
        <text:p text:style-name="P1">43561<text:tab/>parkway</text:p>
        <text:p text:style-name="P1">43562<text:tab/>parlor</text:p>
        <text:p text:style-name="P1">43563<text:tab/>parmesan</text:p>
        <text:p text:style-name="P1">43564<text:tab/>parole</text:p>
        <text:p text:style-name="P1">43565<text:tab/>parrot</text:p>
        <text:p text:style-name="P1">43566<text:tab/>parsley</text:p>
        <text:p text:style-name="P1">43611<text:tab/>parsnip</text:p>
        <text:p text:style-name="P1">43612<text:tab/>partake</text:p>
        <text:p text:style-name="P1">43613<text:tab/>parted</text:p>
        <text:p text:style-name="P1">43614<text:tab/>parting</text:p>
        <text:p text:style-name="P1">43615<text:tab/>partition</text:p>
        <text:p text:style-name="P1">43616<text:tab/>partly</text:p>
        <text:p text:style-name="P1">43621<text:tab/>partner</text:p>
        <text:p text:style-name="P1">43622<text:tab/>partridge</text:p>
        <text:p text:style-name="P1">43623<text:tab/>party</text:p>
        <text:p text:style-name="P1">43624<text:tab/>passable</text:p>
        <text:p text:style-name="P1">43625<text:tab/>passably</text:p>
        <text:p text:style-name="P1">43626<text:tab/>passage</text:p>
        <text:p text:style-name="P1">43631<text:tab/>passcode</text:p>
        <text:p text:style-name="P1">43632<text:tab/>passenger</text:p>
        <text:p text:style-name="P1">43633<text:tab/>passerby</text:p>
        <text:p text:style-name="P1">43634<text:tab/>passing</text:p>
        <text:p text:style-name="P1">43635<text:tab/>passion</text:p>
        <text:p text:style-name="P1">43636<text:tab/>passive</text:p>
        <text:p text:style-name="P1">43641<text:tab/>passivism</text:p>
        <text:p text:style-name="P1">43642<text:tab/>passover</text:p>
        <text:p text:style-name="P1">43643<text:tab/>passport</text:p>
        <text:p text:style-name="P1">43644<text:tab/>password</text:p>
        <text:p text:style-name="P1">43645<text:tab/>pasta</text:p>
        <text:p text:style-name="P1">43646<text:tab/>pasted</text:p>
        <text:p text:style-name="P1">43651<text:tab/>pastel</text:p>
        <text:p text:style-name="P1">43652<text:tab/>pastime</text:p>
        <text:p text:style-name="P1">43653<text:tab/>pastor</text:p>
        <text:p text:style-name="P1">43654<text:tab/>pastrami</text:p>
        <text:p text:style-name="P1">43655<text:tab/>pasture</text:p>
        <text:p text:style-name="P1">43656<text:tab/>pasty</text:p>
        <text:p text:style-name="P1">43661<text:tab/>patchwork</text:p>
        <text:p text:style-name="P1">43662<text:tab/>patchy</text:p>
        <text:p text:style-name="P1">43663<text:tab/>paternal</text:p>
        <text:p text:style-name="P1">43664<text:tab/>paternity</text:p>
        <text:p text:style-name="P1">43665<text:tab/>path</text:p>
        <text:p text:style-name="P1">43666<text:tab/>patience</text:p>
        <text:p text:style-name="P1"><text:soft-page-break/>44111<text:tab/>patient</text:p>
        <text:p text:style-name="P1">44112<text:tab/>patio</text:p>
        <text:p text:style-name="P1">44113<text:tab/>patriarch</text:p>
        <text:p text:style-name="P1">44114<text:tab/>patriot</text:p>
        <text:p text:style-name="P1">44115<text:tab/>patrol</text:p>
        <text:p text:style-name="P1">44116<text:tab/>patronage</text:p>
        <text:p text:style-name="P1">44121<text:tab/>patronize</text:p>
        <text:p text:style-name="P1">44122<text:tab/>pauper</text:p>
        <text:p text:style-name="P1">44123<text:tab/>pavement</text:p>
        <text:p text:style-name="P1">44124<text:tab/>paver</text:p>
        <text:p text:style-name="P1">44125<text:tab/>pavestone</text:p>
        <text:p text:style-name="P1">44126<text:tab/>pavilion</text:p>
        <text:p text:style-name="P1">44131<text:tab/>paving</text:p>
        <text:p text:style-name="P1">44132<text:tab/>pawing</text:p>
        <text:p text:style-name="P1">44133<text:tab/>payable</text:p>
        <text:p text:style-name="P1">44134<text:tab/>payback</text:p>
        <text:p text:style-name="P1">44135<text:tab/>paycheck</text:p>
        <text:p text:style-name="P1">44136<text:tab/>payday</text:p>
        <text:p text:style-name="P1">44141<text:tab/>payee</text:p>
        <text:p text:style-name="P1">44142<text:tab/>payer</text:p>
        <text:p text:style-name="P1">44143<text:tab/>paying</text:p>
        <text:p text:style-name="P1">44144<text:tab/>payment</text:p>
        <text:p text:style-name="P1">44145<text:tab/>payphone</text:p>
        <text:p text:style-name="P1">44146<text:tab/>payroll</text:p>
        <text:p text:style-name="P1">44151<text:tab/>pebble</text:p>
        <text:p text:style-name="P1">44152<text:tab/>pebbly</text:p>
        <text:p text:style-name="P1">44153<text:tab/>pecan</text:p>
        <text:p text:style-name="P1">44154<text:tab/>pectin</text:p>
        <text:p text:style-name="P1">44155<text:tab/>peculiar</text:p>
        <text:p text:style-name="P1">44156<text:tab/>peddling</text:p>
        <text:p text:style-name="P1">44161<text:tab/>pediatric</text:p>
        <text:p text:style-name="P1">44162<text:tab/>pedicure</text:p>
        <text:p text:style-name="P1">44163<text:tab/>pedigree</text:p>
        <text:p text:style-name="P1">44164<text:tab/>pedometer</text:p>
        <text:p text:style-name="P1">44165<text:tab/>pegboard</text:p>
        <text:p text:style-name="P1">44166<text:tab/>pelican</text:p>
        <text:p text:style-name="P1">44211<text:tab/>pellet</text:p>
        <text:p text:style-name="P1">44212<text:tab/>pelt</text:p>
        <text:p text:style-name="P1">44213<text:tab/>pelvis</text:p>
        <text:p text:style-name="P1">44214<text:tab/>penalize</text:p>
        <text:p text:style-name="P1">44215<text:tab/>penalty</text:p>
        <text:p text:style-name="P1">44216<text:tab/>pencil</text:p>
        <text:p text:style-name="P1">44221<text:tab/>pendant</text:p>
        <text:p text:style-name="P1">44222<text:tab/>pending</text:p>
        <text:p text:style-name="P1">44223<text:tab/>penholder</text:p>
        <text:p text:style-name="P1">44224<text:tab/>penknife</text:p>
        <text:p text:style-name="P1">44225<text:tab/>pennant</text:p>
        <text:p text:style-name="P1">44226<text:tab/>penniless</text:p>
        <text:p text:style-name="P1">44231<text:tab/>penny</text:p>
        <text:p text:style-name="P1">44232<text:tab/>penpal</text:p>
        <text:p text:style-name="P1">44233<text:tab/>pension</text:p>
        <text:p text:style-name="P1">44234<text:tab/>pentagon</text:p>
        <text:p text:style-name="P1">44235<text:tab/>pentagram</text:p>
        <text:p text:style-name="P1">44236<text:tab/>pep</text:p>
        <text:p text:style-name="P1">44241<text:tab/>perceive</text:p>
        <text:p text:style-name="P1">44242<text:tab/>percent</text:p>
        <text:p text:style-name="P1">44243<text:tab/>perch</text:p>
        <text:p text:style-name="P1">44244<text:tab/>percolate</text:p>
        <text:p text:style-name="P1">44245<text:tab/>perennial</text:p>
        <text:p text:style-name="P1">44246<text:tab/>perfected</text:p>
        <text:p text:style-name="P1">44251<text:tab/>perfectly</text:p>
        <text:p text:style-name="P1">44252<text:tab/>perfume</text:p>
        <text:p text:style-name="P1">44253<text:tab/>periscope</text:p>
        <text:p text:style-name="P1">44254<text:tab/>perish</text:p>
        <text:p text:style-name="P1">44255<text:tab/>perjurer</text:p>
        <text:p text:style-name="P1">44256<text:tab/>perjury</text:p>
        <text:p text:style-name="P1">44261<text:tab/>perkiness</text:p>
        <text:p text:style-name="P1">44262<text:tab/>perky</text:p>
        <text:p text:style-name="P1">44263<text:tab/>perm</text:p>
        <text:p text:style-name="P1">44264<text:tab/>peroxide</text:p>
        <text:p text:style-name="P1">44265<text:tab/>perpetual</text:p>
        <text:p text:style-name="P1">44266<text:tab/>perplexed</text:p>
        <text:p text:style-name="P1">44311<text:tab/>persecute</text:p>
        <text:p text:style-name="P1">44312<text:tab/>persevere</text:p>
        <text:p text:style-name="P1">44313<text:tab/>persuaded</text:p>
        <text:p text:style-name="P1">44314<text:tab/>persuader</text:p>
        <text:p text:style-name="P1">44315<text:tab/>pesky</text:p>
        <text:p text:style-name="P1">44316<text:tab/>peso</text:p>
        <text:p text:style-name="P1">44321<text:tab/>pessimism</text:p>
        <text:p text:style-name="P1">44322<text:tab/>pessimist</text:p>
        <text:p text:style-name="P1">44323<text:tab/>pester</text:p>
        <text:p text:style-name="P1">44324<text:tab/>pesticide</text:p>
        <text:p text:style-name="P1">44325<text:tab/>petal</text:p>
        <text:p text:style-name="P1">44326<text:tab/>petite</text:p>
        <text:p text:style-name="P1">44331<text:tab/>petition</text:p>
        <text:p text:style-name="P1">44332<text:tab/>petri</text:p>
        <text:p text:style-name="P1">44333<text:tab/>petroleum</text:p>
        <text:p text:style-name="P1">44334<text:tab/>petted</text:p>
        <text:p text:style-name="P1">44335<text:tab/>petticoat</text:p>
        <text:p text:style-name="P1">44336<text:tab/>pettiness</text:p>
        <text:p text:style-name="P1">44341<text:tab/>petty</text:p>
        <text:p text:style-name="P1">44342<text:tab/>petunia</text:p>
        <text:p text:style-name="P1">44343<text:tab/>phantom</text:p>
        <text:p text:style-name="P1">44344<text:tab/>phobia</text:p>
        <text:p text:style-name="P1">44345<text:tab/>phoenix</text:p>
        <text:p text:style-name="P1">44346<text:tab/>phonebook</text:p>
        <text:p text:style-name="P1">44351<text:tab/>phoney</text:p>
        <text:p text:style-name="P1">44352<text:tab/>phonics</text:p>
        <text:p text:style-name="P1">44353<text:tab/>phoniness</text:p>
        <text:p text:style-name="P1">44354<text:tab/>phony</text:p>
        <text:p text:style-name="P1">44355<text:tab/>phosphate</text:p>
        <text:p text:style-name="P1">44356<text:tab/>photo</text:p>
        <text:p text:style-name="P1">44361<text:tab/>phrase</text:p>
        <text:p text:style-name="P1">44362<text:tab/>phrasing</text:p>
        <text:p text:style-name="P1">44363<text:tab/>placard</text:p>
        <text:p text:style-name="P1">44364<text:tab/>placate</text:p>
        <text:p text:style-name="P1">44365<text:tab/>placidly</text:p>
        <text:p text:style-name="P1">44366<text:tab/>plank</text:p>
        <text:p text:style-name="P1">44411<text:tab/>planner</text:p>
        <text:p text:style-name="P1">44412<text:tab/>plant</text:p>
        <text:p text:style-name="P1">44413<text:tab/>plasma</text:p>
        <text:p text:style-name="P1">44414<text:tab/>plaster</text:p>
        <text:p text:style-name="P1">44415<text:tab/>plastic</text:p>
        <text:p text:style-name="P1">44416<text:tab/>plated</text:p>
        <text:p text:style-name="P1">44421<text:tab/>platform</text:p>
        <text:p text:style-name="P1">44422<text:tab/>plating</text:p>
        <text:p text:style-name="P1">44423<text:tab/>platinum</text:p>
        <text:p text:style-name="P1">44424<text:tab/>platonic</text:p>
        <text:p text:style-name="P1">44425<text:tab/>platter</text:p>
        <text:p text:style-name="P1">44426<text:tab/>platypus</text:p>
        <text:p text:style-name="P1">44431<text:tab/>plausible</text:p>
        <text:p text:style-name="P1">44432<text:tab/>plausibly</text:p>
        <text:p text:style-name="P1">44433<text:tab/>playable</text:p>
        <text:p text:style-name="P1">44434<text:tab/>playback</text:p>
        <text:p text:style-name="P1">44435<text:tab/>player</text:p>
        <text:p text:style-name="P1">44436<text:tab/>playful</text:p>
        <text:p text:style-name="P1">44441<text:tab/>playgroup</text:p>
        <text:p text:style-name="P1">44442<text:tab/>playhouse</text:p>
        <text:p text:style-name="P1">44443<text:tab/>playing</text:p>
        <text:p text:style-name="P1">44444<text:tab/>playlist</text:p>
        <text:p text:style-name="P1">44445<text:tab/>playmaker</text:p>
        <text:p text:style-name="P1">44446<text:tab/>playmate</text:p>
        <text:p text:style-name="P1">44451<text:tab/>playoff</text:p>
        <text:p text:style-name="P1">44452<text:tab/>playpen</text:p>
        <text:p text:style-name="P1">44453<text:tab/>playroom</text:p>
        <text:p text:style-name="P1">44454<text:tab/>playset</text:p>
        <text:p text:style-name="P1">44455<text:tab/>plaything</text:p>
        <text:p text:style-name="P1">44456<text:tab/>playtime</text:p>
        <text:p text:style-name="P1">44461<text:tab/>plaza</text:p>
        <text:p text:style-name="P1">44462<text:tab/>pleading</text:p>
        <text:p text:style-name="P1">44463<text:tab/>pleat</text:p>
        <text:p text:style-name="P1">44464<text:tab/>pledge</text:p>
        <text:p text:style-name="P1">44465<text:tab/>plentiful</text:p>
        <text:p text:style-name="P1">44466<text:tab/>plenty</text:p>
        <text:p text:style-name="P1">44511<text:tab/>plethora</text:p>
        <text:p text:style-name="P1">44512<text:tab/>plexiglas</text:p>
        <text:p text:style-name="P1">44513<text:tab/>pliable</text:p>
        <text:p text:style-name="P1">44514<text:tab/>plod</text:p>
        <text:p text:style-name="P1">44515<text:tab/>plop</text:p>
        <text:p text:style-name="P1">44516<text:tab/>plot</text:p>
        <text:p text:style-name="P1">44521<text:tab/>plow</text:p>
        <text:p text:style-name="P1">44522<text:tab/>ploy</text:p>
        <text:p text:style-name="P1">44523<text:tab/>pluck</text:p>
        <text:p text:style-name="P1">44524<text:tab/>plug</text:p>
        <text:p text:style-name="P1">44525<text:tab/>plunder</text:p>
        <text:p text:style-name="P1">44526<text:tab/>plunging</text:p>
        <text:p text:style-name="P1">44531<text:tab/>plural</text:p>
        <text:p text:style-name="P1">44532<text:tab/>plus</text:p>
        <text:p text:style-name="P1">44533<text:tab/>plutonium</text:p>
        <text:p text:style-name="P1">44534<text:tab/>plywood</text:p>
        <text:p text:style-name="P1">44535<text:tab/>poach</text:p>
        <text:p text:style-name="P1">44536<text:tab/>pod</text:p>
        <text:p text:style-name="P1">44541<text:tab/>poem</text:p>
        <text:p text:style-name="P1">44542<text:tab/>poet</text:p>
        <text:p text:style-name="P1">44543<text:tab/>pogo</text:p>
        <text:p text:style-name="P1">44544<text:tab/>pointed</text:p>
        <text:p text:style-name="P1">44545<text:tab/>pointer</text:p>
        <text:p text:style-name="P1">44546<text:tab/>pointing</text:p>
        <text:p text:style-name="P1">44551<text:tab/>pointless</text:p>
        <text:p text:style-name="P1">44552<text:tab/>pointy</text:p>
        <text:p text:style-name="P1">44553<text:tab/>poise</text:p>
        <text:p text:style-name="P1">44554<text:tab/>poison</text:p>
        <text:p text:style-name="P1">44555<text:tab/>poker</text:p>
        <text:p text:style-name="P1">44556<text:tab/>poking</text:p>
        <text:p text:style-name="P1">44561<text:tab/>polar</text:p>
        <text:p text:style-name="P1">44562<text:tab/>police</text:p>
        <text:p text:style-name="P1">44563<text:tab/>policy</text:p>
        <text:p text:style-name="P1">44564<text:tab/>polio</text:p>
        <text:p text:style-name="P1">44565<text:tab/>polish</text:p>
        <text:p text:style-name="P1">44566<text:tab/>politely</text:p>
        <text:p text:style-name="P1">44611<text:tab/>polka</text:p>
        <text:p text:style-name="P1">44612<text:tab/>polo</text:p>
        <text:p text:style-name="P1">44613<text:tab/>polyester</text:p>
        <text:p text:style-name="P1">44614<text:tab/>polygon</text:p>
        <text:p text:style-name="P1">44615<text:tab/>polygraph</text:p>
        <text:p text:style-name="P1">44616<text:tab/>polymer</text:p>
        <text:p text:style-name="P1">44621<text:tab/>poncho</text:p>
        <text:p text:style-name="P1">44622<text:tab/>pond</text:p>
        <text:p text:style-name="P1">44623<text:tab/>pony</text:p>
        <text:p text:style-name="P1">44624<text:tab/>popcorn</text:p>
        <text:p text:style-name="P1">44625<text:tab/>pope</text:p>
        <text:p text:style-name="P1">44626<text:tab/>poplar</text:p>
        <text:p text:style-name="P1">44631<text:tab/>popper</text:p>
        <text:p text:style-name="P1">44632<text:tab/>poppy</text:p>
        <text:p text:style-name="P1">44633<text:tab/>popsicle</text:p>
        <text:p text:style-name="P1">44634<text:tab/>populace</text:p>
        <text:p text:style-name="P1">44635<text:tab/>popular</text:p>
        <text:p text:style-name="P1">44636<text:tab/>populate</text:p>
        <text:p text:style-name="P1">44641<text:tab/>porcupine</text:p>
        <text:p text:style-name="P1">44642<text:tab/>pork</text:p>
        <text:p text:style-name="P1">44643<text:tab/>porous</text:p>
        <text:p text:style-name="P1">44644<text:tab/>porridge</text:p>
        <text:p text:style-name="P1">44645<text:tab/>portable</text:p>
        <text:p text:style-name="P1">44646<text:tab/>portal</text:p>
        <text:p text:style-name="P1">44651<text:tab/>portfolio</text:p>
        <text:p text:style-name="P1">44652<text:tab/>porthole</text:p>
        <text:p text:style-name="P1">44653<text:tab/>portion</text:p>
        <text:p text:style-name="P1">44654<text:tab/>portly</text:p>
        <text:p text:style-name="P1">44655<text:tab/>portside</text:p>
        <text:p text:style-name="P1">44656<text:tab/>poser</text:p>
        <text:p text:style-name="P1">44661<text:tab/>posh</text:p>
        <text:p text:style-name="P1">44662<text:tab/>posing</text:p>
        <text:p text:style-name="P1">44663<text:tab/>possible</text:p>
        <text:p text:style-name="P1">44664<text:tab/>possibly</text:p>
        <text:p text:style-name="P1">44665<text:tab/>possum</text:p>
        <text:p text:style-name="P1">44666<text:tab/>postage</text:p>
        <text:p text:style-name="P1"><text:soft-page-break/>45111<text:tab/>postal</text:p>
        <text:p text:style-name="P1">45112<text:tab/>postbox</text:p>
        <text:p text:style-name="P1">45113<text:tab/>postcard</text:p>
        <text:p text:style-name="P1">45114<text:tab/>posted</text:p>
        <text:p text:style-name="P1">45115<text:tab/>poster</text:p>
        <text:p text:style-name="P1">45116<text:tab/>posting</text:p>
        <text:p text:style-name="P1">45121<text:tab/>postnasal</text:p>
        <text:p text:style-name="P1">45122<text:tab/>posture</text:p>
        <text:p text:style-name="P1">45123<text:tab/>postwar</text:p>
        <text:p text:style-name="P1">45124<text:tab/>pouch</text:p>
        <text:p text:style-name="P1">45125<text:tab/>pounce</text:p>
        <text:p text:style-name="P1">45126<text:tab/>pouncing</text:p>
        <text:p text:style-name="P1">45131<text:tab/>pound</text:p>
        <text:p text:style-name="P1">45132<text:tab/>pouring</text:p>
        <text:p text:style-name="P1">45133<text:tab/>pout</text:p>
        <text:p text:style-name="P1">45134<text:tab/>powdered</text:p>
        <text:p text:style-name="P1">45135<text:tab/>powdering</text:p>
        <text:p text:style-name="P1">45136<text:tab/>powdery</text:p>
        <text:p text:style-name="P1">45141<text:tab/>power</text:p>
        <text:p text:style-name="P1">45142<text:tab/>powwow</text:p>
        <text:p text:style-name="P1">45143<text:tab/>pox</text:p>
        <text:p text:style-name="P1">45144<text:tab/>praising</text:p>
        <text:p text:style-name="P1">45145<text:tab/>prance</text:p>
        <text:p text:style-name="P1">45146<text:tab/>prancing</text:p>
        <text:p text:style-name="P1">45151<text:tab/>pranker</text:p>
        <text:p text:style-name="P1">45152<text:tab/>prankish</text:p>
        <text:p text:style-name="P1">45153<text:tab/>prankster</text:p>
        <text:p text:style-name="P1">45154<text:tab/>prayer</text:p>
        <text:p text:style-name="P1">45155<text:tab/>praying</text:p>
        <text:p text:style-name="P1">45156<text:tab/>preacher</text:p>
        <text:p text:style-name="P1">45161<text:tab/>preaching</text:p>
        <text:p text:style-name="P1">45162<text:tab/>preachy</text:p>
        <text:p text:style-name="P1">45163<text:tab/>preamble</text:p>
        <text:p text:style-name="P1">45164<text:tab/>precinct</text:p>
        <text:p text:style-name="P1">45165<text:tab/>precise</text:p>
        <text:p text:style-name="P1">45166<text:tab/>precision</text:p>
        <text:p text:style-name="P1">45211<text:tab/>precook</text:p>
        <text:p text:style-name="P1">45212<text:tab/>precut</text:p>
        <text:p text:style-name="P1">45213<text:tab/>predator</text:p>
        <text:p text:style-name="P1">45214<text:tab/>predefine</text:p>
        <text:p text:style-name="P1">45215<text:tab/>predict</text:p>
        <text:p text:style-name="P1">45216<text:tab/>preface</text:p>
        <text:p text:style-name="P1">45221<text:tab/>prefix</text:p>
        <text:p text:style-name="P1">45222<text:tab/>preflight</text:p>
        <text:p text:style-name="P1">45223<text:tab/>preformed</text:p>
        <text:p text:style-name="P1">45224<text:tab/>pregame</text:p>
        <text:p text:style-name="P1">45225<text:tab/>pregnancy</text:p>
        <text:p text:style-name="P1">45226<text:tab/>pregnant</text:p>
        <text:p text:style-name="P1">45231<text:tab/>preheated</text:p>
        <text:p text:style-name="P1">45232<text:tab/>prelaunch</text:p>
        <text:p text:style-name="P1">45233<text:tab/>prelaw</text:p>
        <text:p text:style-name="P1">45234<text:tab/>prelude</text:p>
        <text:p text:style-name="P1">45235<text:tab/>premiere</text:p>
        <text:p text:style-name="P1">45236<text:tab/>premises</text:p>
        <text:p text:style-name="P1">45241<text:tab/>premium</text:p>
        <text:p text:style-name="P1">45242<text:tab/>prenatal</text:p>
        <text:p text:style-name="P1">45243<text:tab/>preoccupy</text:p>
        <text:p text:style-name="P1">45244<text:tab/>preorder</text:p>
        <text:p text:style-name="P1">45245<text:tab/>prepaid</text:p>
        <text:p text:style-name="P1">45246<text:tab/>prepay</text:p>
        <text:p text:style-name="P1">45251<text:tab/>preplan</text:p>
        <text:p text:style-name="P1">45252<text:tab/>preppy</text:p>
        <text:p text:style-name="P1">45253<text:tab/>preschool</text:p>
        <text:p text:style-name="P1">45254<text:tab/>prescribe</text:p>
        <text:p text:style-name="P1">45255<text:tab/>preseason</text:p>
        <text:p text:style-name="P1">45256<text:tab/>preset</text:p>
        <text:p text:style-name="P1">45261<text:tab/>preshow</text:p>
        <text:p text:style-name="P1">45262<text:tab/>president</text:p>
        <text:p text:style-name="P1">45263<text:tab/>presoak</text:p>
        <text:p text:style-name="P1">45264<text:tab/>press</text:p>
        <text:p text:style-name="P1">45265<text:tab/>presume</text:p>
        <text:p text:style-name="P1">45266<text:tab/>presuming</text:p>
        <text:p text:style-name="P1">45311<text:tab/>preteen</text:p>
        <text:p text:style-name="P1">45312<text:tab/>pretended</text:p>
        <text:p text:style-name="P1">45313<text:tab/>pretender</text:p>
        <text:p text:style-name="P1">45314<text:tab/>pretense</text:p>
        <text:p text:style-name="P1">45315<text:tab/>pretext</text:p>
        <text:p text:style-name="P1">45316<text:tab/>pretty</text:p>
        <text:p text:style-name="P1">45321<text:tab/>pretzel</text:p>
        <text:p text:style-name="P1">45322<text:tab/>prevail</text:p>
        <text:p text:style-name="P1">45323<text:tab/>prevalent</text:p>
        <text:p text:style-name="P2">45324<text:tab/>prevent</text:p>
        <text:p text:style-name="P2">45325<text:tab/>preview</text:p>
        <text:p text:style-name="P1">45326<text:tab/>previous</text:p>
        <text:p text:style-name="P1">45331<text:tab/>prewar</text:p>
        <text:p text:style-name="P1">45332<text:tab/>prewashed</text:p>
        <text:p text:style-name="P1">45333<text:tab/>prideful</text:p>
        <text:p text:style-name="P1">45334<text:tab/>pried</text:p>
        <text:p text:style-name="P1">45335<text:tab/>primal</text:p>
        <text:p text:style-name="P1">45336<text:tab/>primarily</text:p>
        <text:p text:style-name="P1">45341<text:tab/>primary</text:p>
        <text:p text:style-name="P1">45342<text:tab/>primate</text:p>
        <text:p text:style-name="P1">45343<text:tab/>primer</text:p>
        <text:p text:style-name="P1">45344<text:tab/>primp</text:p>
        <text:p text:style-name="P1">45345<text:tab/>princess</text:p>
        <text:p text:style-name="P1">45346<text:tab/>print</text:p>
        <text:p text:style-name="P1">45351<text:tab/>prior</text:p>
        <text:p text:style-name="P1">45352<text:tab/>prism</text:p>
        <text:p text:style-name="P1">45353<text:tab/>prison</text:p>
        <text:p text:style-name="P1">45354<text:tab/>prissy</text:p>
        <text:p text:style-name="P1">45355<text:tab/>pristine</text:p>
        <text:p text:style-name="P1">45356<text:tab/>privacy</text:p>
        <text:p text:style-name="P1">45361<text:tab/>private</text:p>
        <text:p text:style-name="P1">45362<text:tab/>privatize</text:p>
        <text:p text:style-name="P1">45363<text:tab/>prize</text:p>
        <text:p text:style-name="P1">45364<text:tab/>proactive</text:p>
        <text:p text:style-name="P1">45365<text:tab/>probable</text:p>
        <text:p text:style-name="P1">45366<text:tab/>probably</text:p>
        <text:p text:style-name="P1">45411<text:tab/>probation</text:p>
        <text:p text:style-name="P1">45412<text:tab/>probe</text:p>
        <text:p text:style-name="P1">45413<text:tab/>probing</text:p>
        <text:p text:style-name="P1">45414<text:tab/>probiotic</text:p>
        <text:p text:style-name="P1">45415<text:tab/>problem</text:p>
        <text:p text:style-name="P1">45416<text:tab/>procedure</text:p>
        <text:p text:style-name="P1">45421<text:tab/>process</text:p>
        <text:p text:style-name="P1">45422<text:tab/>proclaim</text:p>
        <text:p text:style-name="P1">45423<text:tab/>procreate</text:p>
        <text:p text:style-name="P1">45424<text:tab/>procurer</text:p>
        <text:p text:style-name="P1">45425<text:tab/>prodigal</text:p>
        <text:p text:style-name="P1">45426<text:tab/>prodigy</text:p>
        <text:p text:style-name="P1">45431<text:tab/>produce</text:p>
        <text:p text:style-name="P1">45432<text:tab/>product</text:p>
        <text:p text:style-name="P1">45433<text:tab/>profane</text:p>
        <text:p text:style-name="P1">45434<text:tab/>profanity</text:p>
        <text:p text:style-name="P1">45435<text:tab/>professed</text:p>
        <text:p text:style-name="P1">45436<text:tab/>professor</text:p>
        <text:p text:style-name="P1">45441<text:tab/>profile</text:p>
        <text:p text:style-name="P1">45442<text:tab/>profound</text:p>
        <text:p text:style-name="P1">45443<text:tab/>profusely</text:p>
        <text:p text:style-name="P1">45444<text:tab/>progeny</text:p>
        <text:p text:style-name="P1">45445<text:tab/>prognosis</text:p>
        <text:p text:style-name="P1">45446<text:tab/>program</text:p>
        <text:p text:style-name="P1">45451<text:tab/>progress</text:p>
        <text:p text:style-name="P1">45452<text:tab/>projector</text:p>
        <text:p text:style-name="P1">45453<text:tab/>prologue</text:p>
        <text:p text:style-name="P1">45454<text:tab/>prolonged</text:p>
        <text:p text:style-name="P1">45455<text:tab/>promenade</text:p>
        <text:p text:style-name="P1">45456<text:tab/>prominent</text:p>
        <text:p text:style-name="P1">45461<text:tab/>promoter</text:p>
        <text:p text:style-name="P1">45462<text:tab/>promotion</text:p>
        <text:p text:style-name="P1">45463<text:tab/>prompter</text:p>
        <text:p text:style-name="P1">45464<text:tab/>promptly</text:p>
        <text:p text:style-name="P1">45465<text:tab/>prone</text:p>
        <text:p text:style-name="P1">45466<text:tab/>prong</text:p>
        <text:p text:style-name="P1">45511<text:tab/>pronounce</text:p>
        <text:p text:style-name="P1">45512<text:tab/>pronto</text:p>
        <text:p text:style-name="P1">45513<text:tab/>proofing</text:p>
        <text:p text:style-name="P1">45514<text:tab/>proofread</text:p>
        <text:p text:style-name="P1">45515<text:tab/>proofs</text:p>
        <text:p text:style-name="P1">45516<text:tab/>propeller</text:p>
        <text:p text:style-name="P1">45521<text:tab/>properly</text:p>
        <text:p text:style-name="P1">45522<text:tab/>property</text:p>
        <text:p text:style-name="P1">45523<text:tab/>proponent</text:p>
        <text:p text:style-name="P1">45524<text:tab/>proposal</text:p>
        <text:p text:style-name="P1">45525<text:tab/>propose</text:p>
        <text:p text:style-name="P1">45526<text:tab/>props</text:p>
        <text:p text:style-name="P1">45531<text:tab/>prorate</text:p>
        <text:p text:style-name="P1">45532<text:tab/>protector</text:p>
        <text:p text:style-name="P1">45533<text:tab/>protegee</text:p>
        <text:p text:style-name="P1">45534<text:tab/>proton</text:p>
        <text:p text:style-name="P1">45535<text:tab/>prototype</text:p>
        <text:p text:style-name="P1">45536<text:tab/>protozoan</text:p>
        <text:p text:style-name="P1">45541<text:tab/>protract</text:p>
        <text:p text:style-name="P1">45542<text:tab/>protrude</text:p>
        <text:p text:style-name="P1">45543<text:tab/>proud</text:p>
        <text:p text:style-name="P1">45544<text:tab/>provable</text:p>
        <text:p text:style-name="P1">45545<text:tab/>proved</text:p>
        <text:p text:style-name="P1">45546<text:tab/>proven</text:p>
        <text:p text:style-name="P1">45551<text:tab/>provided</text:p>
        <text:p text:style-name="P1">45552<text:tab/>provider</text:p>
        <text:p text:style-name="P1">45553<text:tab/>providing</text:p>
        <text:p text:style-name="P1">45554<text:tab/>province</text:p>
        <text:p text:style-name="P1">45555<text:tab/>proving</text:p>
        <text:p text:style-name="P1">45556<text:tab/>provoke</text:p>
        <text:p text:style-name="P1">45561<text:tab/>provoking</text:p>
        <text:p text:style-name="P1">45562<text:tab/>provolone</text:p>
        <text:p text:style-name="P1">45563<text:tab/>prowess</text:p>
        <text:p text:style-name="P1">45564<text:tab/>prowler</text:p>
        <text:p text:style-name="P1">45565<text:tab/>prowling</text:p>
        <text:p text:style-name="P1">45566<text:tab/>proximity</text:p>
        <text:p text:style-name="P1">45611<text:tab/>proxy</text:p>
        <text:p text:style-name="P1">45612<text:tab/>prozac</text:p>
        <text:p text:style-name="P1">45613<text:tab/>prude</text:p>
        <text:p text:style-name="P1">45614<text:tab/>prudishly</text:p>
        <text:p text:style-name="P1">45615<text:tab/>prune</text:p>
        <text:p text:style-name="P1">45616<text:tab/>pruning</text:p>
        <text:p text:style-name="P1">45621<text:tab/>pry</text:p>
        <text:p text:style-name="P1">45622<text:tab/>psychic</text:p>
        <text:p text:style-name="P1">45623<text:tab/>public</text:p>
        <text:p text:style-name="P1">45624<text:tab/>publisher</text:p>
        <text:p text:style-name="P1">45625<text:tab/>pucker</text:p>
        <text:p text:style-name="P1">45626<text:tab/>pueblo</text:p>
        <text:p text:style-name="P1">45631<text:tab/>pug</text:p>
        <text:p text:style-name="P1">45632<text:tab/>pull</text:p>
        <text:p text:style-name="P1">45633<text:tab/>pulmonary</text:p>
        <text:p text:style-name="P1">45634<text:tab/>pulp</text:p>
        <text:p text:style-name="P1">45635<text:tab/>pulsate</text:p>
        <text:p text:style-name="P1">45636<text:tab/>pulse</text:p>
        <text:p text:style-name="P1">45641<text:tab/>pulverize</text:p>
        <text:p text:style-name="P1">45642<text:tab/>puma</text:p>
        <text:p text:style-name="P1">45643<text:tab/>pumice</text:p>
        <text:p text:style-name="P1">45644<text:tab/>pummel</text:p>
        <text:p text:style-name="P1">45645<text:tab/>punch</text:p>
        <text:p text:style-name="P1">45646<text:tab/>punctual</text:p>
        <text:p text:style-name="P1">45651<text:tab/>punctuate</text:p>
        <text:p text:style-name="P1">45652<text:tab/>punctured</text:p>
        <text:p text:style-name="P1">45653<text:tab/>pungent</text:p>
        <text:p text:style-name="P2">45654<text:tab/>punisher</text:p>
        <text:p text:style-name="P2">45655<text:tab/>punk</text:p>
        <text:p text:style-name="P1">45656<text:tab/>pupil</text:p>
        <text:p text:style-name="P1">45661<text:tab/>puppet</text:p>
        <text:p text:style-name="P1">45662<text:tab/>puppy</text:p>
        <text:p text:style-name="P1">45663<text:tab/>purchase</text:p>
        <text:p text:style-name="P1">45664<text:tab/>pureblood</text:p>
        <text:p text:style-name="P1">45665<text:tab/>purebred</text:p>
        <text:p text:style-name="P1">45666<text:tab/>purely</text:p>
        <text:p text:style-name="P1"><text:soft-page-break/>46111<text:tab/>pureness</text:p>
        <text:p text:style-name="P1">46112<text:tab/>purgatory</text:p>
        <text:p text:style-name="P1">46113<text:tab/>purge</text:p>
        <text:p text:style-name="P1">46114<text:tab/>purging</text:p>
        <text:p text:style-name="P1">46115<text:tab/>purifier</text:p>
        <text:p text:style-name="P1">46116<text:tab/>purify</text:p>
        <text:p text:style-name="P1">46121<text:tab/>purist</text:p>
        <text:p text:style-name="P1">46122<text:tab/>puritan</text:p>
        <text:p text:style-name="P1">46123<text:tab/>purity</text:p>
        <text:p text:style-name="P1">46124<text:tab/>purple</text:p>
        <text:p text:style-name="P1">46125<text:tab/>purplish</text:p>
        <text:p text:style-name="P1">46126<text:tab/>purposely</text:p>
        <text:p text:style-name="P1">46131<text:tab/>purr</text:p>
        <text:p text:style-name="P1">46132<text:tab/>purse</text:p>
        <text:p text:style-name="P1">46133<text:tab/>pursuable</text:p>
        <text:p text:style-name="P1">46134<text:tab/>pursuant</text:p>
        <text:p text:style-name="P1">46135<text:tab/>pursuit</text:p>
        <text:p text:style-name="P1">46136<text:tab/>purveyor</text:p>
        <text:p text:style-name="P1">46141<text:tab/>pushcart</text:p>
        <text:p text:style-name="P1">46142<text:tab/>pushchair</text:p>
        <text:p text:style-name="P1">46143<text:tab/>pusher</text:p>
        <text:p text:style-name="P1">46144<text:tab/>pushiness</text:p>
        <text:p text:style-name="P1">46145<text:tab/>pushing</text:p>
        <text:p text:style-name="P1">46146<text:tab/>pushover</text:p>
        <text:p text:style-name="P1">46151<text:tab/>pushpin</text:p>
        <text:p text:style-name="P1">46152<text:tab/>pushup</text:p>
        <text:p text:style-name="P1">46153<text:tab/>pushy</text:p>
        <text:p text:style-name="P1">46154<text:tab/>putdown</text:p>
        <text:p text:style-name="P1">46155<text:tab/>putt</text:p>
        <text:p text:style-name="P1">46156<text:tab/>puzzle</text:p>
        <text:p text:style-name="P1">46161<text:tab/>puzzling</text:p>
        <text:p text:style-name="P1">46162<text:tab/>pyramid</text:p>
        <text:p text:style-name="P1">46163<text:tab/>pyromania</text:p>
        <text:p text:style-name="P1">46164<text:tab/>python</text:p>
        <text:p text:style-name="P1">46165<text:tab/>quack</text:p>
        <text:p text:style-name="P1">46166<text:tab/>quadrant</text:p>
        <text:p text:style-name="P1">46211<text:tab/>quail</text:p>
        <text:p text:style-name="P1">46212<text:tab/>quaintly</text:p>
        <text:p text:style-name="P1">46213<text:tab/>quake</text:p>
        <text:p text:style-name="P1">46214<text:tab/>quaking</text:p>
        <text:p text:style-name="P1">46215<text:tab/>qualified</text:p>
        <text:p text:style-name="P1">46216<text:tab/>qualifier</text:p>
        <text:p text:style-name="P1">46221<text:tab/>qualify</text:p>
        <text:p text:style-name="P1">46222<text:tab/>quality</text:p>
        <text:p text:style-name="P1">46223<text:tab/>qualm</text:p>
        <text:p text:style-name="P1">46224<text:tab/>quantum</text:p>
        <text:p text:style-name="P1">46225<text:tab/>quarrel</text:p>
        <text:p text:style-name="P1">46226<text:tab/>quarry</text:p>
        <text:p text:style-name="P1">46231<text:tab/>quartered</text:p>
        <text:p text:style-name="P1">46232<text:tab/>quarterly</text:p>
        <text:p text:style-name="P1">46233<text:tab/>quarters</text:p>
        <text:p text:style-name="P1">46234<text:tab/>quartet</text:p>
        <text:p text:style-name="P1">46235<text:tab/>quench</text:p>
        <text:p text:style-name="P1">46236<text:tab/>query</text:p>
        <text:p text:style-name="P1">46241<text:tab/>quicken</text:p>
        <text:p text:style-name="P1">46242<text:tab/>quickly</text:p>
        <text:p text:style-name="P1">46243<text:tab/>quickness</text:p>
        <text:p text:style-name="P1">46244<text:tab/>quicksand</text:p>
        <text:p text:style-name="P1">46245<text:tab/>quickstep</text:p>
        <text:p text:style-name="P1">46246<text:tab/>quiet</text:p>
        <text:p text:style-name="P1">46251<text:tab/>quill</text:p>
        <text:p text:style-name="P1">46252<text:tab/>quilt</text:p>
        <text:p text:style-name="P1">46253<text:tab/>quintet</text:p>
        <text:p text:style-name="P1">46254<text:tab/>quintuple</text:p>
        <text:p text:style-name="P1">46255<text:tab/>quirk</text:p>
        <text:p text:style-name="P1">46256<text:tab/>quit</text:p>
        <text:p text:style-name="P1">46261<text:tab/>quiver</text:p>
        <text:p text:style-name="P1">46262<text:tab/>quizzical</text:p>
        <text:p text:style-name="P1">46263<text:tab/>quotable</text:p>
        <text:p text:style-name="P1">46264<text:tab/>quotation</text:p>
        <text:p text:style-name="P1">46265<text:tab/>quote</text:p>
        <text:p text:style-name="P1">46266<text:tab/>rabid</text:p>
        <text:p text:style-name="P1">46311<text:tab/>race</text:p>
        <text:p text:style-name="P1">46312<text:tab/>racing</text:p>
        <text:p text:style-name="P1">46313<text:tab/>racism</text:p>
        <text:p text:style-name="P1">46314<text:tab/>rack</text:p>
        <text:p text:style-name="P1">46315<text:tab/>racoon</text:p>
        <text:p text:style-name="P1">46316<text:tab/>radar</text:p>
        <text:p text:style-name="P1">46321<text:tab/>radial</text:p>
        <text:p text:style-name="P1">46322<text:tab/>radiance</text:p>
        <text:p text:style-name="P1">46323<text:tab/>radiantly</text:p>
        <text:p text:style-name="P1">46324<text:tab/>radiated</text:p>
        <text:p text:style-name="P1">46325<text:tab/>radiation</text:p>
        <text:p text:style-name="P1">46326<text:tab/>radiator</text:p>
        <text:p text:style-name="P1">46331<text:tab/>radio</text:p>
        <text:p text:style-name="P1">46332<text:tab/>radish</text:p>
        <text:p text:style-name="P1">46333<text:tab/>raffle</text:p>
        <text:p text:style-name="P1">46334<text:tab/>raft</text:p>
        <text:p text:style-name="P1">46335<text:tab/>rage</text:p>
        <text:p text:style-name="P1">46336<text:tab/>ragged</text:p>
        <text:p text:style-name="P1">46341<text:tab/>raging</text:p>
        <text:p text:style-name="P1">46342<text:tab/>ragweed</text:p>
        <text:p text:style-name="P1">46343<text:tab/>raider</text:p>
        <text:p text:style-name="P1">46344<text:tab/>railcar</text:p>
        <text:p text:style-name="P1">46345<text:tab/>railing</text:p>
        <text:p text:style-name="P1">46346<text:tab/>railroad</text:p>
        <text:p text:style-name="P1">46351<text:tab/>railway</text:p>
        <text:p text:style-name="P1">46352<text:tab/>raisin</text:p>
        <text:p text:style-name="P1">46353<text:tab/>rake</text:p>
        <text:p text:style-name="P1">46354<text:tab/>raking</text:p>
        <text:p text:style-name="P1">46355<text:tab/>rally</text:p>
        <text:p text:style-name="P1">46356<text:tab/>ramble</text:p>
        <text:p text:style-name="P1">46361<text:tab/>rambling</text:p>
        <text:p text:style-name="P1">46362<text:tab/>ramp</text:p>
        <text:p text:style-name="P1">46363<text:tab/>ramrod</text:p>
        <text:p text:style-name="P1">46364<text:tab/>ranch</text:p>
        <text:p text:style-name="P1">46365<text:tab/>rancidity</text:p>
        <text:p text:style-name="P1">46366<text:tab/>random</text:p>
        <text:p text:style-name="P1">46411<text:tab/>ranged</text:p>
        <text:p text:style-name="P1">46412<text:tab/>ranger</text:p>
        <text:p text:style-name="P1">46413<text:tab/>ranging</text:p>
        <text:p text:style-name="P1">46414<text:tab/>ranked</text:p>
        <text:p text:style-name="P1">46415<text:tab/>ranking</text:p>
        <text:p text:style-name="P1">46416<text:tab/>ransack</text:p>
        <text:p text:style-name="P1">46421<text:tab/>ranting</text:p>
        <text:p text:style-name="P1">46422<text:tab/>rants</text:p>
        <text:p text:style-name="P1">46423<text:tab/>rare</text:p>
        <text:p text:style-name="P2">46424<text:tab/>rarity</text:p>
        <text:p text:style-name="P2">46425<text:tab/>rascal</text:p>
        <text:p text:style-name="P1">46426<text:tab/>rash</text:p>
        <text:p text:style-name="P1">46431<text:tab/>rasping</text:p>
        <text:p text:style-name="P1">46432<text:tab/>ravage</text:p>
        <text:p text:style-name="P1">46433<text:tab/>raven</text:p>
        <text:p text:style-name="P1">46434<text:tab/>ravine</text:p>
        <text:p text:style-name="P1">46435<text:tab/>raving</text:p>
        <text:p text:style-name="P1">46436<text:tab/>ravioli</text:p>
        <text:p text:style-name="P1">46441<text:tab/>ravishing</text:p>
        <text:p text:style-name="P1">46442<text:tab/>reabsorb</text:p>
        <text:p text:style-name="P1">46443<text:tab/>reach</text:p>
        <text:p text:style-name="P1">46444<text:tab/>reacquire</text:p>
        <text:p text:style-name="P1">46445<text:tab/>reaction</text:p>
        <text:p text:style-name="P1">46446<text:tab/>reactive</text:p>
        <text:p text:style-name="P1">46451<text:tab/>reactor</text:p>
        <text:p text:style-name="P1">46452<text:tab/>reaffirm</text:p>
        <text:p text:style-name="P1">46453<text:tab/>ream</text:p>
        <text:p text:style-name="P1">46454<text:tab/>reanalyze</text:p>
        <text:p text:style-name="P1">46455<text:tab/>reappear</text:p>
        <text:p text:style-name="P1">46456<text:tab/>reapply</text:p>
        <text:p text:style-name="P1">46461<text:tab/>reappoint</text:p>
        <text:p text:style-name="P1">46462<text:tab/>reapprove</text:p>
        <text:p text:style-name="P1">46463<text:tab/>rearrange</text:p>
        <text:p text:style-name="P1">46464<text:tab/>rearview</text:p>
        <text:p text:style-name="P1">46465<text:tab/>reason</text:p>
        <text:p text:style-name="P1">46466<text:tab/>reassign</text:p>
        <text:p text:style-name="P1">46511<text:tab/>reassure</text:p>
        <text:p text:style-name="P1">46512<text:tab/>reattach</text:p>
        <text:p text:style-name="P1">46513<text:tab/>reawake</text:p>
        <text:p text:style-name="P1">46514<text:tab/>rebalance</text:p>
        <text:p text:style-name="P1">46515<text:tab/>rebate</text:p>
        <text:p text:style-name="P1">46516<text:tab/>rebel</text:p>
        <text:p text:style-name="P1">46521<text:tab/>rebirth</text:p>
        <text:p text:style-name="P1">46522<text:tab/>reboot</text:p>
        <text:p text:style-name="P1">46523<text:tab/>reborn</text:p>
        <text:p text:style-name="P1">46524<text:tab/>rebound</text:p>
        <text:p text:style-name="P1">46525<text:tab/>rebuff</text:p>
        <text:p text:style-name="P1">46526<text:tab/>rebuild</text:p>
        <text:p text:style-name="P1">46531<text:tab/>rebuilt</text:p>
        <text:p text:style-name="P1">46532<text:tab/>reburial</text:p>
        <text:p text:style-name="P1">46533<text:tab/>rebuttal</text:p>
        <text:p text:style-name="P1">46534<text:tab/>recall</text:p>
        <text:p text:style-name="P1">46535<text:tab/>recant</text:p>
        <text:p text:style-name="P1">46536<text:tab/>recapture</text:p>
        <text:p text:style-name="P1">46541<text:tab/>recast</text:p>
        <text:p text:style-name="P1">46542<text:tab/>recede</text:p>
        <text:p text:style-name="P1">46543<text:tab/>recent</text:p>
        <text:p text:style-name="P1">46544<text:tab/>recess</text:p>
        <text:p text:style-name="P1">46545<text:tab/>recharger</text:p>
        <text:p text:style-name="P1">46546<text:tab/>recipient</text:p>
        <text:p text:style-name="P1">46551<text:tab/>recital</text:p>
        <text:p text:style-name="P1">46552<text:tab/>recite</text:p>
        <text:p text:style-name="P1">46553<text:tab/>reckless</text:p>
        <text:p text:style-name="P1">46554<text:tab/>reclaim</text:p>
        <text:p text:style-name="P1">46555<text:tab/>recliner</text:p>
        <text:p text:style-name="P1">46556<text:tab/>reclining</text:p>
        <text:p text:style-name="P1">46561<text:tab/>recluse</text:p>
        <text:p text:style-name="P1">46562<text:tab/>reclusive</text:p>
        <text:p text:style-name="P1">46563<text:tab/>recognize</text:p>
        <text:p text:style-name="P1">46564<text:tab/>recoil</text:p>
        <text:p text:style-name="P1">46565<text:tab/>recollect</text:p>
        <text:p text:style-name="P1">46566<text:tab/>recolor</text:p>
        <text:p text:style-name="P1">46611<text:tab/>reconcile</text:p>
        <text:p text:style-name="P1">46612<text:tab/>reconfirm</text:p>
        <text:p text:style-name="P1">46613<text:tab/>reconvene</text:p>
        <text:p text:style-name="P1">46614<text:tab/>recopy</text:p>
        <text:p text:style-name="P1">46615<text:tab/>record</text:p>
        <text:p text:style-name="P1">46616<text:tab/>recount</text:p>
        <text:p text:style-name="P1">46621<text:tab/>recoup</text:p>
        <text:p text:style-name="P1">46622<text:tab/>recovery</text:p>
        <text:p text:style-name="P1">46623<text:tab/>recreate</text:p>
        <text:p text:style-name="P1">46624<text:tab/>rectal</text:p>
        <text:p text:style-name="P1">46625<text:tab/>rectangle</text:p>
        <text:p text:style-name="P1">46626<text:tab/>rectified</text:p>
        <text:p text:style-name="P1">46631<text:tab/>rectify</text:p>
        <text:p text:style-name="P1">46632<text:tab/>recycled</text:p>
        <text:p text:style-name="P1">46633<text:tab/>recycler</text:p>
        <text:p text:style-name="P1">46634<text:tab/>recycling</text:p>
        <text:p text:style-name="P1">46635<text:tab/>reemerge</text:p>
        <text:p text:style-name="P1">46636<text:tab/>reenact</text:p>
        <text:p text:style-name="P1">46641<text:tab/>reenter</text:p>
        <text:p text:style-name="P1">46642<text:tab/>reentry</text:p>
        <text:p text:style-name="P1">46643<text:tab/>reexamine</text:p>
        <text:p text:style-name="P1">46644<text:tab/>referable</text:p>
        <text:p text:style-name="P1">46645<text:tab/>referee</text:p>
        <text:p text:style-name="P1">46646<text:tab/>reference</text:p>
        <text:p text:style-name="P1">46651<text:tab/>refill</text:p>
        <text:p text:style-name="P1">46652<text:tab/>refinance</text:p>
        <text:p text:style-name="P1">46653<text:tab/>refined</text:p>
        <text:p text:style-name="P1">46654<text:tab/>refinery</text:p>
        <text:p text:style-name="P1">46655<text:tab/>refining</text:p>
        <text:p text:style-name="P1">46656<text:tab/>refinish</text:p>
        <text:p text:style-name="P1">46661<text:tab/>reflected</text:p>
        <text:p text:style-name="P1">46662<text:tab/>reflector</text:p>
        <text:p text:style-name="P1">46663<text:tab/>reflex</text:p>
        <text:p text:style-name="P1">46664<text:tab/>reflux</text:p>
        <text:p text:style-name="P1">46665<text:tab/>refocus</text:p>
        <text:p text:style-name="P1">46666<text:tab/>refold</text:p>
        <text:p text:style-name="P1"><text:soft-page-break/>51111<text:tab/>reforest</text:p>
        <text:p text:style-name="P1">51112<text:tab/>reformat</text:p>
        <text:p text:style-name="P1">51113<text:tab/>reformed</text:p>
        <text:p text:style-name="P1">51114<text:tab/>reformer</text:p>
        <text:p text:style-name="P1">51115<text:tab/>reformist</text:p>
        <text:p text:style-name="P1">51116<text:tab/>refract</text:p>
        <text:p text:style-name="P1">51121<text:tab/>refrain</text:p>
        <text:p text:style-name="P1">51122<text:tab/>refreeze</text:p>
        <text:p text:style-name="P1">51123<text:tab/>refresh</text:p>
        <text:p text:style-name="P1">51124<text:tab/>refried</text:p>
        <text:p text:style-name="P1">51125<text:tab/>refueling</text:p>
        <text:p text:style-name="P1">51126<text:tab/>refund</text:p>
        <text:p text:style-name="P1">51131<text:tab/>refurbish</text:p>
        <text:p text:style-name="P1">51132<text:tab/>refurnish</text:p>
        <text:p text:style-name="P1">51133<text:tab/>refusal</text:p>
        <text:p text:style-name="P1">51134<text:tab/>refuse</text:p>
        <text:p text:style-name="P1">51135<text:tab/>refusing</text:p>
        <text:p text:style-name="P1">51136<text:tab/>refutable</text:p>
        <text:p text:style-name="P1">51141<text:tab/>refute</text:p>
        <text:p text:style-name="P1">51142<text:tab/>regain</text:p>
        <text:p text:style-name="P1">51143<text:tab/>regalia</text:p>
        <text:p text:style-name="P1">51144<text:tab/>regally</text:p>
        <text:p text:style-name="P1">51145<text:tab/>reggae</text:p>
        <text:p text:style-name="P1">51146<text:tab/>regime</text:p>
        <text:p text:style-name="P1">51151<text:tab/>region</text:p>
        <text:p text:style-name="P1">51152<text:tab/>register</text:p>
        <text:p text:style-name="P1">51153<text:tab/>registrar</text:p>
        <text:p text:style-name="P1">51154<text:tab/>registry</text:p>
        <text:p text:style-name="P1">51155<text:tab/>regress</text:p>
        <text:p text:style-name="P1">51156<text:tab/>regretful</text:p>
        <text:p text:style-name="P1">51161<text:tab/>regroup</text:p>
        <text:p text:style-name="P1">51162<text:tab/>regular</text:p>
        <text:p text:style-name="P1">51163<text:tab/>regulate</text:p>
        <text:p text:style-name="P1">51164<text:tab/>regulator</text:p>
        <text:p text:style-name="P1">51165<text:tab/>rehab</text:p>
        <text:p text:style-name="P1">51166<text:tab/>reheat</text:p>
        <text:p text:style-name="P1">51211<text:tab/>rehire</text:p>
        <text:p text:style-name="P1">51212<text:tab/>rehydrate</text:p>
        <text:p text:style-name="P1">51213<text:tab/>reimburse</text:p>
        <text:p text:style-name="P1">51214<text:tab/>reissue</text:p>
        <text:p text:style-name="P1">51215<text:tab/>reiterate</text:p>
        <text:p text:style-name="P1">51216<text:tab/>rejoice</text:p>
        <text:p text:style-name="P1">51221<text:tab/>rejoicing</text:p>
        <text:p text:style-name="P1">51222<text:tab/>rejoin</text:p>
        <text:p text:style-name="P1">51223<text:tab/>rekindle</text:p>
        <text:p text:style-name="P1">51224<text:tab/>relapse</text:p>
        <text:p text:style-name="P1">51225<text:tab/>relapsing</text:p>
        <text:p text:style-name="P1">51226<text:tab/>relatable</text:p>
        <text:p text:style-name="P1">51231<text:tab/>related</text:p>
        <text:p text:style-name="P1">51232<text:tab/>relation</text:p>
        <text:p text:style-name="P1">51233<text:tab/>relative</text:p>
        <text:p text:style-name="P1">51234<text:tab/>relax</text:p>
        <text:p text:style-name="P1">51235<text:tab/>relay</text:p>
        <text:p text:style-name="P1">51236<text:tab/>relearn</text:p>
        <text:p text:style-name="P1">51241<text:tab/>release</text:p>
        <text:p text:style-name="P1">51242<text:tab/>relenting</text:p>
        <text:p text:style-name="P1">51243<text:tab/>reliable</text:p>
        <text:p text:style-name="P1">51244<text:tab/>reliably</text:p>
        <text:p text:style-name="P1">51245<text:tab/>reliance</text:p>
        <text:p text:style-name="P1">51246<text:tab/>reliant</text:p>
        <text:p text:style-name="P1">51251<text:tab/>relic</text:p>
        <text:p text:style-name="P1">51252<text:tab/>relieve</text:p>
        <text:p text:style-name="P1">51253<text:tab/>relieving</text:p>
        <text:p text:style-name="P1">51254<text:tab/>relight</text:p>
        <text:p text:style-name="P1">51255<text:tab/>relish</text:p>
        <text:p text:style-name="P1">51256<text:tab/>relive</text:p>
        <text:p text:style-name="P1">51261<text:tab/>reload</text:p>
        <text:p text:style-name="P1">51262<text:tab/>relocate</text:p>
        <text:p text:style-name="P1">51263<text:tab/>relock</text:p>
        <text:p text:style-name="P1">51264<text:tab/>reluctant</text:p>
        <text:p text:style-name="P1">51265<text:tab/>rely</text:p>
        <text:p text:style-name="P1">51266<text:tab/>remake</text:p>
        <text:p text:style-name="P2">51311<text:tab/>remark</text:p>
        <text:p text:style-name="P2">51312<text:tab/>remarry</text:p>
        <text:p text:style-name="P1">51313<text:tab/>rematch</text:p>
        <text:p text:style-name="P1">51314<text:tab/>remedial</text:p>
        <text:p text:style-name="P1">51315<text:tab/>remedy</text:p>
        <text:p text:style-name="P1">51316<text:tab/>remember</text:p>
        <text:p text:style-name="P1">51321<text:tab/>reminder</text:p>
        <text:p text:style-name="P1">51322<text:tab/>remindful</text:p>
        <text:p text:style-name="P1">51323<text:tab/>remission</text:p>
        <text:p text:style-name="P1">51324<text:tab/>remix</text:p>
        <text:p text:style-name="P1">51325<text:tab/>remnant</text:p>
        <text:p text:style-name="P1">51326<text:tab/>remodeler</text:p>
        <text:p text:style-name="P1">51331<text:tab/>remold</text:p>
        <text:p text:style-name="P1">51332<text:tab/>remorse</text:p>
        <text:p text:style-name="P1">51333<text:tab/>remote</text:p>
        <text:p text:style-name="P1">51334<text:tab/>removable</text:p>
        <text:p text:style-name="P1">51335<text:tab/>removal</text:p>
        <text:p text:style-name="P1">51336<text:tab/>removed</text:p>
        <text:p text:style-name="P1">51341<text:tab/>remover</text:p>
        <text:p text:style-name="P1">51342<text:tab/>removing</text:p>
        <text:p text:style-name="P1">51343<text:tab/>rename</text:p>
        <text:p text:style-name="P1">51344<text:tab/>renderer</text:p>
        <text:p text:style-name="P1">51345<text:tab/>rendering</text:p>
        <text:p text:style-name="P1">51346<text:tab/>rendition</text:p>
        <text:p text:style-name="P1">51351<text:tab/>renegade</text:p>
        <text:p text:style-name="P1">51352<text:tab/>renewable</text:p>
        <text:p text:style-name="P1">51353<text:tab/>renewably</text:p>
        <text:p text:style-name="P1">51354<text:tab/>renewal</text:p>
        <text:p text:style-name="P1">51355<text:tab/>renewed</text:p>
        <text:p text:style-name="P1">51356<text:tab/>renounce</text:p>
        <text:p text:style-name="P1">51361<text:tab/>renovate</text:p>
        <text:p text:style-name="P1">51362<text:tab/>renovator</text:p>
        <text:p text:style-name="P1">51363<text:tab/>rentable</text:p>
        <text:p text:style-name="P1">51364<text:tab/>rental</text:p>
        <text:p text:style-name="P1">51365<text:tab/>rented</text:p>
        <text:p text:style-name="P1">51366<text:tab/>renter</text:p>
        <text:p text:style-name="P1">51411<text:tab/>reoccupy</text:p>
        <text:p text:style-name="P1">51412<text:tab/>reoccur</text:p>
        <text:p text:style-name="P1">51413<text:tab/>reopen</text:p>
        <text:p text:style-name="P1">51414<text:tab/>reorder</text:p>
        <text:p text:style-name="P1">51415<text:tab/>repackage</text:p>
        <text:p text:style-name="P1">51416<text:tab/>repacking</text:p>
        <text:p text:style-name="P1">51421<text:tab/>repaint</text:p>
        <text:p text:style-name="P1">51422<text:tab/>repair</text:p>
        <text:p text:style-name="P1">51423<text:tab/>repave</text:p>
        <text:p text:style-name="P1">51424<text:tab/>repaying</text:p>
        <text:p text:style-name="P1">51425<text:tab/>repayment</text:p>
        <text:p text:style-name="P1">51426<text:tab/>repeal</text:p>
        <text:p text:style-name="P1">51431<text:tab/>repeated</text:p>
        <text:p text:style-name="P1">51432<text:tab/>repeater</text:p>
        <text:p text:style-name="P1">51433<text:tab/>repent</text:p>
        <text:p text:style-name="P1">51434<text:tab/>rephrase</text:p>
        <text:p text:style-name="P1">51435<text:tab/>replace</text:p>
        <text:p text:style-name="P1">51436<text:tab/>replay</text:p>
        <text:p text:style-name="P1">51441<text:tab/>replica</text:p>
        <text:p text:style-name="P1">51442<text:tab/>reply</text:p>
        <text:p text:style-name="P1">51443<text:tab/>reporter</text:p>
        <text:p text:style-name="P1">51444<text:tab/>repose</text:p>
        <text:p text:style-name="P1">51445<text:tab/>repossess</text:p>
        <text:p text:style-name="P1">51446<text:tab/>repost</text:p>
        <text:p text:style-name="P1">51451<text:tab/>repressed</text:p>
        <text:p text:style-name="P1">51452<text:tab/>reprimand</text:p>
        <text:p text:style-name="P1">51453<text:tab/>reprint</text:p>
        <text:p text:style-name="P1">51454<text:tab/>reprise</text:p>
        <text:p text:style-name="P1">51455<text:tab/>reproach</text:p>
        <text:p text:style-name="P1">51456<text:tab/>reprocess</text:p>
        <text:p text:style-name="P1">51461<text:tab/>reproduce</text:p>
        <text:p text:style-name="P1">51462<text:tab/>reprogram</text:p>
        <text:p text:style-name="P1">51463<text:tab/>reps</text:p>
        <text:p text:style-name="P1">51464<text:tab/>reptile</text:p>
        <text:p text:style-name="P1">51465<text:tab/>reptilian</text:p>
        <text:p text:style-name="P1">51466<text:tab/>repugnant</text:p>
        <text:p text:style-name="P1">51511<text:tab/>repulsion</text:p>
        <text:p text:style-name="P1">51512<text:tab/>repulsive</text:p>
        <text:p text:style-name="P1">51513<text:tab/>repurpose</text:p>
        <text:p text:style-name="P1">51514<text:tab/>reputable</text:p>
        <text:p text:style-name="P1">51515<text:tab/>reputably</text:p>
        <text:p text:style-name="P1">51516<text:tab/>request</text:p>
        <text:p text:style-name="P1">51521<text:tab/>require</text:p>
        <text:p text:style-name="P1">51522<text:tab/>requisite</text:p>
        <text:p text:style-name="P1">51523<text:tab/>reroute</text:p>
        <text:p text:style-name="P1">51524<text:tab/>rerun</text:p>
        <text:p text:style-name="P1">51525<text:tab/>resale</text:p>
        <text:p text:style-name="P1">51526<text:tab/>resample</text:p>
        <text:p text:style-name="P1">51531<text:tab/>rescuer</text:p>
        <text:p text:style-name="P1">51532<text:tab/>reseal</text:p>
        <text:p text:style-name="P1">51533<text:tab/>research</text:p>
        <text:p text:style-name="P1">51534<text:tab/>reselect</text:p>
        <text:p text:style-name="P1">51535<text:tab/>reseller</text:p>
        <text:p text:style-name="P1">51536<text:tab/>resemble</text:p>
        <text:p text:style-name="P1">51541<text:tab/>resend</text:p>
        <text:p text:style-name="P1">51542<text:tab/>resent</text:p>
        <text:p text:style-name="P1">51543<text:tab/>reset</text:p>
        <text:p text:style-name="P1">51544<text:tab/>reshape</text:p>
        <text:p text:style-name="P1">51545<text:tab/>reshoot</text:p>
        <text:p text:style-name="P1">51546<text:tab/>reshuffle</text:p>
        <text:p text:style-name="P1">51551<text:tab/>residence</text:p>
        <text:p text:style-name="P1">51552<text:tab/>residency</text:p>
        <text:p text:style-name="P1">51553<text:tab/>resident</text:p>
        <text:p text:style-name="P1">51554<text:tab/>residual</text:p>
        <text:p text:style-name="P1">51555<text:tab/>residue</text:p>
        <text:p text:style-name="P1">51556<text:tab/>resigned</text:p>
        <text:p text:style-name="P1">51561<text:tab/>resilient</text:p>
        <text:p text:style-name="P1">51562<text:tab/>resistant</text:p>
        <text:p text:style-name="P1">51563<text:tab/>resisting</text:p>
        <text:p text:style-name="P1">51564<text:tab/>resize</text:p>
        <text:p text:style-name="P1">51565<text:tab/>resolute</text:p>
        <text:p text:style-name="P1">51566<text:tab/>resolved</text:p>
        <text:p text:style-name="P1">51611<text:tab/>resonant</text:p>
        <text:p text:style-name="P1">51612<text:tab/>resonate</text:p>
        <text:p text:style-name="P1">51613<text:tab/>resort</text:p>
        <text:p text:style-name="P1">51614<text:tab/>resource</text:p>
        <text:p text:style-name="P1">51615<text:tab/>respect</text:p>
        <text:p text:style-name="P1">51616<text:tab/>resubmit</text:p>
        <text:p text:style-name="P1">51621<text:tab/>result</text:p>
        <text:p text:style-name="P1">51622<text:tab/>resume</text:p>
        <text:p text:style-name="P1">51623<text:tab/>resupply</text:p>
        <text:p text:style-name="P1">51624<text:tab/>resurface</text:p>
        <text:p text:style-name="P1">51625<text:tab/>resurrect</text:p>
        <text:p text:style-name="P1">51626<text:tab/>retail</text:p>
        <text:p text:style-name="P1">51631<text:tab/>retainer</text:p>
        <text:p text:style-name="P1">51632<text:tab/>retaining</text:p>
        <text:p text:style-name="P1">51633<text:tab/>retake</text:p>
        <text:p text:style-name="P1">51634<text:tab/>retaliate</text:p>
        <text:p text:style-name="P1">51635<text:tab/>retention</text:p>
        <text:p text:style-name="P1">51636<text:tab/>rethink</text:p>
        <text:p text:style-name="P2">51641<text:tab/>retinal</text:p>
        <text:p text:style-name="P2">51642<text:tab/>retired</text:p>
        <text:p text:style-name="P1">51643<text:tab/>retiree</text:p>
        <text:p text:style-name="P1">51644<text:tab/>retiring</text:p>
        <text:p text:style-name="P1">51645<text:tab/>retold</text:p>
        <text:p text:style-name="P1">51646<text:tab/>retool</text:p>
        <text:p text:style-name="P1">51651<text:tab/>retorted</text:p>
        <text:p text:style-name="P1">51652<text:tab/>retouch</text:p>
        <text:p text:style-name="P1">51653<text:tab/>retrace</text:p>
        <text:p text:style-name="P1">51654<text:tab/>retract</text:p>
        <text:p text:style-name="P1">51655<text:tab/>retrain</text:p>
        <text:p text:style-name="P1">51656<text:tab/>retread</text:p>
        <text:p text:style-name="P1">51661<text:tab/>retreat</text:p>
        <text:p text:style-name="P1">51662<text:tab/>retrial</text:p>
        <text:p text:style-name="P1">51663<text:tab/>retrieval</text:p>
        <text:p text:style-name="P1">51664<text:tab/>retriever</text:p>
        <text:p text:style-name="P1">51665<text:tab/>retry</text:p>
        <text:p text:style-name="P1">51666<text:tab/>return</text:p>
        <text:p text:style-name="P1"><text:soft-page-break/>52111<text:tab/>retying</text:p>
        <text:p text:style-name="P1">52112<text:tab/>retype</text:p>
        <text:p text:style-name="P1">52113<text:tab/>reunion</text:p>
        <text:p text:style-name="P1">52114<text:tab/>reunite</text:p>
        <text:p text:style-name="P1">52115<text:tab/>reusable</text:p>
        <text:p text:style-name="P1">52116<text:tab/>reuse</text:p>
        <text:p text:style-name="P1">52121<text:tab/>reveal</text:p>
        <text:p text:style-name="P1">52122<text:tab/>reveler</text:p>
        <text:p text:style-name="P1">52123<text:tab/>revenge</text:p>
        <text:p text:style-name="P1">52124<text:tab/>revenue</text:p>
        <text:p text:style-name="P1">52125<text:tab/>reverb</text:p>
        <text:p text:style-name="P1">52126<text:tab/>revered</text:p>
        <text:p text:style-name="P1">52131<text:tab/>reverence</text:p>
        <text:p text:style-name="P1">52132<text:tab/>reverend</text:p>
        <text:p text:style-name="P1">52133<text:tab/>reversal</text:p>
        <text:p text:style-name="P1">52134<text:tab/>reverse</text:p>
        <text:p text:style-name="P1">52135<text:tab/>reversing</text:p>
        <text:p text:style-name="P1">52136<text:tab/>reversion</text:p>
        <text:p text:style-name="P1">52141<text:tab/>revert</text:p>
        <text:p text:style-name="P1">52142<text:tab/>revisable</text:p>
        <text:p text:style-name="P1">52143<text:tab/>revise</text:p>
        <text:p text:style-name="P1">52144<text:tab/>revision</text:p>
        <text:p text:style-name="P1">52145<text:tab/>revisit</text:p>
        <text:p text:style-name="P1">52146<text:tab/>revivable</text:p>
        <text:p text:style-name="P1">52151<text:tab/>revival</text:p>
        <text:p text:style-name="P1">52152<text:tab/>reviver</text:p>
        <text:p text:style-name="P1">52153<text:tab/>reviving</text:p>
        <text:p text:style-name="P1">52154<text:tab/>revocable</text:p>
        <text:p text:style-name="P1">52155<text:tab/>revoke</text:p>
        <text:p text:style-name="P1">52156<text:tab/>revolt</text:p>
        <text:p text:style-name="P1">52161<text:tab/>revolver</text:p>
        <text:p text:style-name="P1">52162<text:tab/>revolving</text:p>
        <text:p text:style-name="P1">52163<text:tab/>reward</text:p>
        <text:p text:style-name="P1">52164<text:tab/>rewash</text:p>
        <text:p text:style-name="P1">52165<text:tab/>rewind</text:p>
        <text:p text:style-name="P1">52166<text:tab/>rewire</text:p>
        <text:p text:style-name="P1">52211<text:tab/>reword</text:p>
        <text:p text:style-name="P1">52212<text:tab/>rework</text:p>
        <text:p text:style-name="P1">52213<text:tab/>rewrap</text:p>
        <text:p text:style-name="P1">52214<text:tab/>rewrite</text:p>
        <text:p text:style-name="P1">52215<text:tab/>rhyme</text:p>
        <text:p text:style-name="P1">52216<text:tab/>ribbon</text:p>
        <text:p text:style-name="P1">52221<text:tab/>ribcage</text:p>
        <text:p text:style-name="P1">52222<text:tab/>rice</text:p>
        <text:p text:style-name="P1">52223<text:tab/>riches</text:p>
        <text:p text:style-name="P1">52224<text:tab/>richly</text:p>
        <text:p text:style-name="P1">52225<text:tab/>richness</text:p>
        <text:p text:style-name="P1">52226<text:tab/>rickety</text:p>
        <text:p text:style-name="P1">52231<text:tab/>ricotta</text:p>
        <text:p text:style-name="P1">52232<text:tab/>riddance</text:p>
        <text:p text:style-name="P1">52233<text:tab/>ridden</text:p>
        <text:p text:style-name="P1">52234<text:tab/>ride</text:p>
        <text:p text:style-name="P1">52235<text:tab/>riding</text:p>
        <text:p text:style-name="P1">52236<text:tab/>rifling</text:p>
        <text:p text:style-name="P1">52241<text:tab/>rift</text:p>
        <text:p text:style-name="P1">52242<text:tab/>rigging</text:p>
        <text:p text:style-name="P1">52243<text:tab/>rigid</text:p>
        <text:p text:style-name="P1">52244<text:tab/>rigor</text:p>
        <text:p text:style-name="P1">52245<text:tab/>rimless</text:p>
        <text:p text:style-name="P1">52246<text:tab/>rimmed</text:p>
        <text:p text:style-name="P1">52251<text:tab/>rind</text:p>
        <text:p text:style-name="P1">52252<text:tab/>rink</text:p>
        <text:p text:style-name="P1">52253<text:tab/>rinse</text:p>
        <text:p text:style-name="P1">52254<text:tab/>rinsing</text:p>
        <text:p text:style-name="P1">52255<text:tab/>riot</text:p>
        <text:p text:style-name="P1">52256<text:tab/>ripcord</text:p>
        <text:p text:style-name="P1">52261<text:tab/>ripeness</text:p>
        <text:p text:style-name="P1">52262<text:tab/>ripening</text:p>
        <text:p text:style-name="P1">52263<text:tab/>ripping</text:p>
        <text:p text:style-name="P1">52264<text:tab/>ripple</text:p>
        <text:p text:style-name="P1">52265<text:tab/>rippling</text:p>
        <text:p text:style-name="P1">52266<text:tab/>riptide</text:p>
        <text:p text:style-name="P1">52311<text:tab/>rise</text:p>
        <text:p text:style-name="P1">52312<text:tab/>rising</text:p>
        <text:p text:style-name="P1">52313<text:tab/>risk</text:p>
        <text:p text:style-name="P1">52314<text:tab/>risotto</text:p>
        <text:p text:style-name="P1">52315<text:tab/>ritalin</text:p>
        <text:p text:style-name="P1">52316<text:tab/>ritzy</text:p>
        <text:p text:style-name="P1">52321<text:tab/>rival</text:p>
        <text:p text:style-name="P1">52322<text:tab/>riverbank</text:p>
        <text:p text:style-name="P1">52323<text:tab/>riverbed</text:p>
        <text:p text:style-name="P1">52324<text:tab/>riverboat</text:p>
        <text:p text:style-name="P1">52325<text:tab/>riverside</text:p>
        <text:p text:style-name="P1">52326<text:tab/>riveter</text:p>
        <text:p text:style-name="P1">52331<text:tab/>riveting</text:p>
        <text:p text:style-name="P1">52332<text:tab/>roamer</text:p>
        <text:p text:style-name="P1">52333<text:tab/>roaming</text:p>
        <text:p text:style-name="P1">52334<text:tab/>roast</text:p>
        <text:p text:style-name="P1">52335<text:tab/>robbing</text:p>
        <text:p text:style-name="P1">52336<text:tab/>robe</text:p>
        <text:p text:style-name="P1">52341<text:tab/>robin</text:p>
        <text:p text:style-name="P1">52342<text:tab/>robotics</text:p>
        <text:p text:style-name="P1">52343<text:tab/>robust</text:p>
        <text:p text:style-name="P1">52344<text:tab/>rockband</text:p>
        <text:p text:style-name="P1">52345<text:tab/>rocker</text:p>
        <text:p text:style-name="P1">52346<text:tab/>rocket</text:p>
        <text:p text:style-name="P1">52351<text:tab/>rockfish</text:p>
        <text:p text:style-name="P1">52352<text:tab/>rockiness</text:p>
        <text:p text:style-name="P1">52353<text:tab/>rocking</text:p>
        <text:p text:style-name="P1">52354<text:tab/>rocklike</text:p>
        <text:p text:style-name="P1">52355<text:tab/>rockslide</text:p>
        <text:p text:style-name="P1">52356<text:tab/>rockstar</text:p>
        <text:p text:style-name="P1">52361<text:tab/>rocky</text:p>
        <text:p text:style-name="P1">52362<text:tab/>rogue</text:p>
        <text:p text:style-name="P1">52363<text:tab/>roman</text:p>
        <text:p text:style-name="P1">52364<text:tab/>romp</text:p>
        <text:p text:style-name="P1">52365<text:tab/>rope</text:p>
        <text:p text:style-name="P1">52366<text:tab/>roping</text:p>
        <text:p text:style-name="P1">52411<text:tab/>roster</text:p>
        <text:p text:style-name="P1">52412<text:tab/>rosy</text:p>
        <text:p text:style-name="P1">52413<text:tab/>rotten</text:p>
        <text:p text:style-name="P1">52414<text:tab/>rotting</text:p>
        <text:p text:style-name="P1">52415<text:tab/>rotunda</text:p>
        <text:p text:style-name="P2">52416<text:tab/>roulette</text:p>
        <text:p text:style-name="P2">52421<text:tab/>rounding</text:p>
        <text:p text:style-name="P1">52422<text:tab/>roundish</text:p>
        <text:p text:style-name="P1">52423<text:tab/>roundness</text:p>
        <text:p text:style-name="P1">52424<text:tab/>roundup</text:p>
        <text:p text:style-name="P1">52425<text:tab/>roundworm</text:p>
        <text:p text:style-name="P1">52426<text:tab/>routine</text:p>
        <text:p text:style-name="P1">52431<text:tab/>routing</text:p>
        <text:p text:style-name="P1">52432<text:tab/>rover</text:p>
        <text:p text:style-name="P1">52433<text:tab/>roving</text:p>
        <text:p text:style-name="P1">52434<text:tab/>royal</text:p>
        <text:p text:style-name="P1">52435<text:tab/>rubbed</text:p>
        <text:p text:style-name="P1">52436<text:tab/>rubber</text:p>
        <text:p text:style-name="P1">52441<text:tab/>rubbing</text:p>
        <text:p text:style-name="P1">52442<text:tab/>rubble</text:p>
        <text:p text:style-name="P1">52443<text:tab/>rubdown</text:p>
        <text:p text:style-name="P1">52444<text:tab/>ruby</text:p>
        <text:p text:style-name="P1">52445<text:tab/>ruckus</text:p>
        <text:p text:style-name="P1">52446<text:tab/>rudder</text:p>
        <text:p text:style-name="P1">52451<text:tab/>rug</text:p>
        <text:p text:style-name="P1">52452<text:tab/>ruined</text:p>
        <text:p text:style-name="P1">52453<text:tab/>rule</text:p>
        <text:p text:style-name="P1">52454<text:tab/>rumble</text:p>
        <text:p text:style-name="P1">52455<text:tab/>rumbling</text:p>
        <text:p text:style-name="P1">52456<text:tab/>rummage</text:p>
        <text:p text:style-name="P1">52461<text:tab/>rumor</text:p>
        <text:p text:style-name="P1">52462<text:tab/>runaround</text:p>
        <text:p text:style-name="P1">52463<text:tab/>rundown</text:p>
        <text:p text:style-name="P1">52464<text:tab/>runner</text:p>
        <text:p text:style-name="P1">52465<text:tab/>running</text:p>
        <text:p text:style-name="P1">52466<text:tab/>runny</text:p>
        <text:p text:style-name="P1">52511<text:tab/>runt</text:p>
        <text:p text:style-name="P1">52512<text:tab/>runway</text:p>
        <text:p text:style-name="P1">52513<text:tab/>rupture</text:p>
        <text:p text:style-name="P1">52514<text:tab/>rural</text:p>
        <text:p text:style-name="P1">52515<text:tab/>ruse</text:p>
        <text:p text:style-name="P1">52516<text:tab/>rush</text:p>
        <text:p text:style-name="P1">52521<text:tab/>rust</text:p>
        <text:p text:style-name="P1">52522<text:tab/>rut</text:p>
        <text:p text:style-name="P1">52523<text:tab/>sabbath</text:p>
        <text:p text:style-name="P1">52524<text:tab/>sabotage</text:p>
        <text:p text:style-name="P1">52525<text:tab/>sacrament</text:p>
        <text:p text:style-name="P1">52526<text:tab/>sacred</text:p>
        <text:p text:style-name="P1">52531<text:tab/>sacrifice</text:p>
        <text:p text:style-name="P1">52532<text:tab/>sadden</text:p>
        <text:p text:style-name="P1">52533<text:tab/>saddlebag</text:p>
        <text:p text:style-name="P1">52534<text:tab/>saddled</text:p>
        <text:p text:style-name="P1">52535<text:tab/>saddling</text:p>
        <text:p text:style-name="P1">52536<text:tab/>sadly</text:p>
        <text:p text:style-name="P1">52541<text:tab/>sadness</text:p>
        <text:p text:style-name="P1">52542<text:tab/>safari</text:p>
        <text:p text:style-name="P1">52543<text:tab/>safeguard</text:p>
        <text:p text:style-name="P1">52544<text:tab/>safehouse</text:p>
        <text:p text:style-name="P1">52545<text:tab/>safely</text:p>
        <text:p text:style-name="P1">52546<text:tab/>safeness</text:p>
        <text:p text:style-name="P1">52551<text:tab/>saffron</text:p>
        <text:p text:style-name="P1">52552<text:tab/>saga</text:p>
        <text:p text:style-name="P1">52553<text:tab/>sage</text:p>
        <text:p text:style-name="P1">52554<text:tab/>sagging</text:p>
        <text:p text:style-name="P1">52555<text:tab/>saggy</text:p>
        <text:p text:style-name="P1">52556<text:tab/>said</text:p>
        <text:p text:style-name="P1">52561<text:tab/>saint</text:p>
        <text:p text:style-name="P1">52562<text:tab/>sake</text:p>
        <text:p text:style-name="P1">52563<text:tab/>salad</text:p>
        <text:p text:style-name="P1">52564<text:tab/>salami</text:p>
        <text:p text:style-name="P1">52565<text:tab/>salaried</text:p>
        <text:p text:style-name="P1">52566<text:tab/>salary</text:p>
        <text:p text:style-name="P1">52611<text:tab/>saline</text:p>
        <text:p text:style-name="P1">52612<text:tab/>salon</text:p>
        <text:p text:style-name="P1">52613<text:tab/>saloon</text:p>
        <text:p text:style-name="P1">52614<text:tab/>salsa</text:p>
        <text:p text:style-name="P1">52615<text:tab/>salt</text:p>
        <text:p text:style-name="P1">52616<text:tab/>salutary</text:p>
        <text:p text:style-name="P1">52621<text:tab/>salute</text:p>
        <text:p text:style-name="P1">52622<text:tab/>salvage</text:p>
        <text:p text:style-name="P1">52623<text:tab/>salvaging</text:p>
        <text:p text:style-name="P1">52624<text:tab/>salvation</text:p>
        <text:p text:style-name="P1">52625<text:tab/>same</text:p>
        <text:p text:style-name="P1">52626<text:tab/>sample</text:p>
        <text:p text:style-name="P1">52631<text:tab/>sampling</text:p>
        <text:p text:style-name="P1">52632<text:tab/>sanction</text:p>
        <text:p text:style-name="P1">52633<text:tab/>sanctity</text:p>
        <text:p text:style-name="P1">52634<text:tab/>sanctuary</text:p>
        <text:p text:style-name="P1">52635<text:tab/>sandal</text:p>
        <text:p text:style-name="P1">52636<text:tab/>sandbag</text:p>
        <text:p text:style-name="P1">52641<text:tab/>sandbank</text:p>
        <text:p text:style-name="P1">52642<text:tab/>sandbar</text:p>
        <text:p text:style-name="P1">52643<text:tab/>sandblast</text:p>
        <text:p text:style-name="P1">52644<text:tab/>sandbox</text:p>
        <text:p text:style-name="P1">52645<text:tab/>sanded</text:p>
        <text:p text:style-name="P1">52646<text:tab/>sandfish</text:p>
        <text:p text:style-name="P1">52651<text:tab/>sanding</text:p>
        <text:p text:style-name="P1">52652<text:tab/>sandlot</text:p>
        <text:p text:style-name="P1">52653<text:tab/>sandpaper</text:p>
        <text:p text:style-name="P1">52654<text:tab/>sandpit</text:p>
        <text:p text:style-name="P1">52655<text:tab/>sandstone</text:p>
        <text:p text:style-name="P1">52656<text:tab/>sandstorm</text:p>
        <text:p text:style-name="P1">52661<text:tab/>sandworm</text:p>
        <text:p text:style-name="P1">52662<text:tab/>sandy</text:p>
        <text:p text:style-name="P1">52663<text:tab/>sanitary</text:p>
        <text:p text:style-name="P1">52664<text:tab/>sanitizer</text:p>
        <text:p text:style-name="P1">52665<text:tab/>sank</text:p>
        <text:p text:style-name="P1">52666<text:tab/>santa</text:p>
        <text:p text:style-name="P1"><text:soft-page-break/>53111<text:tab/>sapling</text:p>
        <text:p text:style-name="P1">53112<text:tab/>sappiness</text:p>
        <text:p text:style-name="P1">53113<text:tab/>sappy</text:p>
        <text:p text:style-name="P1">53114<text:tab/>sarcasm</text:p>
        <text:p text:style-name="P1">53115<text:tab/>sarcastic</text:p>
        <text:p text:style-name="P1">53116<text:tab/>sardine</text:p>
        <text:p text:style-name="P1">53121<text:tab/>sash</text:p>
        <text:p text:style-name="P1">53122<text:tab/>sasquatch</text:p>
        <text:p text:style-name="P1">53123<text:tab/>sassy</text:p>
        <text:p text:style-name="P1">53124<text:tab/>satchel</text:p>
        <text:p text:style-name="P1">53125<text:tab/>satiable</text:p>
        <text:p text:style-name="P1">53126<text:tab/>satin</text:p>
        <text:p text:style-name="P1">53131<text:tab/>satirical</text:p>
        <text:p text:style-name="P1">53132<text:tab/>satisfied</text:p>
        <text:p text:style-name="P1">53133<text:tab/>satisfy</text:p>
        <text:p text:style-name="P1">53134<text:tab/>saturate</text:p>
        <text:p text:style-name="P1">53135<text:tab/>saturday</text:p>
        <text:p text:style-name="P1">53136<text:tab/>sauciness</text:p>
        <text:p text:style-name="P1">53141<text:tab/>saucy</text:p>
        <text:p text:style-name="P1">53142<text:tab/>sauna</text:p>
        <text:p text:style-name="P1">53143<text:tab/>savage</text:p>
        <text:p text:style-name="P1">53144<text:tab/>savanna</text:p>
        <text:p text:style-name="P1">53145<text:tab/>saved</text:p>
        <text:p text:style-name="P1">53146<text:tab/>savings</text:p>
        <text:p text:style-name="P1">53151<text:tab/>savior</text:p>
        <text:p text:style-name="P1">53152<text:tab/>savor</text:p>
        <text:p text:style-name="P1">53153<text:tab/>saxophone</text:p>
        <text:p text:style-name="P1">53154<text:tab/>say</text:p>
        <text:p text:style-name="P1">53155<text:tab/>scabbed</text:p>
        <text:p text:style-name="P1">53156<text:tab/>scabby</text:p>
        <text:p text:style-name="P1">53161<text:tab/>scalded</text:p>
        <text:p text:style-name="P1">53162<text:tab/>scalding</text:p>
        <text:p text:style-name="P1">53163<text:tab/>scale</text:p>
        <text:p text:style-name="P1">53164<text:tab/>scaling</text:p>
        <text:p text:style-name="P1">53165<text:tab/>scallion</text:p>
        <text:p text:style-name="P1">53166<text:tab/>scallop</text:p>
        <text:p text:style-name="P1">53211<text:tab/>scalping</text:p>
        <text:p text:style-name="P1">53212<text:tab/>scam</text:p>
        <text:p text:style-name="P1">53213<text:tab/>scandal</text:p>
        <text:p text:style-name="P1">53214<text:tab/>scanner</text:p>
        <text:p text:style-name="P1">53215<text:tab/>scanning</text:p>
        <text:p text:style-name="P1">53216<text:tab/>scant</text:p>
        <text:p text:style-name="P1">53221<text:tab/>scapegoat</text:p>
        <text:p text:style-name="P1">53222<text:tab/>scarce</text:p>
        <text:p text:style-name="P1">53223<text:tab/>scarcity</text:p>
        <text:p text:style-name="P1">53224<text:tab/>scarecrow</text:p>
        <text:p text:style-name="P1">53225<text:tab/>scared</text:p>
        <text:p text:style-name="P1">53226<text:tab/>scarf</text:p>
        <text:p text:style-name="P1">53231<text:tab/>scarily</text:p>
        <text:p text:style-name="P1">53232<text:tab/>scariness</text:p>
        <text:p text:style-name="P1">53233<text:tab/>scarring</text:p>
        <text:p text:style-name="P1">53234<text:tab/>scary</text:p>
        <text:p text:style-name="P1">53235<text:tab/>scavenger</text:p>
        <text:p text:style-name="P1">53236<text:tab/>scenic</text:p>
        <text:p text:style-name="P1">53241<text:tab/>schedule</text:p>
        <text:p text:style-name="P1">53242<text:tab/>schematic</text:p>
        <text:p text:style-name="P1">53243<text:tab/>scheme</text:p>
        <text:p text:style-name="P1">53244<text:tab/>scheming</text:p>
        <text:p text:style-name="P1">53245<text:tab/>schilling</text:p>
        <text:p text:style-name="P1">53246<text:tab/>schnapps</text:p>
        <text:p text:style-name="P1">53251<text:tab/>scholar</text:p>
        <text:p text:style-name="P1">53252<text:tab/>science</text:p>
        <text:p text:style-name="P1">53253<text:tab/>scientist</text:p>
        <text:p text:style-name="P1">53254<text:tab/>scion</text:p>
        <text:p text:style-name="P1">53255<text:tab/>scoff</text:p>
        <text:p text:style-name="P1">53256<text:tab/>scolding</text:p>
        <text:p text:style-name="P1">53261<text:tab/>scone</text:p>
        <text:p text:style-name="P1">53262<text:tab/>scoop</text:p>
        <text:p text:style-name="P1">53263<text:tab/>scooter</text:p>
        <text:p text:style-name="P1">53264<text:tab/>scope</text:p>
        <text:p text:style-name="P1">53265<text:tab/>scorch</text:p>
        <text:p text:style-name="P2">53266<text:tab/>scorebook</text:p>
        <text:p text:style-name="P2">53311<text:tab/>scorecard</text:p>
        <text:p text:style-name="P1">53312<text:tab/>scored</text:p>
        <text:p text:style-name="P1">53313<text:tab/>scoreless</text:p>
        <text:p text:style-name="P1">53314<text:tab/>scorer</text:p>
        <text:p text:style-name="P1">53315<text:tab/>scoring</text:p>
        <text:p text:style-name="P1">53316<text:tab/>scorn</text:p>
        <text:p text:style-name="P1">53321<text:tab/>scorpion</text:p>
        <text:p text:style-name="P1">53322<text:tab/>scotch</text:p>
        <text:p text:style-name="P1">53323<text:tab/>scoundrel</text:p>
        <text:p text:style-name="P1">53324<text:tab/>scoured</text:p>
        <text:p text:style-name="P1">53325<text:tab/>scouring</text:p>
        <text:p text:style-name="P1">53326<text:tab/>scouting</text:p>
        <text:p text:style-name="P1">53331<text:tab/>scouts</text:p>
        <text:p text:style-name="P1">53332<text:tab/>scowling</text:p>
        <text:p text:style-name="P1">53333<text:tab/>scrabble</text:p>
        <text:p text:style-name="P1">53334<text:tab/>scraggly</text:p>
        <text:p text:style-name="P1">53335<text:tab/>scrambled</text:p>
        <text:p text:style-name="P1">53336<text:tab/>scrambler</text:p>
        <text:p text:style-name="P1">53341<text:tab/>scrap</text:p>
        <text:p text:style-name="P1">53342<text:tab/>scratch</text:p>
        <text:p text:style-name="P1">53343<text:tab/>scrawny</text:p>
        <text:p text:style-name="P1">53344<text:tab/>screen</text:p>
        <text:p text:style-name="P1">53345<text:tab/>scribble</text:p>
        <text:p text:style-name="P1">53346<text:tab/>scribe</text:p>
        <text:p text:style-name="P1">53351<text:tab/>scribing</text:p>
        <text:p text:style-name="P1">53352<text:tab/>scrimmage</text:p>
        <text:p text:style-name="P1">53353<text:tab/>script</text:p>
        <text:p text:style-name="P1">53354<text:tab/>scroll</text:p>
        <text:p text:style-name="P1">53355<text:tab/>scrooge</text:p>
        <text:p text:style-name="P1">53356<text:tab/>scrounger</text:p>
        <text:p text:style-name="P1">53361<text:tab/>scrubbed</text:p>
        <text:p text:style-name="P1">53362<text:tab/>scrubber</text:p>
        <text:p text:style-name="P1">53363<text:tab/>scruffy</text:p>
        <text:p text:style-name="P1">53364<text:tab/>scrunch</text:p>
        <text:p text:style-name="P1">53365<text:tab/>scrutiny</text:p>
        <text:p text:style-name="P1">53366<text:tab/>scuba</text:p>
        <text:p text:style-name="P1">53411<text:tab/>scuff</text:p>
        <text:p text:style-name="P1">53412<text:tab/>sculptor</text:p>
        <text:p text:style-name="P1">53413<text:tab/>sculpture</text:p>
        <text:p text:style-name="P1">53414<text:tab/>scurvy</text:p>
        <text:p text:style-name="P1">53415<text:tab/>scuttle</text:p>
        <text:p text:style-name="P1">53416<text:tab/>secluded</text:p>
        <text:p text:style-name="P1">53421<text:tab/>secluding</text:p>
        <text:p text:style-name="P1">53422<text:tab/>seclusion</text:p>
        <text:p text:style-name="P1">53423<text:tab/>second</text:p>
        <text:p text:style-name="P1">53424<text:tab/>secrecy</text:p>
        <text:p text:style-name="P1">53425<text:tab/>secret</text:p>
        <text:p text:style-name="P1">53426<text:tab/>sectional</text:p>
        <text:p text:style-name="P1">53431<text:tab/>sector</text:p>
        <text:p text:style-name="P1">53432<text:tab/>secular</text:p>
        <text:p text:style-name="P1">53433<text:tab/>securely</text:p>
        <text:p text:style-name="P1">53434<text:tab/>security</text:p>
        <text:p text:style-name="P1">53435<text:tab/>sedan</text:p>
        <text:p text:style-name="P1">53436<text:tab/>sedate</text:p>
        <text:p text:style-name="P1">53441<text:tab/>sedation</text:p>
        <text:p text:style-name="P1">53442<text:tab/>sedative</text:p>
        <text:p text:style-name="P1">53443<text:tab/>sediment</text:p>
        <text:p text:style-name="P1">53444<text:tab/>seduce</text:p>
        <text:p text:style-name="P1">53445<text:tab/>seducing</text:p>
        <text:p text:style-name="P1">53446<text:tab/>segment</text:p>
        <text:p text:style-name="P1">53451<text:tab/>seismic</text:p>
        <text:p text:style-name="P1">53452<text:tab/>seizing</text:p>
        <text:p text:style-name="P1">53453<text:tab/>seldom</text:p>
        <text:p text:style-name="P1">53454<text:tab/>selected</text:p>
        <text:p text:style-name="P1">53455<text:tab/>selection</text:p>
        <text:p text:style-name="P1">53456<text:tab/>selective</text:p>
        <text:p text:style-name="P1">53461<text:tab/>selector</text:p>
        <text:p text:style-name="P1">53462<text:tab/>self</text:p>
        <text:p text:style-name="P1">53463<text:tab/>seltzer</text:p>
        <text:p text:style-name="P1">53464<text:tab/>semantic</text:p>
        <text:p text:style-name="P1">53465<text:tab/>semester</text:p>
        <text:p text:style-name="P1">53466<text:tab/>semicolon</text:p>
        <text:p text:style-name="P1">53511<text:tab/>semifinal</text:p>
        <text:p text:style-name="P1">53512<text:tab/>seminar</text:p>
        <text:p text:style-name="P1">53513<text:tab/>semisoft</text:p>
        <text:p text:style-name="P1">53514<text:tab/>semisweet</text:p>
        <text:p text:style-name="P1">53515<text:tab/>senate</text:p>
        <text:p text:style-name="P1">53516<text:tab/>senator</text:p>
        <text:p text:style-name="P1">53521<text:tab/>send</text:p>
        <text:p text:style-name="P1">53522<text:tab/>senior</text:p>
        <text:p text:style-name="P1">53523<text:tab/>senorita</text:p>
        <text:p text:style-name="P1">53524<text:tab/>sensation</text:p>
        <text:p text:style-name="P1">53525<text:tab/>sensitive</text:p>
        <text:p text:style-name="P1">53526<text:tab/>sensitize</text:p>
        <text:p text:style-name="P1">53531<text:tab/>sensually</text:p>
        <text:p text:style-name="P1">53532<text:tab/>sensuous</text:p>
        <text:p text:style-name="P1">53533<text:tab/>sepia</text:p>
        <text:p text:style-name="P1">53534<text:tab/>september</text:p>
        <text:p text:style-name="P1">53535<text:tab/>septic</text:p>
        <text:p text:style-name="P1">53536<text:tab/>septum</text:p>
        <text:p text:style-name="P1">53541<text:tab/>sequel</text:p>
        <text:p text:style-name="P1">53542<text:tab/>sequence</text:p>
        <text:p text:style-name="P1">53543<text:tab/>sequester</text:p>
        <text:p text:style-name="P1">53544<text:tab/>series</text:p>
        <text:p text:style-name="P1">53545<text:tab/>sermon</text:p>
        <text:p text:style-name="P1">53546<text:tab/>serotonin</text:p>
        <text:p text:style-name="P1">53551<text:tab/>serpent</text:p>
        <text:p text:style-name="P1">53552<text:tab/>serrated</text:p>
        <text:p text:style-name="P1">53553<text:tab/>serve</text:p>
        <text:p text:style-name="P1">53554<text:tab/>service</text:p>
        <text:p text:style-name="P1">53555<text:tab/>serving</text:p>
        <text:p text:style-name="P1">53556<text:tab/>sesame</text:p>
        <text:p text:style-name="P1">53561<text:tab/>sessions</text:p>
        <text:p text:style-name="P1">53562<text:tab/>setback</text:p>
        <text:p text:style-name="P1">53563<text:tab/>setting</text:p>
        <text:p text:style-name="P1">53564<text:tab/>settle</text:p>
        <text:p text:style-name="P1">53565<text:tab/>settling</text:p>
        <text:p text:style-name="P1">53566<text:tab/>setup</text:p>
        <text:p text:style-name="P1">53611<text:tab/>sevenfold</text:p>
        <text:p text:style-name="P1">53612<text:tab/>seventeen</text:p>
        <text:p text:style-name="P1">53613<text:tab/>seventh</text:p>
        <text:p text:style-name="P1">53614<text:tab/>seventy</text:p>
        <text:p text:style-name="P1">53615<text:tab/>severity</text:p>
        <text:p text:style-name="P1">53616<text:tab/>shabby</text:p>
        <text:p text:style-name="P1">53621<text:tab/>shack</text:p>
        <text:p text:style-name="P1">53622<text:tab/>shaded</text:p>
        <text:p text:style-name="P1">53623<text:tab/>shadily</text:p>
        <text:p text:style-name="P1">53624<text:tab/>shadiness</text:p>
        <text:p text:style-name="P1">53625<text:tab/>shading</text:p>
        <text:p text:style-name="P1">53626<text:tab/>shadow</text:p>
        <text:p text:style-name="P1">53631<text:tab/>shady</text:p>
        <text:p text:style-name="P1">53632<text:tab/>shaft</text:p>
        <text:p text:style-name="P1">53633<text:tab/>shakable</text:p>
        <text:p text:style-name="P1">53634<text:tab/>shakily</text:p>
        <text:p text:style-name="P1">53635<text:tab/>shakiness</text:p>
        <text:p text:style-name="P1">53636<text:tab/>shaking</text:p>
        <text:p text:style-name="P1">53641<text:tab/>shaky</text:p>
        <text:p text:style-name="P1">53642<text:tab/>shale</text:p>
        <text:p text:style-name="P1">53643<text:tab/>shallot</text:p>
        <text:p text:style-name="P1">53644<text:tab/>shallow</text:p>
        <text:p text:style-name="P1">53645<text:tab/>shame</text:p>
        <text:p text:style-name="P1">53646<text:tab/>shampoo</text:p>
        <text:p text:style-name="P1">53651<text:tab/>shamrock</text:p>
        <text:p text:style-name="P1">53652<text:tab/>shank</text:p>
        <text:p text:style-name="P1">53653<text:tab/>shanty</text:p>
        <text:p text:style-name="P1">53654<text:tab/>shape</text:p>
        <text:p text:style-name="P1">53655<text:tab/>shaping</text:p>
        <text:p text:style-name="P1">53656<text:tab/>share</text:p>
        <text:p text:style-name="P1">53661<text:tab/>sharpener</text:p>
        <text:p text:style-name="P1">53662<text:tab/>sharper</text:p>
        <text:p text:style-name="P1">53663<text:tab/>sharpie</text:p>
        <text:p text:style-name="P1">53664<text:tab/>sharply</text:p>
        <text:p text:style-name="P1">53665<text:tab/>sharpness</text:p>
        <text:p text:style-name="P1">53666<text:tab/>shawl</text:p>
        <text:p text:style-name="P1"><text:soft-page-break/>54111<text:tab/>sheath</text:p>
        <text:p text:style-name="P1">54112<text:tab/>shed</text:p>
        <text:p text:style-name="P1">54113<text:tab/>sheep</text:p>
        <text:p text:style-name="P1">54114<text:tab/>sheet</text:p>
        <text:p text:style-name="P1">54115<text:tab/>shelf</text:p>
        <text:p text:style-name="P1">54116<text:tab/>shell</text:p>
        <text:p text:style-name="P1">54121<text:tab/>shelter</text:p>
        <text:p text:style-name="P1">54122<text:tab/>shelve</text:p>
        <text:p text:style-name="P1">54123<text:tab/>shelving</text:p>
        <text:p text:style-name="P1">54124<text:tab/>sherry</text:p>
        <text:p text:style-name="P1">54125<text:tab/>shield</text:p>
        <text:p text:style-name="P1">54126<text:tab/>shifter</text:p>
        <text:p text:style-name="P1">54131<text:tab/>shifting</text:p>
        <text:p text:style-name="P1">54132<text:tab/>shiftless</text:p>
        <text:p text:style-name="P1">54133<text:tab/>shifty</text:p>
        <text:p text:style-name="P1">54134<text:tab/>shimmer</text:p>
        <text:p text:style-name="P1">54135<text:tab/>shimmy</text:p>
        <text:p text:style-name="P1">54136<text:tab/>shindig</text:p>
        <text:p text:style-name="P1">54141<text:tab/>shine</text:p>
        <text:p text:style-name="P1">54142<text:tab/>shingle</text:p>
        <text:p text:style-name="P1">54143<text:tab/>shininess</text:p>
        <text:p text:style-name="P1">54144<text:tab/>shining</text:p>
        <text:p text:style-name="P1">54145<text:tab/>shiny</text:p>
        <text:p text:style-name="P1">54146<text:tab/>ship</text:p>
        <text:p text:style-name="P1">54151<text:tab/>shirt</text:p>
        <text:p text:style-name="P1">54152<text:tab/>shivering</text:p>
        <text:p text:style-name="P1">54153<text:tab/>shock</text:p>
        <text:p text:style-name="P1">54154<text:tab/>shone</text:p>
        <text:p text:style-name="P1">54155<text:tab/>shoplift</text:p>
        <text:p text:style-name="P1">54156<text:tab/>shopper</text:p>
        <text:p text:style-name="P1">54161<text:tab/>shopping</text:p>
        <text:p text:style-name="P1">54162<text:tab/>shoptalk</text:p>
        <text:p text:style-name="P1">54163<text:tab/>shore</text:p>
        <text:p text:style-name="P1">54164<text:tab/>shortage</text:p>
        <text:p text:style-name="P1">54165<text:tab/>shortcake</text:p>
        <text:p text:style-name="P1">54166<text:tab/>shortcut</text:p>
        <text:p text:style-name="P1">54211<text:tab/>shorten</text:p>
        <text:p text:style-name="P1">54212<text:tab/>shorter</text:p>
        <text:p text:style-name="P1">54213<text:tab/>shorthand</text:p>
        <text:p text:style-name="P1">54214<text:tab/>shortlist</text:p>
        <text:p text:style-name="P1">54215<text:tab/>shortly</text:p>
        <text:p text:style-name="P1">54216<text:tab/>shortness</text:p>
        <text:p text:style-name="P1">54221<text:tab/>shorts</text:p>
        <text:p text:style-name="P1">54222<text:tab/>shortwave</text:p>
        <text:p text:style-name="P1">54223<text:tab/>shorty</text:p>
        <text:p text:style-name="P1">54224<text:tab/>shout</text:p>
        <text:p text:style-name="P1">54225<text:tab/>shove</text:p>
        <text:p text:style-name="P1">54226<text:tab/>showbiz</text:p>
        <text:p text:style-name="P1">54231<text:tab/>showcase</text:p>
        <text:p text:style-name="P1">54232<text:tab/>showdown</text:p>
        <text:p text:style-name="P1">54233<text:tab/>shower</text:p>
        <text:p text:style-name="P1">54234<text:tab/>showgirl</text:p>
        <text:p text:style-name="P1">54235<text:tab/>showing</text:p>
        <text:p text:style-name="P1">54236<text:tab/>showman</text:p>
        <text:p text:style-name="P1">54241<text:tab/>shown</text:p>
        <text:p text:style-name="P1">54242<text:tab/>showoff</text:p>
        <text:p text:style-name="P1">54243<text:tab/>showpiece</text:p>
        <text:p text:style-name="P1">54244<text:tab/>showplace</text:p>
        <text:p text:style-name="P1">54245<text:tab/>showroom</text:p>
        <text:p text:style-name="P1">54246<text:tab/>showy</text:p>
        <text:p text:style-name="P1">54251<text:tab/>shrank</text:p>
        <text:p text:style-name="P1">54252<text:tab/>shrapnel</text:p>
        <text:p text:style-name="P1">54253<text:tab/>shredder</text:p>
        <text:p text:style-name="P1">54254<text:tab/>shredding</text:p>
        <text:p text:style-name="P1">54255<text:tab/>shrewdly</text:p>
        <text:p text:style-name="P1">54256<text:tab/>shriek</text:p>
        <text:p text:style-name="P1">54261<text:tab/>shrill</text:p>
        <text:p text:style-name="P1">54262<text:tab/>shrimp</text:p>
        <text:p text:style-name="P1">54263<text:tab/>shrine</text:p>
        <text:p text:style-name="P1">54264<text:tab/>shrink</text:p>
        <text:p text:style-name="P1">54265<text:tab/>shrivel</text:p>
        <text:p text:style-name="P1">54266<text:tab/>shrouded</text:p>
        <text:p text:style-name="P1">54311<text:tab/>shrubbery</text:p>
        <text:p text:style-name="P1">54312<text:tab/>shrubs</text:p>
        <text:p text:style-name="P1">54313<text:tab/>shrug</text:p>
        <text:p text:style-name="P1">54314<text:tab/>shrunk</text:p>
        <text:p text:style-name="P1">54315<text:tab/>shucking</text:p>
        <text:p text:style-name="P1">54316<text:tab/>shudder</text:p>
        <text:p text:style-name="P1">54321<text:tab/>shuffle</text:p>
        <text:p text:style-name="P1">54322<text:tab/>shuffling</text:p>
        <text:p text:style-name="P1">54323<text:tab/>shun</text:p>
        <text:p text:style-name="P1">54324<text:tab/>shush</text:p>
        <text:p text:style-name="P1">54325<text:tab/>shut</text:p>
        <text:p text:style-name="P1">54326<text:tab/>shy</text:p>
        <text:p text:style-name="P1">54331<text:tab/>siamese</text:p>
        <text:p text:style-name="P1">54332<text:tab/>siberian</text:p>
        <text:p text:style-name="P1">54333<text:tab/>sibling</text:p>
        <text:p text:style-name="P1">54334<text:tab/>siding</text:p>
        <text:p text:style-name="P1">54335<text:tab/>sierra</text:p>
        <text:p text:style-name="P1">54336<text:tab/>siesta</text:p>
        <text:p text:style-name="P1">54341<text:tab/>sift</text:p>
        <text:p text:style-name="P1">54342<text:tab/>sighing</text:p>
        <text:p text:style-name="P1">54343<text:tab/>silenced</text:p>
        <text:p text:style-name="P1">54344<text:tab/>silencer</text:p>
        <text:p text:style-name="P1">54345<text:tab/>silent</text:p>
        <text:p text:style-name="P1">54346<text:tab/>silica</text:p>
        <text:p text:style-name="P1">54351<text:tab/>silicon</text:p>
        <text:p text:style-name="P1">54352<text:tab/>silk</text:p>
        <text:p text:style-name="P1">54353<text:tab/>silliness</text:p>
        <text:p text:style-name="P1">54354<text:tab/>silly</text:p>
        <text:p text:style-name="P1">54355<text:tab/>silo</text:p>
        <text:p text:style-name="P1">54356<text:tab/>silt</text:p>
        <text:p text:style-name="P1">54361<text:tab/>silver</text:p>
        <text:p text:style-name="P1">54362<text:tab/>similarly</text:p>
        <text:p text:style-name="P1">54363<text:tab/>simile</text:p>
        <text:p text:style-name="P1">54364<text:tab/>simmering</text:p>
        <text:p text:style-name="P1">54365<text:tab/>simple</text:p>
        <text:p text:style-name="P1">54366<text:tab/>simplify</text:p>
        <text:p text:style-name="P1">54411<text:tab/>simply</text:p>
        <text:p text:style-name="P1">54412<text:tab/>sincere</text:p>
        <text:p text:style-name="P1">54413<text:tab/>sincerity</text:p>
        <text:p text:style-name="P1">54414<text:tab/>singer</text:p>
        <text:p text:style-name="P1">54415<text:tab/>singing</text:p>
        <text:p text:style-name="P1">54416<text:tab/>single</text:p>
        <text:p text:style-name="P1">54421<text:tab/>singular</text:p>
        <text:p text:style-name="P1">54422<text:tab/>sinister</text:p>
        <text:p text:style-name="P1">54423<text:tab/>sinless</text:p>
        <text:p text:style-name="P1">54424<text:tab/>sinner</text:p>
        <text:p text:style-name="P1">54425<text:tab/>sinuous</text:p>
        <text:p text:style-name="P1">54426<text:tab/>sip</text:p>
        <text:p text:style-name="P1">54431<text:tab/>siren</text:p>
        <text:p text:style-name="P1">54432<text:tab/>sister</text:p>
        <text:p text:style-name="P1">54433<text:tab/>sitcom</text:p>
        <text:p text:style-name="P1">54434<text:tab/>sitter</text:p>
        <text:p text:style-name="P1">54435<text:tab/>sitting</text:p>
        <text:p text:style-name="P1">54436<text:tab/>situated</text:p>
        <text:p text:style-name="P1">54441<text:tab/>situation</text:p>
        <text:p text:style-name="P1">54442<text:tab/>sixfold</text:p>
        <text:p text:style-name="P1">54443<text:tab/>sixteen</text:p>
        <text:p text:style-name="P1">54444<text:tab/>sixth</text:p>
        <text:p text:style-name="P1">54445<text:tab/>sixties</text:p>
        <text:p text:style-name="P1">54446<text:tab/>sixtieth</text:p>
        <text:p text:style-name="P1">54451<text:tab/>sixtyfold</text:p>
        <text:p text:style-name="P1">54452<text:tab/>sizable</text:p>
        <text:p text:style-name="P1">54453<text:tab/>sizably</text:p>
        <text:p text:style-name="P1">54454<text:tab/>size</text:p>
        <text:p text:style-name="P1">54455<text:tab/>sizing</text:p>
        <text:p text:style-name="P1">54456<text:tab/>sizzle</text:p>
        <text:p text:style-name="P1">54461<text:tab/>sizzling</text:p>
        <text:p text:style-name="P1">54462<text:tab/>skater</text:p>
        <text:p text:style-name="P1">54463<text:tab/>skating</text:p>
        <text:p text:style-name="P1">54464<text:tab/>skedaddle</text:p>
        <text:p text:style-name="P1">54465<text:tab/>skeletal</text:p>
        <text:p text:style-name="P1">54466<text:tab/>skeleton</text:p>
        <text:p text:style-name="P1">54511<text:tab/>skeptic</text:p>
        <text:p text:style-name="P1">54512<text:tab/>sketch</text:p>
        <text:p text:style-name="P1">54513<text:tab/>skewed</text:p>
        <text:p text:style-name="P1">54514<text:tab/>skewer</text:p>
        <text:p text:style-name="P1">54515<text:tab/>skid</text:p>
        <text:p text:style-name="P1">54516<text:tab/>skied</text:p>
        <text:p text:style-name="P1">54521<text:tab/>skier</text:p>
        <text:p text:style-name="P1">54522<text:tab/>skies</text:p>
        <text:p text:style-name="P1">54523<text:tab/>skiing</text:p>
        <text:p text:style-name="P1">54524<text:tab/>skilled</text:p>
        <text:p text:style-name="P1">54525<text:tab/>skillet</text:p>
        <text:p text:style-name="P1">54526<text:tab/>skillful</text:p>
        <text:p text:style-name="P1">54531<text:tab/>skimmed</text:p>
        <text:p text:style-name="P1">54532<text:tab/>skimmer</text:p>
        <text:p text:style-name="P1">54533<text:tab/>skimming</text:p>
        <text:p text:style-name="P1">54534<text:tab/>skimpily</text:p>
        <text:p text:style-name="P1">54535<text:tab/>skincare</text:p>
        <text:p text:style-name="P1">54536<text:tab/>skinhead</text:p>
        <text:p text:style-name="P1">54541<text:tab/>skinless</text:p>
        <text:p text:style-name="P1">54542<text:tab/>skinning</text:p>
        <text:p text:style-name="P1">54543<text:tab/>skinny</text:p>
        <text:p text:style-name="P1">54544<text:tab/>skintight</text:p>
        <text:p text:style-name="P1">54545<text:tab/>skipper</text:p>
        <text:p text:style-name="P1">54546<text:tab/>skipping</text:p>
        <text:p text:style-name="P1">54551<text:tab/>skirmish</text:p>
        <text:p text:style-name="P1">54552<text:tab/>skirt</text:p>
        <text:p text:style-name="P1">54553<text:tab/>skittle</text:p>
        <text:p text:style-name="P1">54554<text:tab/>skydiver</text:p>
        <text:p text:style-name="P1">54555<text:tab/>skylight</text:p>
        <text:p text:style-name="P1">54556<text:tab/>skyline</text:p>
        <text:p text:style-name="P1">54561<text:tab/>skype</text:p>
        <text:p text:style-name="P1">54562<text:tab/>skyrocket</text:p>
        <text:p text:style-name="P1">54563<text:tab/>skyward</text:p>
        <text:p text:style-name="P1">54564<text:tab/>slab</text:p>
        <text:p text:style-name="P1">54565<text:tab/>slacked</text:p>
        <text:p text:style-name="P1">54566<text:tab/>slacker</text:p>
        <text:p text:style-name="P1">54611<text:tab/>slacking</text:p>
        <text:p text:style-name="P1">54612<text:tab/>slackness</text:p>
        <text:p text:style-name="P1">54613<text:tab/>slacks</text:p>
        <text:p text:style-name="P1">54614<text:tab/>slain</text:p>
        <text:p text:style-name="P1">54615<text:tab/>slam</text:p>
        <text:p text:style-name="P1">54616<text:tab/>slander</text:p>
        <text:p text:style-name="P1">54621<text:tab/>slang</text:p>
        <text:p text:style-name="P1">54622<text:tab/>slapping</text:p>
        <text:p text:style-name="P1">54623<text:tab/>slapstick</text:p>
        <text:p text:style-name="P1">54624<text:tab/>slashed</text:p>
        <text:p text:style-name="P1">54625<text:tab/>slashing</text:p>
        <text:p text:style-name="P1">54626<text:tab/>slate</text:p>
        <text:p text:style-name="P1">54631<text:tab/>slather</text:p>
        <text:p text:style-name="P1">54632<text:tab/>slaw</text:p>
        <text:p text:style-name="P1">54633<text:tab/>sled</text:p>
        <text:p text:style-name="P1">54634<text:tab/>sleek</text:p>
        <text:p text:style-name="P1">54635<text:tab/>sleep</text:p>
        <text:p text:style-name="P1">54636<text:tab/>sleet</text:p>
        <text:p text:style-name="P1">54641<text:tab/>sleeve</text:p>
        <text:p text:style-name="P1">54642<text:tab/>slept</text:p>
        <text:p text:style-name="P1">54643<text:tab/>sliceable</text:p>
        <text:p text:style-name="P1">54644<text:tab/>sliced</text:p>
        <text:p text:style-name="P1">54645<text:tab/>slicer</text:p>
        <text:p text:style-name="P1">54646<text:tab/>slicing</text:p>
        <text:p text:style-name="P1">54651<text:tab/>slick</text:p>
        <text:p text:style-name="P1">54652<text:tab/>slider</text:p>
        <text:p text:style-name="P1">54653<text:tab/>slideshow</text:p>
        <text:p text:style-name="P1">54654<text:tab/>sliding</text:p>
        <text:p text:style-name="P1">54655<text:tab/>slighted</text:p>
        <text:p text:style-name="P1">54656<text:tab/>slighting</text:p>
        <text:p text:style-name="P1">54661<text:tab/>slightly</text:p>
        <text:p text:style-name="P1">54662<text:tab/>slimness</text:p>
        <text:p text:style-name="P1">54663<text:tab/>slimy</text:p>
        <text:p text:style-name="P1">54664<text:tab/>slinging</text:p>
        <text:p text:style-name="P1">54665<text:tab/>slingshot</text:p>
        <text:p text:style-name="P1">54666<text:tab/>slinky</text:p>
        <text:p text:style-name="P1"><text:soft-page-break/>55111<text:tab/>slip</text:p>
        <text:p text:style-name="P1">55112<text:tab/>slit</text:p>
        <text:p text:style-name="P1">55113<text:tab/>sliver</text:p>
        <text:p text:style-name="P1">55114<text:tab/>slobbery</text:p>
        <text:p text:style-name="P1">55115<text:tab/>slogan</text:p>
        <text:p text:style-name="P1">55116<text:tab/>sloped</text:p>
        <text:p text:style-name="P1">55121<text:tab/>sloping</text:p>
        <text:p text:style-name="P1">55122<text:tab/>sloppily</text:p>
        <text:p text:style-name="P1">55123<text:tab/>sloppy</text:p>
        <text:p text:style-name="P1">55124<text:tab/>slot</text:p>
        <text:p text:style-name="P1">55125<text:tab/>slouching</text:p>
        <text:p text:style-name="P1">55126<text:tab/>slouchy</text:p>
        <text:p text:style-name="P1">55131<text:tab/>sludge</text:p>
        <text:p text:style-name="P1">55132<text:tab/>slug</text:p>
        <text:p text:style-name="P1">55133<text:tab/>slum</text:p>
        <text:p text:style-name="P1">55134<text:tab/>slurp</text:p>
        <text:p text:style-name="P1">55135<text:tab/>slush</text:p>
        <text:p text:style-name="P1">55136<text:tab/>sly</text:p>
        <text:p text:style-name="P1">55141<text:tab/>small</text:p>
        <text:p text:style-name="P1">55142<text:tab/>smartly</text:p>
        <text:p text:style-name="P1">55143<text:tab/>smartness</text:p>
        <text:p text:style-name="P1">55144<text:tab/>smasher</text:p>
        <text:p text:style-name="P1">55145<text:tab/>smashing</text:p>
        <text:p text:style-name="P1">55146<text:tab/>smashup</text:p>
        <text:p text:style-name="P1">55151<text:tab/>smell</text:p>
        <text:p text:style-name="P1">55152<text:tab/>smelting</text:p>
        <text:p text:style-name="P1">55153<text:tab/>smile</text:p>
        <text:p text:style-name="P1">55154<text:tab/>smilingly</text:p>
        <text:p text:style-name="P1">55155<text:tab/>smirk</text:p>
        <text:p text:style-name="P1">55156<text:tab/>smite</text:p>
        <text:p text:style-name="P1">55161<text:tab/>smith</text:p>
        <text:p text:style-name="P1">55162<text:tab/>smitten</text:p>
        <text:p text:style-name="P1">55163<text:tab/>smock</text:p>
        <text:p text:style-name="P1">55164<text:tab/>smog</text:p>
        <text:p text:style-name="P1">55165<text:tab/>smoked</text:p>
        <text:p text:style-name="P1">55166<text:tab/>smokeless</text:p>
        <text:p text:style-name="P1">55211<text:tab/>smokiness</text:p>
        <text:p text:style-name="P1">55212<text:tab/>smoking</text:p>
        <text:p text:style-name="P1">55213<text:tab/>smoky</text:p>
        <text:p text:style-name="P1">55214<text:tab/>smolder</text:p>
        <text:p text:style-name="P1">55215<text:tab/>smooth</text:p>
        <text:p text:style-name="P1">55216<text:tab/>smother</text:p>
        <text:p text:style-name="P1">55221<text:tab/>smudge</text:p>
        <text:p text:style-name="P1">55222<text:tab/>smudgy</text:p>
        <text:p text:style-name="P1">55223<text:tab/>smuggler</text:p>
        <text:p text:style-name="P1">55224<text:tab/>smuggling</text:p>
        <text:p text:style-name="P1">55225<text:tab/>smugly</text:p>
        <text:p text:style-name="P1">55226<text:tab/>smugness</text:p>
        <text:p text:style-name="P1">55231<text:tab/>snack</text:p>
        <text:p text:style-name="P1">55232<text:tab/>snagged</text:p>
        <text:p text:style-name="P1">55233<text:tab/>snaking</text:p>
        <text:p text:style-name="P1">55234<text:tab/>snap</text:p>
        <text:p text:style-name="P1">55235<text:tab/>snare</text:p>
        <text:p text:style-name="P1">55236<text:tab/>snarl</text:p>
        <text:p text:style-name="P1">55241<text:tab/>snazzy</text:p>
        <text:p text:style-name="P1">55242<text:tab/>sneak</text:p>
        <text:p text:style-name="P1">55243<text:tab/>sneer</text:p>
        <text:p text:style-name="P1">55244<text:tab/>sneeze</text:p>
        <text:p text:style-name="P1">55245<text:tab/>sneezing</text:p>
        <text:p text:style-name="P1">55246<text:tab/>snide</text:p>
        <text:p text:style-name="P1">55251<text:tab/>sniff</text:p>
        <text:p text:style-name="P1">55252<text:tab/>snippet</text:p>
        <text:p text:style-name="P1">55253<text:tab/>snipping</text:p>
        <text:p text:style-name="P1">55254<text:tab/>snitch</text:p>
        <text:p text:style-name="P1">55255<text:tab/>snooper</text:p>
        <text:p text:style-name="P1">55256<text:tab/>snooze</text:p>
        <text:p text:style-name="P1">55261<text:tab/>snore</text:p>
        <text:p text:style-name="P1">55262<text:tab/>snoring</text:p>
        <text:p text:style-name="P1">55263<text:tab/>snorkel</text:p>
        <text:p text:style-name="P1">55264<text:tab/>snort</text:p>
        <text:p text:style-name="P1">55265<text:tab/>snout</text:p>
        <text:p text:style-name="P1">55266<text:tab/>snowbird</text:p>
        <text:p text:style-name="P1">55311<text:tab/>snowboard</text:p>
        <text:p text:style-name="P1">55312<text:tab/>snowbound</text:p>
        <text:p text:style-name="P1">55313<text:tab/>snowcap</text:p>
        <text:p text:style-name="P1">55314<text:tab/>snowdrift</text:p>
        <text:p text:style-name="P1">55315<text:tab/>snowdrop</text:p>
        <text:p text:style-name="P1">55316<text:tab/>snowfall</text:p>
        <text:p text:style-name="P1">55321<text:tab/>snowfield</text:p>
        <text:p text:style-name="P1">55322<text:tab/>snowflake</text:p>
        <text:p text:style-name="P1">55323<text:tab/>snowiness</text:p>
        <text:p text:style-name="P1">55324<text:tab/>snowless</text:p>
        <text:p text:style-name="P1">55325<text:tab/>snowman</text:p>
        <text:p text:style-name="P1">55326<text:tab/>snowplow</text:p>
        <text:p text:style-name="P1">55331<text:tab/>snowshoe</text:p>
        <text:p text:style-name="P1">55332<text:tab/>snowstorm</text:p>
        <text:p text:style-name="P1">55333<text:tab/>snowsuit</text:p>
        <text:p text:style-name="P1">55334<text:tab/>snowy</text:p>
        <text:p text:style-name="P1">55335<text:tab/>snub</text:p>
        <text:p text:style-name="P1">55336<text:tab/>snuff</text:p>
        <text:p text:style-name="P1">55341<text:tab/>snuggle</text:p>
        <text:p text:style-name="P1">55342<text:tab/>snugly</text:p>
        <text:p text:style-name="P1">55343<text:tab/>snugness</text:p>
        <text:p text:style-name="P1">55344<text:tab/>speak</text:p>
        <text:p text:style-name="P1">55345<text:tab/>spearfish</text:p>
        <text:p text:style-name="P1">55346<text:tab/>spearhead</text:p>
        <text:p text:style-name="P1">55351<text:tab/>spearman</text:p>
        <text:p text:style-name="P1">55352<text:tab/>spearmint</text:p>
        <text:p text:style-name="P1">55353<text:tab/>species</text:p>
        <text:p text:style-name="P1">55354<text:tab/>specimen</text:p>
        <text:p text:style-name="P1">55355<text:tab/>specked</text:p>
        <text:p text:style-name="P1">55356<text:tab/>speckled</text:p>
        <text:p text:style-name="P1">55361<text:tab/>specks</text:p>
        <text:p text:style-name="P1">55362<text:tab/>spectacle</text:p>
        <text:p text:style-name="P1">55363<text:tab/>spectator</text:p>
        <text:p text:style-name="P1">55364<text:tab/>spectrum</text:p>
        <text:p text:style-name="P1">55365<text:tab/>speculate</text:p>
        <text:p text:style-name="P1">55366<text:tab/>speech</text:p>
        <text:p text:style-name="P1">55411<text:tab/>speed</text:p>
        <text:p text:style-name="P1">55412<text:tab/>spellbind</text:p>
        <text:p text:style-name="P1">55413<text:tab/>speller</text:p>
        <text:p text:style-name="P1">55414<text:tab/>spelling</text:p>
        <text:p text:style-name="P1">55415<text:tab/>spendable</text:p>
        <text:p text:style-name="P1">55416<text:tab/>spender</text:p>
        <text:p text:style-name="P1">55421<text:tab/>spending</text:p>
        <text:p text:style-name="P1">55422<text:tab/>spent</text:p>
        <text:p text:style-name="P1">55423<text:tab/>spew</text:p>
        <text:p text:style-name="P2">55424<text:tab/>sphere</text:p>
        <text:p text:style-name="P2">55425<text:tab/>spherical</text:p>
        <text:p text:style-name="P1">55426<text:tab/>sphinx</text:p>
        <text:p text:style-name="P1">55431<text:tab/>spider</text:p>
        <text:p text:style-name="P1">55432<text:tab/>spied</text:p>
        <text:p text:style-name="P1">55433<text:tab/>spiffy</text:p>
        <text:p text:style-name="P1">55434<text:tab/>spill</text:p>
        <text:p text:style-name="P1">55435<text:tab/>spilt</text:p>
        <text:p text:style-name="P1">55436<text:tab/>spinach</text:p>
        <text:p text:style-name="P1">55441<text:tab/>spinal</text:p>
        <text:p text:style-name="P1">55442<text:tab/>spindle</text:p>
        <text:p text:style-name="P1">55443<text:tab/>spinner</text:p>
        <text:p text:style-name="P1">55444<text:tab/>spinning</text:p>
        <text:p text:style-name="P1">55445<text:tab/>spinout</text:p>
        <text:p text:style-name="P1">55446<text:tab/>spinster</text:p>
        <text:p text:style-name="P1">55451<text:tab/>spiny</text:p>
        <text:p text:style-name="P1">55452<text:tab/>spiral</text:p>
        <text:p text:style-name="P1">55453<text:tab/>spirited</text:p>
        <text:p text:style-name="P1">55454<text:tab/>spiritism</text:p>
        <text:p text:style-name="P1">55455<text:tab/>spirits</text:p>
        <text:p text:style-name="P1">55456<text:tab/>spiritual</text:p>
        <text:p text:style-name="P1">55461<text:tab/>splashed</text:p>
        <text:p text:style-name="P1">55462<text:tab/>splashing</text:p>
        <text:p text:style-name="P1">55463<text:tab/>splashy</text:p>
        <text:p text:style-name="P1">55464<text:tab/>splatter</text:p>
        <text:p text:style-name="P1">55465<text:tab/>spleen</text:p>
        <text:p text:style-name="P1">55466<text:tab/>splendid</text:p>
        <text:p text:style-name="P1">55511<text:tab/>splendor</text:p>
        <text:p text:style-name="P1">55512<text:tab/>splice</text:p>
        <text:p text:style-name="P1">55513<text:tab/>splicing</text:p>
        <text:p text:style-name="P1">55514<text:tab/>splinter</text:p>
        <text:p text:style-name="P1">55515<text:tab/>splotchy</text:p>
        <text:p text:style-name="P1">55516<text:tab/>splurge</text:p>
        <text:p text:style-name="P1">55521<text:tab/>spoilage</text:p>
        <text:p text:style-name="P1">55522<text:tab/>spoiled</text:p>
        <text:p text:style-name="P1">55523<text:tab/>spoiler</text:p>
        <text:p text:style-name="P1">55524<text:tab/>spoiling</text:p>
        <text:p text:style-name="P1">55525<text:tab/>spoils</text:p>
        <text:p text:style-name="P1">55526<text:tab/>spoken</text:p>
        <text:p text:style-name="P1">55531<text:tab/>spokesman</text:p>
        <text:p text:style-name="P1">55532<text:tab/>sponge</text:p>
        <text:p text:style-name="P1">55533<text:tab/>spongy</text:p>
        <text:p text:style-name="P1">55534<text:tab/>sponsor</text:p>
        <text:p text:style-name="P1">55535<text:tab/>spoof</text:p>
        <text:p text:style-name="P1">55536<text:tab/>spookily</text:p>
        <text:p text:style-name="P1">55541<text:tab/>spooky</text:p>
        <text:p text:style-name="P1">55542<text:tab/>spool</text:p>
        <text:p text:style-name="P1">55543<text:tab/>spoon</text:p>
        <text:p text:style-name="P1">55544<text:tab/>spore</text:p>
        <text:p text:style-name="P1">55545<text:tab/>sporting</text:p>
        <text:p text:style-name="P1">55546<text:tab/>sports</text:p>
        <text:p text:style-name="P1">55551<text:tab/>sporty</text:p>
        <text:p text:style-name="P1">55552<text:tab/>spotless</text:p>
        <text:p text:style-name="P1">55553<text:tab/>spotlight</text:p>
        <text:p text:style-name="P1">55554<text:tab/>spotted</text:p>
        <text:p text:style-name="P1">55555<text:tab/>spotter</text:p>
        <text:p text:style-name="P1">55556<text:tab/>spotting</text:p>
        <text:p text:style-name="P1">55561<text:tab/>spotty</text:p>
        <text:p text:style-name="P1">55562<text:tab/>spousal</text:p>
        <text:p text:style-name="P1">55563<text:tab/>spouse</text:p>
        <text:p text:style-name="P1">55564<text:tab/>spout</text:p>
        <text:p text:style-name="P1">55565<text:tab/>sprain</text:p>
        <text:p text:style-name="P1">55566<text:tab/>sprang</text:p>
        <text:p text:style-name="P1">55611<text:tab/>sprawl</text:p>
        <text:p text:style-name="P1">55612<text:tab/>spray</text:p>
        <text:p text:style-name="P1">55613<text:tab/>spree</text:p>
        <text:p text:style-name="P1">55614<text:tab/>sprig</text:p>
        <text:p text:style-name="P1">55615<text:tab/>spring</text:p>
        <text:p text:style-name="P1">55616<text:tab/>sprinkled</text:p>
        <text:p text:style-name="P1">55621<text:tab/>sprinkler</text:p>
        <text:p text:style-name="P1">55622<text:tab/>sprint</text:p>
        <text:p text:style-name="P1">55623<text:tab/>sprite</text:p>
        <text:p text:style-name="P1">55624<text:tab/>sprout</text:p>
        <text:p text:style-name="P1">55625<text:tab/>spruce</text:p>
        <text:p text:style-name="P1">55626<text:tab/>sprung</text:p>
        <text:p text:style-name="P1">55631<text:tab/>spry</text:p>
        <text:p text:style-name="P1">55632<text:tab/>spud</text:p>
        <text:p text:style-name="P1">55633<text:tab/>spur</text:p>
        <text:p text:style-name="P1">55634<text:tab/>sputter</text:p>
        <text:p text:style-name="P1">55635<text:tab/>spyglass</text:p>
        <text:p text:style-name="P1">55636<text:tab/>squabble</text:p>
        <text:p text:style-name="P1">55641<text:tab/>squad</text:p>
        <text:p text:style-name="P1">55642<text:tab/>squall</text:p>
        <text:p text:style-name="P1">55643<text:tab/>squander</text:p>
        <text:p text:style-name="P1">55644<text:tab/>squash</text:p>
        <text:p text:style-name="P1">55645<text:tab/>squatted</text:p>
        <text:p text:style-name="P1">55646<text:tab/>squatter</text:p>
        <text:p text:style-name="P1">55651<text:tab/>squatting</text:p>
        <text:p text:style-name="P1">55652<text:tab/>squeak</text:p>
        <text:p text:style-name="P1">55653<text:tab/>squealer</text:p>
        <text:p text:style-name="P1">55654<text:tab/>squealing</text:p>
        <text:p text:style-name="P1">55655<text:tab/>squeamish</text:p>
        <text:p text:style-name="P1">55656<text:tab/>squeegee</text:p>
        <text:p text:style-name="P1">55661<text:tab/>squeeze</text:p>
        <text:p text:style-name="P1">55662<text:tab/>squeezing</text:p>
        <text:p text:style-name="P1">55663<text:tab/>squid</text:p>
        <text:p text:style-name="P1">55664<text:tab/>squiggle</text:p>
        <text:p text:style-name="P1">55665<text:tab/>squiggly</text:p>
        <text:p text:style-name="P1">55666<text:tab/>squint</text:p>
        <text:p text:style-name="P1"><text:soft-page-break/>56111<text:tab/>squire</text:p>
        <text:p text:style-name="P1">56112<text:tab/>squirt</text:p>
        <text:p text:style-name="P1">56113<text:tab/>squishier</text:p>
        <text:p text:style-name="P1">56114<text:tab/>squishy</text:p>
        <text:p text:style-name="P1">56115<text:tab/>stability</text:p>
        <text:p text:style-name="P1">56116<text:tab/>stabilize</text:p>
        <text:p text:style-name="P1">56121<text:tab/>stable</text:p>
        <text:p text:style-name="P1">56122<text:tab/>stack</text:p>
        <text:p text:style-name="P1">56123<text:tab/>stadium</text:p>
        <text:p text:style-name="P1">56124<text:tab/>staff</text:p>
        <text:p text:style-name="P1">56125<text:tab/>stage</text:p>
        <text:p text:style-name="P1">56126<text:tab/>staging</text:p>
        <text:p text:style-name="P1">56131<text:tab/>stagnant</text:p>
        <text:p text:style-name="P1">56132<text:tab/>stagnate</text:p>
        <text:p text:style-name="P1">56133<text:tab/>stainable</text:p>
        <text:p text:style-name="P1">56134<text:tab/>stained</text:p>
        <text:p text:style-name="P1">56135<text:tab/>staining</text:p>
        <text:p text:style-name="P1">56136<text:tab/>stainless</text:p>
        <text:p text:style-name="P1">56141<text:tab/>stalemate</text:p>
        <text:p text:style-name="P1">56142<text:tab/>staleness</text:p>
        <text:p text:style-name="P1">56143<text:tab/>stalling</text:p>
        <text:p text:style-name="P1">56144<text:tab/>stallion</text:p>
        <text:p text:style-name="P1">56145<text:tab/>stamina</text:p>
        <text:p text:style-name="P1">56146<text:tab/>stammer</text:p>
        <text:p text:style-name="P1">56151<text:tab/>stamp</text:p>
        <text:p text:style-name="P1">56152<text:tab/>stand</text:p>
        <text:p text:style-name="P1">56153<text:tab/>stank</text:p>
        <text:p text:style-name="P1">56154<text:tab/>staple</text:p>
        <text:p text:style-name="P1">56155<text:tab/>stapling</text:p>
        <text:p text:style-name="P1">56156<text:tab/>starboard</text:p>
        <text:p text:style-name="P1">56161<text:tab/>starch</text:p>
        <text:p text:style-name="P1">56162<text:tab/>stardom</text:p>
        <text:p text:style-name="P1">56163<text:tab/>stardust</text:p>
        <text:p text:style-name="P1">56164<text:tab/>starfish</text:p>
        <text:p text:style-name="P1">56165<text:tab/>stargazer</text:p>
        <text:p text:style-name="P1">56166<text:tab/>staring</text:p>
        <text:p text:style-name="P1">56211<text:tab/>stark</text:p>
        <text:p text:style-name="P1">56212<text:tab/>starless</text:p>
        <text:p text:style-name="P1">56213<text:tab/>starlet</text:p>
        <text:p text:style-name="P1">56214<text:tab/>starlight</text:p>
        <text:p text:style-name="P1">56215<text:tab/>starlit</text:p>
        <text:p text:style-name="P1">56216<text:tab/>starring</text:p>
        <text:p text:style-name="P1">56221<text:tab/>starry</text:p>
        <text:p text:style-name="P1">56222<text:tab/>starship</text:p>
        <text:p text:style-name="P1">56223<text:tab/>starter</text:p>
        <text:p text:style-name="P1">56224<text:tab/>starting</text:p>
        <text:p text:style-name="P1">56225<text:tab/>startle</text:p>
        <text:p text:style-name="P1">56226<text:tab/>startling</text:p>
        <text:p text:style-name="P1">56231<text:tab/>startup</text:p>
        <text:p text:style-name="P1">56232<text:tab/>starved</text:p>
        <text:p text:style-name="P1">56233<text:tab/>starving</text:p>
        <text:p text:style-name="P1">56234<text:tab/>stash</text:p>
        <text:p text:style-name="P1">56235<text:tab/>state</text:p>
        <text:p text:style-name="P1">56236<text:tab/>static</text:p>
        <text:p text:style-name="P1">56241<text:tab/>statistic</text:p>
        <text:p text:style-name="P1">56242<text:tab/>statue</text:p>
        <text:p text:style-name="P1">56243<text:tab/>stature</text:p>
        <text:p text:style-name="P1">56244<text:tab/>status</text:p>
        <text:p text:style-name="P1">56245<text:tab/>statute</text:p>
        <text:p text:style-name="P1">56246<text:tab/>statutory</text:p>
        <text:p text:style-name="P1">56251<text:tab/>staunch</text:p>
        <text:p text:style-name="P1">56252<text:tab/>stays</text:p>
        <text:p text:style-name="P1">56253<text:tab/>steadfast</text:p>
        <text:p text:style-name="P1">56254<text:tab/>steadier</text:p>
        <text:p text:style-name="P1">56255<text:tab/>steadily</text:p>
        <text:p text:style-name="P1">56256<text:tab/>steadying</text:p>
        <text:p text:style-name="P1">56261<text:tab/>steam</text:p>
        <text:p text:style-name="P1">56262<text:tab/>steed</text:p>
        <text:p text:style-name="P1">56263<text:tab/>steep</text:p>
        <text:p text:style-name="P1">56264<text:tab/>steerable</text:p>
        <text:p text:style-name="P1">56265<text:tab/>steering</text:p>
        <text:p text:style-name="P1">56266<text:tab/>steersman</text:p>
        <text:p text:style-name="P2">56311<text:tab/>stegosaur</text:p>
        <text:p text:style-name="P2">56312<text:tab/>stellar</text:p>
        <text:p text:style-name="P1">56313<text:tab/>stem</text:p>
        <text:p text:style-name="P1">56314<text:tab/>stench</text:p>
        <text:p text:style-name="P1">56315<text:tab/>stencil</text:p>
        <text:p text:style-name="P1">56316<text:tab/>step</text:p>
        <text:p text:style-name="P1">56321<text:tab/>stereo</text:p>
        <text:p text:style-name="P1">56322<text:tab/>sterile</text:p>
        <text:p text:style-name="P1">56323<text:tab/>sterility</text:p>
        <text:p text:style-name="P1">56324<text:tab/>sterilize</text:p>
        <text:p text:style-name="P1">56325<text:tab/>sterling</text:p>
        <text:p text:style-name="P1">56326<text:tab/>sternness</text:p>
        <text:p text:style-name="P1">56331<text:tab/>sternum</text:p>
        <text:p text:style-name="P1">56332<text:tab/>stew</text:p>
        <text:p text:style-name="P1">56333<text:tab/>stick</text:p>
        <text:p text:style-name="P1">56334<text:tab/>stiffen</text:p>
        <text:p text:style-name="P1">56335<text:tab/>stiffly</text:p>
        <text:p text:style-name="P1">56336<text:tab/>stiffness</text:p>
        <text:p text:style-name="P1">56341<text:tab/>stifle</text:p>
        <text:p text:style-name="P1">56342<text:tab/>stifling</text:p>
        <text:p text:style-name="P1">56343<text:tab/>stillness</text:p>
        <text:p text:style-name="P1">56344<text:tab/>stilt</text:p>
        <text:p text:style-name="P1">56345<text:tab/>stimulant</text:p>
        <text:p text:style-name="P1">56346<text:tab/>stimulate</text:p>
        <text:p text:style-name="P1">56351<text:tab/>stimuli</text:p>
        <text:p text:style-name="P1">56352<text:tab/>stimulus</text:p>
        <text:p text:style-name="P1">56353<text:tab/>stinger</text:p>
        <text:p text:style-name="P1">56354<text:tab/>stingily</text:p>
        <text:p text:style-name="P1">56355<text:tab/>stinging</text:p>
        <text:p text:style-name="P1">56356<text:tab/>stingray</text:p>
        <text:p text:style-name="P1">56361<text:tab/>stingy</text:p>
        <text:p text:style-name="P1">56362<text:tab/>stinking</text:p>
        <text:p text:style-name="P1">56363<text:tab/>stinky</text:p>
        <text:p text:style-name="P1">56364<text:tab/>stipend</text:p>
        <text:p text:style-name="P1">56365<text:tab/>stipulate</text:p>
        <text:p text:style-name="P1">56366<text:tab/>stir</text:p>
        <text:p text:style-name="P1">56411<text:tab/>stitch</text:p>
        <text:p text:style-name="P1">56412<text:tab/>stock</text:p>
        <text:p text:style-name="P1">56413<text:tab/>stoic</text:p>
        <text:p text:style-name="P1">56414<text:tab/>stoke</text:p>
        <text:p text:style-name="P1">56415<text:tab/>stole</text:p>
        <text:p text:style-name="P1">56416<text:tab/>stomp</text:p>
        <text:p text:style-name="P1">56421<text:tab/>stonewall</text:p>
        <text:p text:style-name="P1">56422<text:tab/>stoneware</text:p>
        <text:p text:style-name="P1">56423<text:tab/>stonework</text:p>
        <text:p text:style-name="P1">56424<text:tab/>stoning</text:p>
        <text:p text:style-name="P1">56425<text:tab/>stony</text:p>
        <text:p text:style-name="P1">56426<text:tab/>stood</text:p>
        <text:p text:style-name="P1">56431<text:tab/>stooge</text:p>
        <text:p text:style-name="P1">56432<text:tab/>stool</text:p>
        <text:p text:style-name="P1">56433<text:tab/>stoop</text:p>
        <text:p text:style-name="P1">56434<text:tab/>stoplight</text:p>
        <text:p text:style-name="P1">56435<text:tab/>stoppable</text:p>
        <text:p text:style-name="P1">56436<text:tab/>stoppage</text:p>
        <text:p text:style-name="P1">56441<text:tab/>stopped</text:p>
        <text:p text:style-name="P1">56442<text:tab/>stopper</text:p>
        <text:p text:style-name="P1">56443<text:tab/>stopping</text:p>
        <text:p text:style-name="P1">56444<text:tab/>stopwatch</text:p>
        <text:p text:style-name="P1">56445<text:tab/>storable</text:p>
        <text:p text:style-name="P1">56446<text:tab/>storage</text:p>
        <text:p text:style-name="P1">56451<text:tab/>storeroom</text:p>
        <text:p text:style-name="P1">56452<text:tab/>storewide</text:p>
        <text:p text:style-name="P1">56453<text:tab/>storm</text:p>
        <text:p text:style-name="P1">56454<text:tab/>stout</text:p>
        <text:p text:style-name="P1">56455<text:tab/>stove</text:p>
        <text:p text:style-name="P1">56456<text:tab/>stowaway</text:p>
        <text:p text:style-name="P1">56461<text:tab/>stowing</text:p>
        <text:p text:style-name="P1">56462<text:tab/>straddle</text:p>
        <text:p text:style-name="P1">56463<text:tab/>straggler</text:p>
        <text:p text:style-name="P1">56464<text:tab/>strained</text:p>
        <text:p text:style-name="P1">56465<text:tab/>strainer</text:p>
        <text:p text:style-name="P1">56466<text:tab/>straining</text:p>
        <text:p text:style-name="P1">56511<text:tab/>strangely</text:p>
        <text:p text:style-name="P1">56512<text:tab/>stranger</text:p>
        <text:p text:style-name="P1">56513<text:tab/>strangle</text:p>
        <text:p text:style-name="P1">56514<text:tab/>strategic</text:p>
        <text:p text:style-name="P1">56515<text:tab/>strategy</text:p>
        <text:p text:style-name="P1">56516<text:tab/>stratus</text:p>
        <text:p text:style-name="P1">56521<text:tab/>straw</text:p>
        <text:p text:style-name="P1">56522<text:tab/>stray</text:p>
        <text:p text:style-name="P1">56523<text:tab/>streak</text:p>
        <text:p text:style-name="P1">56524<text:tab/>stream</text:p>
        <text:p text:style-name="P1">56525<text:tab/>street</text:p>
        <text:p text:style-name="P1">56526<text:tab/>strength</text:p>
        <text:p text:style-name="P1">56531<text:tab/>strenuous</text:p>
        <text:p text:style-name="P1">56532<text:tab/>strep</text:p>
        <text:p text:style-name="P1">56533<text:tab/>stress</text:p>
        <text:p text:style-name="P1">56534<text:tab/>stretch</text:p>
        <text:p text:style-name="P1">56535<text:tab/>strewn</text:p>
        <text:p text:style-name="P1">56536<text:tab/>stricken</text:p>
        <text:p text:style-name="P1">56541<text:tab/>strict</text:p>
        <text:p text:style-name="P1">56542<text:tab/>stride</text:p>
        <text:p text:style-name="P1">56543<text:tab/>strife</text:p>
        <text:p text:style-name="P1">56544<text:tab/>strike</text:p>
        <text:p text:style-name="P1">56545<text:tab/>striking</text:p>
        <text:p text:style-name="P1">56546<text:tab/>strive</text:p>
        <text:p text:style-name="P1">56551<text:tab/>striving</text:p>
        <text:p text:style-name="P1">56552<text:tab/>strobe</text:p>
        <text:p text:style-name="P1">56553<text:tab/>strode</text:p>
        <text:p text:style-name="P1">56554<text:tab/>stroller</text:p>
        <text:p text:style-name="P1">56555<text:tab/>strongbox</text:p>
        <text:p text:style-name="P1">56556<text:tab/>strongly</text:p>
        <text:p text:style-name="P1">56561<text:tab/>strongman</text:p>
        <text:p text:style-name="P1">56562<text:tab/>struck</text:p>
        <text:p text:style-name="P1">56563<text:tab/>structure</text:p>
        <text:p text:style-name="P1">56564<text:tab/>strudel</text:p>
        <text:p text:style-name="P1">56565<text:tab/>struggle</text:p>
        <text:p text:style-name="P1">56566<text:tab/>strum</text:p>
        <text:p text:style-name="P1">56611<text:tab/>strung</text:p>
        <text:p text:style-name="P1">56612<text:tab/>strut</text:p>
        <text:p text:style-name="P1">56613<text:tab/>stubbed</text:p>
        <text:p text:style-name="P1">56614<text:tab/>stubble</text:p>
        <text:p text:style-name="P1">56615<text:tab/>stubbly</text:p>
        <text:p text:style-name="P1">56616<text:tab/>stubborn</text:p>
        <text:p text:style-name="P1">56621<text:tab/>stucco</text:p>
        <text:p text:style-name="P1">56622<text:tab/>stuck</text:p>
        <text:p text:style-name="P1">56623<text:tab/>student</text:p>
        <text:p text:style-name="P1">56624<text:tab/>studied</text:p>
        <text:p text:style-name="P1">56625<text:tab/>studio</text:p>
        <text:p text:style-name="P1">56626<text:tab/>study</text:p>
        <text:p text:style-name="P1">56631<text:tab/>stuffed</text:p>
        <text:p text:style-name="P1">56632<text:tab/>stuffing</text:p>
        <text:p text:style-name="P1">56633<text:tab/>stuffy</text:p>
        <text:p text:style-name="P1">56634<text:tab/>stumble</text:p>
        <text:p text:style-name="P1">56635<text:tab/>stumbling</text:p>
        <text:p text:style-name="P1">56636<text:tab/>stump</text:p>
        <text:p text:style-name="P2">56641<text:tab/>stung</text:p>
        <text:p text:style-name="P2">56642<text:tab/>stunned</text:p>
        <text:p text:style-name="P1">56643<text:tab/>stunner</text:p>
        <text:p text:style-name="P1">56644<text:tab/>stunning</text:p>
        <text:p text:style-name="P1">56645<text:tab/>stunt</text:p>
        <text:p text:style-name="P1">56646<text:tab/>stupor</text:p>
        <text:p text:style-name="P1">56651<text:tab/>sturdily</text:p>
        <text:p text:style-name="P1">56652<text:tab/>sturdy</text:p>
        <text:p text:style-name="P1">56653<text:tab/>styling</text:p>
        <text:p text:style-name="P1">56654<text:tab/>stylishly</text:p>
        <text:p text:style-name="P1">56655<text:tab/>stylist</text:p>
        <text:p text:style-name="P1">56656<text:tab/>stylized</text:p>
        <text:p text:style-name="P1">56661<text:tab/>stylus</text:p>
        <text:p text:style-name="P1">56662<text:tab/>suave</text:p>
        <text:p text:style-name="P1">56663<text:tab/>subarctic</text:p>
        <text:p text:style-name="P1">56664<text:tab/>subatomic</text:p>
        <text:p text:style-name="P1">56665<text:tab/>subdivide</text:p>
        <text:p text:style-name="P1">56666<text:tab/>subdued</text:p>
        <text:p text:style-name="P1"><text:soft-page-break/>61111<text:tab/>subduing</text:p>
        <text:p text:style-name="P1">61112<text:tab/>subfloor</text:p>
        <text:p text:style-name="P1">61113<text:tab/>subgroup</text:p>
        <text:p text:style-name="P1">61114<text:tab/>subheader</text:p>
        <text:p text:style-name="P1">61115<text:tab/>subject</text:p>
        <text:p text:style-name="P1">61116<text:tab/>sublease</text:p>
        <text:p text:style-name="P1">61121<text:tab/>sublet</text:p>
        <text:p text:style-name="P1">61122<text:tab/>sublevel</text:p>
        <text:p text:style-name="P1">61123<text:tab/>sublime</text:p>
        <text:p text:style-name="P1">61124<text:tab/>submarine</text:p>
        <text:p text:style-name="P1">61125<text:tab/>submerge</text:p>
        <text:p text:style-name="P1">61126<text:tab/>submersed</text:p>
        <text:p text:style-name="P1">61131<text:tab/>submitter</text:p>
        <text:p text:style-name="P1">61132<text:tab/>subpanel</text:p>
        <text:p text:style-name="P1">61133<text:tab/>subpar</text:p>
        <text:p text:style-name="P1">61134<text:tab/>subplot</text:p>
        <text:p text:style-name="P1">61135<text:tab/>subprime</text:p>
        <text:p text:style-name="P1">61136<text:tab/>subscribe</text:p>
        <text:p text:style-name="P1">61141<text:tab/>subscript</text:p>
        <text:p text:style-name="P1">61142<text:tab/>subsector</text:p>
        <text:p text:style-name="P1">61143<text:tab/>subside</text:p>
        <text:p text:style-name="P1">61144<text:tab/>subsiding</text:p>
        <text:p text:style-name="P1">61145<text:tab/>subsidize</text:p>
        <text:p text:style-name="P1">61146<text:tab/>subsidy</text:p>
        <text:p text:style-name="P1">61151<text:tab/>subsoil</text:p>
        <text:p text:style-name="P1">61152<text:tab/>subsonic</text:p>
        <text:p text:style-name="P1">61153<text:tab/>substance</text:p>
        <text:p text:style-name="P1">61154<text:tab/>subsystem</text:p>
        <text:p text:style-name="P1">61155<text:tab/>subtext</text:p>
        <text:p text:style-name="P1">61156<text:tab/>subtitle</text:p>
        <text:p text:style-name="P1">61161<text:tab/>subtly</text:p>
        <text:p text:style-name="P1">61162<text:tab/>subtotal</text:p>
        <text:p text:style-name="P1">61163<text:tab/>subtract</text:p>
        <text:p text:style-name="P1">61164<text:tab/>subtype</text:p>
        <text:p text:style-name="P1">61165<text:tab/>suburb</text:p>
        <text:p text:style-name="P1">61166<text:tab/>subway</text:p>
        <text:p text:style-name="P1">61211<text:tab/>subwoofer</text:p>
        <text:p text:style-name="P1">61212<text:tab/>subzero</text:p>
        <text:p text:style-name="P1">61213<text:tab/>succulent</text:p>
        <text:p text:style-name="P1">61214<text:tab/>such</text:p>
        <text:p text:style-name="P1">61215<text:tab/>suction</text:p>
        <text:p text:style-name="P1">61216<text:tab/>sudden</text:p>
        <text:p text:style-name="P1">61221<text:tab/>sudoku</text:p>
        <text:p text:style-name="P1">61222<text:tab/>suds</text:p>
        <text:p text:style-name="P1">61223<text:tab/>sufferer</text:p>
        <text:p text:style-name="P1">61224<text:tab/>suffering</text:p>
        <text:p text:style-name="P1">61225<text:tab/>suffice</text:p>
        <text:p text:style-name="P1">61226<text:tab/>suffix</text:p>
        <text:p text:style-name="P1">61231<text:tab/>suffocate</text:p>
        <text:p text:style-name="P1">61232<text:tab/>suffrage</text:p>
        <text:p text:style-name="P1">61233<text:tab/>sugar</text:p>
        <text:p text:style-name="P1">61234<text:tab/>suggest</text:p>
        <text:p text:style-name="P1">61235<text:tab/>suing</text:p>
        <text:p text:style-name="P1">61236<text:tab/>suitable</text:p>
        <text:p text:style-name="P1">61241<text:tab/>suitably</text:p>
        <text:p text:style-name="P1">61242<text:tab/>suitcase</text:p>
        <text:p text:style-name="P1">61243<text:tab/>suitor</text:p>
        <text:p text:style-name="P1">61244<text:tab/>sulfate</text:p>
        <text:p text:style-name="P1">61245<text:tab/>sulfide</text:p>
        <text:p text:style-name="P1">61246<text:tab/>sulfite</text:p>
        <text:p text:style-name="P1">61251<text:tab/>sulfur</text:p>
        <text:p text:style-name="P1">61252<text:tab/>sulk</text:p>
        <text:p text:style-name="P1">61253<text:tab/>sullen</text:p>
        <text:p text:style-name="P1">61254<text:tab/>sulphate</text:p>
        <text:p text:style-name="P1">61255<text:tab/>sulphuric</text:p>
        <text:p text:style-name="P1">61256<text:tab/>sultry</text:p>
        <text:p text:style-name="P1">61261<text:tab/>superbowl</text:p>
        <text:p text:style-name="P1">61262<text:tab/>superglue</text:p>
        <text:p text:style-name="P1">61263<text:tab/>superhero</text:p>
        <text:p text:style-name="P1">61264<text:tab/>superior</text:p>
        <text:p text:style-name="P1">61265<text:tab/>superjet</text:p>
        <text:p text:style-name="P1">61266<text:tab/>superman</text:p>
        <text:p text:style-name="P1">61311<text:tab/>supermom</text:p>
        <text:p text:style-name="P1">61312<text:tab/>supernova</text:p>
        <text:p text:style-name="P1">61313<text:tab/>supervise</text:p>
        <text:p text:style-name="P1">61314<text:tab/>supper</text:p>
        <text:p text:style-name="P1">61315<text:tab/>supplier</text:p>
        <text:p text:style-name="P1">61316<text:tab/>supply</text:p>
        <text:p text:style-name="P1">61321<text:tab/>support</text:p>
        <text:p text:style-name="P1">61322<text:tab/>supremacy</text:p>
        <text:p text:style-name="P1">61323<text:tab/>supreme</text:p>
        <text:p text:style-name="P1">61324<text:tab/>surcharge</text:p>
        <text:p text:style-name="P1">61325<text:tab/>surely</text:p>
        <text:p text:style-name="P1">61326<text:tab/>sureness</text:p>
        <text:p text:style-name="P1">61331<text:tab/>surface</text:p>
        <text:p text:style-name="P1">61332<text:tab/>surfacing</text:p>
        <text:p text:style-name="P1">61333<text:tab/>surfboard</text:p>
        <text:p text:style-name="P1">61334<text:tab/>surfer</text:p>
        <text:p text:style-name="P1">61335<text:tab/>surgery</text:p>
        <text:p text:style-name="P1">61336<text:tab/>surgical</text:p>
        <text:p text:style-name="P1">61341<text:tab/>surging</text:p>
        <text:p text:style-name="P1">61342<text:tab/>surname</text:p>
        <text:p text:style-name="P1">61343<text:tab/>surpass</text:p>
        <text:p text:style-name="P1">61344<text:tab/>surplus</text:p>
        <text:p text:style-name="P1">61345<text:tab/>surprise</text:p>
        <text:p text:style-name="P1">61346<text:tab/>surreal</text:p>
        <text:p text:style-name="P1">61351<text:tab/>surrender</text:p>
        <text:p text:style-name="P1">61352<text:tab/>surrogate</text:p>
        <text:p text:style-name="P1">61353<text:tab/>surround</text:p>
        <text:p text:style-name="P1">61354<text:tab/>survey</text:p>
        <text:p text:style-name="P1">61355<text:tab/>survival</text:p>
        <text:p text:style-name="P1">61356<text:tab/>survive</text:p>
        <text:p text:style-name="P1">61361<text:tab/>surviving</text:p>
        <text:p text:style-name="P1">61362<text:tab/>survivor</text:p>
        <text:p text:style-name="P1">61363<text:tab/>sushi</text:p>
        <text:p text:style-name="P1">61364<text:tab/>suspect</text:p>
        <text:p text:style-name="P1">61365<text:tab/>suspend</text:p>
        <text:p text:style-name="P1">61366<text:tab/>suspense</text:p>
        <text:p text:style-name="P1">61411<text:tab/>sustained</text:p>
        <text:p text:style-name="P1">61412<text:tab/>sustainer</text:p>
        <text:p text:style-name="P1">61413<text:tab/>swab</text:p>
        <text:p text:style-name="P1">61414<text:tab/>swaddling</text:p>
        <text:p text:style-name="P1">61415<text:tab/>swagger</text:p>
        <text:p text:style-name="P2">61416<text:tab/>swampland</text:p>
        <text:p text:style-name="P2">61421<text:tab/>swan</text:p>
        <text:p text:style-name="P1">61422<text:tab/>swapping</text:p>
        <text:p text:style-name="P1">61423<text:tab/>swarm</text:p>
        <text:p text:style-name="P1">61424<text:tab/>sway</text:p>
        <text:p text:style-name="P1">61425<text:tab/>swear</text:p>
        <text:p text:style-name="P1">61426<text:tab/>sweat</text:p>
        <text:p text:style-name="P1">61431<text:tab/>sweep</text:p>
        <text:p text:style-name="P1">61432<text:tab/>swell</text:p>
        <text:p text:style-name="P1">61433<text:tab/>swept</text:p>
        <text:p text:style-name="P1">61434<text:tab/>swerve</text:p>
        <text:p text:style-name="P1">61435<text:tab/>swifter</text:p>
        <text:p text:style-name="P1">61436<text:tab/>swiftly</text:p>
        <text:p text:style-name="P1">61441<text:tab/>swiftness</text:p>
        <text:p text:style-name="P1">61442<text:tab/>swimmable</text:p>
        <text:p text:style-name="P1">61443<text:tab/>swimmer</text:p>
        <text:p text:style-name="P1">61444<text:tab/>swimming</text:p>
        <text:p text:style-name="P1">61445<text:tab/>swimsuit</text:p>
        <text:p text:style-name="P1">61446<text:tab/>swimwear</text:p>
        <text:p text:style-name="P1">61451<text:tab/>swinger</text:p>
        <text:p text:style-name="P1">61452<text:tab/>swinging</text:p>
        <text:p text:style-name="P1">61453<text:tab/>swipe</text:p>
        <text:p text:style-name="P1">61454<text:tab/>swirl</text:p>
        <text:p text:style-name="P1">61455<text:tab/>switch</text:p>
        <text:p text:style-name="P1">61456<text:tab/>swivel</text:p>
        <text:p text:style-name="P1">61461<text:tab/>swizzle</text:p>
        <text:p text:style-name="P1">61462<text:tab/>swooned</text:p>
        <text:p text:style-name="P1">61463<text:tab/>swoop</text:p>
        <text:p text:style-name="P1">61464<text:tab/>swoosh</text:p>
        <text:p text:style-name="P1">61465<text:tab/>swore</text:p>
        <text:p text:style-name="P1">61466<text:tab/>sworn</text:p>
        <text:p text:style-name="P1">61511<text:tab/>swung</text:p>
        <text:p text:style-name="P1">61512<text:tab/>sycamore</text:p>
        <text:p text:style-name="P1">61513<text:tab/>sympathy</text:p>
        <text:p text:style-name="P1">61514<text:tab/>symphonic</text:p>
        <text:p text:style-name="P1">61515<text:tab/>symphony</text:p>
        <text:p text:style-name="P1">61516<text:tab/>symptom</text:p>
        <text:p text:style-name="P1">61521<text:tab/>synapse</text:p>
        <text:p text:style-name="P1">61522<text:tab/>syndrome</text:p>
        <text:p text:style-name="P1">61523<text:tab/>synergy</text:p>
        <text:p text:style-name="P1">61524<text:tab/>synopses</text:p>
        <text:p text:style-name="P1">61525<text:tab/>synopsis</text:p>
        <text:p text:style-name="P1">61526<text:tab/>synthesis</text:p>
        <text:p text:style-name="P1">61531<text:tab/>synthetic</text:p>
        <text:p text:style-name="P1">61532<text:tab/>syrup</text:p>
        <text:p text:style-name="P1">61533<text:tab/>system</text:p>
        <text:p text:style-name="P1">61534<text:tab/>t-shirt</text:p>
        <text:p text:style-name="P1">61535<text:tab/>tabasco</text:p>
        <text:p text:style-name="P1">61536<text:tab/>tabby</text:p>
        <text:p text:style-name="P1">61541<text:tab/>tableful</text:p>
        <text:p text:style-name="P1">61542<text:tab/>tables</text:p>
        <text:p text:style-name="P1">61543<text:tab/>tablet</text:p>
        <text:p text:style-name="P1">61544<text:tab/>tableware</text:p>
        <text:p text:style-name="P1">61545<text:tab/>tabloid</text:p>
        <text:p text:style-name="P1">61546<text:tab/>tackiness</text:p>
        <text:p text:style-name="P1">61551<text:tab/>tacking</text:p>
        <text:p text:style-name="P1">61552<text:tab/>tackle</text:p>
        <text:p text:style-name="P1">61553<text:tab/>tackling</text:p>
        <text:p text:style-name="P1">61554<text:tab/>tacky</text:p>
        <text:p text:style-name="P1">61555<text:tab/>taco</text:p>
        <text:p text:style-name="P1">61556<text:tab/>tactful</text:p>
        <text:p text:style-name="P1">61561<text:tab/>tactical</text:p>
        <text:p text:style-name="P1">61562<text:tab/>tactics</text:p>
        <text:p text:style-name="P1">61563<text:tab/>tactile</text:p>
        <text:p text:style-name="P1">61564<text:tab/>tactless</text:p>
        <text:p text:style-name="P1">61565<text:tab/>tadpole</text:p>
        <text:p text:style-name="P1">61566<text:tab/>taekwondo</text:p>
        <text:p text:style-name="P1">61611<text:tab/>tag</text:p>
        <text:p text:style-name="P1">61612<text:tab/>tainted</text:p>
        <text:p text:style-name="P1">61613<text:tab/>take</text:p>
        <text:p text:style-name="P1">61614<text:tab/>taking</text:p>
        <text:p text:style-name="P1">61615<text:tab/>talcum</text:p>
        <text:p text:style-name="P1">61616<text:tab/>talisman</text:p>
        <text:p text:style-name="P1">61621<text:tab/>tall</text:p>
        <text:p text:style-name="P1">61622<text:tab/>talon</text:p>
        <text:p text:style-name="P1">61623<text:tab/>tamale</text:p>
        <text:p text:style-name="P1">61624<text:tab/>tameness</text:p>
        <text:p text:style-name="P1">61625<text:tab/>tamer</text:p>
        <text:p text:style-name="P1">61626<text:tab/>tamper</text:p>
        <text:p text:style-name="P1">61631<text:tab/>tank</text:p>
        <text:p text:style-name="P1">61632<text:tab/>tanned</text:p>
        <text:p text:style-name="P1">61633<text:tab/>tannery</text:p>
        <text:p text:style-name="P1">61634<text:tab/>tanning</text:p>
        <text:p text:style-name="P1">61635<text:tab/>tantrum</text:p>
        <text:p text:style-name="P1">61636<text:tab/>tapeless</text:p>
        <text:p text:style-name="P1">61641<text:tab/>tapered</text:p>
        <text:p text:style-name="P1">61642<text:tab/>tapering</text:p>
        <text:p text:style-name="P1">61643<text:tab/>tapestry</text:p>
        <text:p text:style-name="P1">61644<text:tab/>tapioca</text:p>
        <text:p text:style-name="P1">61645<text:tab/>tapping</text:p>
        <text:p text:style-name="P1">61646<text:tab/>taps</text:p>
        <text:p text:style-name="P1">61651<text:tab/>tarantula</text:p>
        <text:p text:style-name="P1">61652<text:tab/>target</text:p>
        <text:p text:style-name="P1">61653<text:tab/>tarmac</text:p>
        <text:p text:style-name="P1">61654<text:tab/>tarnish</text:p>
        <text:p text:style-name="P1">61655<text:tab/>tarot</text:p>
        <text:p text:style-name="P1">61656<text:tab/>tartar</text:p>
        <text:p text:style-name="P1">61661<text:tab/>tartly</text:p>
        <text:p text:style-name="P1">61662<text:tab/>tartness</text:p>
        <text:p text:style-name="P1">61663<text:tab/>task</text:p>
        <text:p text:style-name="P1">61664<text:tab/>tassel</text:p>
        <text:p text:style-name="P1">61665<text:tab/>taste</text:p>
        <text:p text:style-name="P1">61666<text:tab/>tastiness</text:p>
        <text:p text:style-name="P1"><text:soft-page-break/>62111<text:tab/>tasting</text:p>
        <text:p text:style-name="P1">62112<text:tab/>tasty</text:p>
        <text:p text:style-name="P1">62113<text:tab/>tattered</text:p>
        <text:p text:style-name="P1">62114<text:tab/>tattle</text:p>
        <text:p text:style-name="P1">62115<text:tab/>tattling</text:p>
        <text:p text:style-name="P1">62116<text:tab/>tattoo</text:p>
        <text:p text:style-name="P1">62121<text:tab/>taunt</text:p>
        <text:p text:style-name="P1">62122<text:tab/>tavern</text:p>
        <text:p text:style-name="P1">62123<text:tab/>thank</text:p>
        <text:p text:style-name="P1">62124<text:tab/>that</text:p>
        <text:p text:style-name="P1">62125<text:tab/>thaw</text:p>
        <text:p text:style-name="P1">62126<text:tab/>theater</text:p>
        <text:p text:style-name="P1">62131<text:tab/>theatrics</text:p>
        <text:p text:style-name="P1">62132<text:tab/>thee</text:p>
        <text:p text:style-name="P1">62133<text:tab/>theft</text:p>
        <text:p text:style-name="P1">62134<text:tab/>theme</text:p>
        <text:p text:style-name="P1">62135<text:tab/>theology</text:p>
        <text:p text:style-name="P1">62136<text:tab/>theorize</text:p>
        <text:p text:style-name="P1">62141<text:tab/>thermal</text:p>
        <text:p text:style-name="P1">62142<text:tab/>thermos</text:p>
        <text:p text:style-name="P1">62143<text:tab/>thesaurus</text:p>
        <text:p text:style-name="P1">62144<text:tab/>these</text:p>
        <text:p text:style-name="P1">62145<text:tab/>thesis</text:p>
        <text:p text:style-name="P1">62146<text:tab/>thespian</text:p>
        <text:p text:style-name="P1">62151<text:tab/>thicken</text:p>
        <text:p text:style-name="P1">62152<text:tab/>thicket</text:p>
        <text:p text:style-name="P1">62153<text:tab/>thickness</text:p>
        <text:p text:style-name="P1">62154<text:tab/>thieving</text:p>
        <text:p text:style-name="P1">62155<text:tab/>thievish</text:p>
        <text:p text:style-name="P1">62156<text:tab/>thigh</text:p>
        <text:p text:style-name="P1">62161<text:tab/>thimble</text:p>
        <text:p text:style-name="P1">62162<text:tab/>thing</text:p>
        <text:p text:style-name="P1">62163<text:tab/>think</text:p>
        <text:p text:style-name="P1">62164<text:tab/>thinly</text:p>
        <text:p text:style-name="P1">62165<text:tab/>thinner</text:p>
        <text:p text:style-name="P1">62166<text:tab/>thinness</text:p>
        <text:p text:style-name="P1">62211<text:tab/>thinning</text:p>
        <text:p text:style-name="P1">62212<text:tab/>thirstily</text:p>
        <text:p text:style-name="P1">62213<text:tab/>thirsting</text:p>
        <text:p text:style-name="P1">62214<text:tab/>thirsty</text:p>
        <text:p text:style-name="P1">62215<text:tab/>thirteen</text:p>
        <text:p text:style-name="P1">62216<text:tab/>thirty</text:p>
        <text:p text:style-name="P1">62221<text:tab/>thong</text:p>
        <text:p text:style-name="P1">62222<text:tab/>thorn</text:p>
        <text:p text:style-name="P1">62223<text:tab/>those</text:p>
        <text:p text:style-name="P1">62224<text:tab/>thousand</text:p>
        <text:p text:style-name="P1">62225<text:tab/>thrash</text:p>
        <text:p text:style-name="P1">62226<text:tab/>thread</text:p>
        <text:p text:style-name="P1">62231<text:tab/>threaten</text:p>
        <text:p text:style-name="P1">62232<text:tab/>threefold</text:p>
        <text:p text:style-name="P1">62233<text:tab/>thrift</text:p>
        <text:p text:style-name="P1">62234<text:tab/>thrill</text:p>
        <text:p text:style-name="P1">62235<text:tab/>thrive</text:p>
        <text:p text:style-name="P1">62236<text:tab/>thriving</text:p>
        <text:p text:style-name="P1">62241<text:tab/>throat</text:p>
        <text:p text:style-name="P1">62242<text:tab/>throbbing</text:p>
        <text:p text:style-name="P1">62243<text:tab/>throng</text:p>
        <text:p text:style-name="P1">62244<text:tab/>throttle</text:p>
        <text:p text:style-name="P1">62245<text:tab/>throwaway</text:p>
        <text:p text:style-name="P1">62246<text:tab/>throwback</text:p>
        <text:p text:style-name="P1">62251<text:tab/>thrower</text:p>
        <text:p text:style-name="P1">62252<text:tab/>throwing</text:p>
        <text:p text:style-name="P1">62253<text:tab/>thud</text:p>
        <text:p text:style-name="P1">62254<text:tab/>thumb</text:p>
        <text:p text:style-name="P1">62255<text:tab/>thumping</text:p>
        <text:p text:style-name="P1">62256<text:tab/>thursday</text:p>
        <text:p text:style-name="P1">62261<text:tab/>thus</text:p>
        <text:p text:style-name="P1">62262<text:tab/>thwarting</text:p>
        <text:p text:style-name="P1">62263<text:tab/>thyself</text:p>
        <text:p text:style-name="P1">62264<text:tab/>tiara</text:p>
        <text:p text:style-name="P1">62265<text:tab/>tibia</text:p>
        <text:p text:style-name="P2">62266<text:tab/>tidal</text:p>
        <text:p text:style-name="P2">62311<text:tab/>tidbit</text:p>
        <text:p text:style-name="P1">62312<text:tab/>tidiness</text:p>
        <text:p text:style-name="P1">62313<text:tab/>tidings</text:p>
        <text:p text:style-name="P1">62314<text:tab/>tidy</text:p>
        <text:p text:style-name="P1">62315<text:tab/>tiger</text:p>
        <text:p text:style-name="P1">62316<text:tab/>tighten</text:p>
        <text:p text:style-name="P1">62321<text:tab/>tightly</text:p>
        <text:p text:style-name="P1">62322<text:tab/>tightness</text:p>
        <text:p text:style-name="P1">62323<text:tab/>tightrope</text:p>
        <text:p text:style-name="P1">62324<text:tab/>tightwad</text:p>
        <text:p text:style-name="P1">62325<text:tab/>tigress</text:p>
        <text:p text:style-name="P1">62326<text:tab/>tile</text:p>
        <text:p text:style-name="P1">62331<text:tab/>tiling</text:p>
        <text:p text:style-name="P1">62332<text:tab/>till</text:p>
        <text:p text:style-name="P1">62333<text:tab/>tilt</text:p>
        <text:p text:style-name="P1">62334<text:tab/>timid</text:p>
        <text:p text:style-name="P1">62335<text:tab/>timing</text:p>
        <text:p text:style-name="P1">62336<text:tab/>timothy</text:p>
        <text:p text:style-name="P1">62341<text:tab/>tinderbox</text:p>
        <text:p text:style-name="P1">62342<text:tab/>tinfoil</text:p>
        <text:p text:style-name="P1">62343<text:tab/>tingle</text:p>
        <text:p text:style-name="P1">62344<text:tab/>tingling</text:p>
        <text:p text:style-name="P1">62345<text:tab/>tingly</text:p>
        <text:p text:style-name="P1">62346<text:tab/>tinker</text:p>
        <text:p text:style-name="P1">62351<text:tab/>tinkling</text:p>
        <text:p text:style-name="P1">62352<text:tab/>tinsel</text:p>
        <text:p text:style-name="P1">62353<text:tab/>tinsmith</text:p>
        <text:p text:style-name="P1">62354<text:tab/>tint</text:p>
        <text:p text:style-name="P1">62355<text:tab/>tinwork</text:p>
        <text:p text:style-name="P1">62356<text:tab/>tiny</text:p>
        <text:p text:style-name="P1">62361<text:tab/>tipoff</text:p>
        <text:p text:style-name="P1">62362<text:tab/>tipped</text:p>
        <text:p text:style-name="P1">62363<text:tab/>tipper</text:p>
        <text:p text:style-name="P1">62364<text:tab/>tipping</text:p>
        <text:p text:style-name="P1">62365<text:tab/>tiptoeing</text:p>
        <text:p text:style-name="P1">62366<text:tab/>tiptop</text:p>
        <text:p text:style-name="P1">62411<text:tab/>tiring</text:p>
        <text:p text:style-name="P1">62412<text:tab/>tissue</text:p>
        <text:p text:style-name="P1">62413<text:tab/>trace</text:p>
        <text:p text:style-name="P1">62414<text:tab/>tracing</text:p>
        <text:p text:style-name="P1">62415<text:tab/>track</text:p>
        <text:p text:style-name="P1">62416<text:tab/>traction</text:p>
        <text:p text:style-name="P1">62421<text:tab/>tractor</text:p>
        <text:p text:style-name="P1">62422<text:tab/>trade</text:p>
        <text:p text:style-name="P1">62423<text:tab/>trading</text:p>
        <text:p text:style-name="P1">62424<text:tab/>tradition</text:p>
        <text:p text:style-name="P1">62425<text:tab/>traffic</text:p>
        <text:p text:style-name="P1">62426<text:tab/>tragedy</text:p>
        <text:p text:style-name="P1">62431<text:tab/>trailing</text:p>
        <text:p text:style-name="P1">62432<text:tab/>trailside</text:p>
        <text:p text:style-name="P1">62433<text:tab/>train</text:p>
        <text:p text:style-name="P1">62434<text:tab/>traitor</text:p>
        <text:p text:style-name="P1">62435<text:tab/>trance</text:p>
        <text:p text:style-name="P1">62436<text:tab/>tranquil</text:p>
        <text:p text:style-name="P1">62441<text:tab/>transfer</text:p>
        <text:p text:style-name="P1">62442<text:tab/>transform</text:p>
        <text:p text:style-name="P1">62443<text:tab/>translate</text:p>
        <text:p text:style-name="P1">62444<text:tab/>transpire</text:p>
        <text:p text:style-name="P1">62445<text:tab/>transport</text:p>
        <text:p text:style-name="P1">62446<text:tab/>transpose</text:p>
        <text:p text:style-name="P1">62451<text:tab/>trapdoor</text:p>
        <text:p text:style-name="P1">62452<text:tab/>trapeze</text:p>
        <text:p text:style-name="P1">62453<text:tab/>trapezoid</text:p>
        <text:p text:style-name="P1">62454<text:tab/>trapped</text:p>
        <text:p text:style-name="P1">62455<text:tab/>trapper</text:p>
        <text:p text:style-name="P1">62456<text:tab/>trapping</text:p>
        <text:p text:style-name="P1">62461<text:tab/>traps</text:p>
        <text:p text:style-name="P1">62462<text:tab/>trash</text:p>
        <text:p text:style-name="P1">62463<text:tab/>travel</text:p>
        <text:p text:style-name="P1">62464<text:tab/>traverse</text:p>
        <text:p text:style-name="P1">62465<text:tab/>travesty</text:p>
        <text:p text:style-name="P1">62466<text:tab/>tray</text:p>
        <text:p text:style-name="P1">62511<text:tab/>treachery</text:p>
        <text:p text:style-name="P1">62512<text:tab/>treading</text:p>
        <text:p text:style-name="P1">62513<text:tab/>treadmill</text:p>
        <text:p text:style-name="P1">62514<text:tab/>treason</text:p>
        <text:p text:style-name="P1">62515<text:tab/>treat</text:p>
        <text:p text:style-name="P1">62516<text:tab/>treble</text:p>
        <text:p text:style-name="P1">62521<text:tab/>tree</text:p>
        <text:p text:style-name="P1">62522<text:tab/>trekker</text:p>
        <text:p text:style-name="P1">62523<text:tab/>tremble</text:p>
        <text:p text:style-name="P1">62524<text:tab/>trembling</text:p>
        <text:p text:style-name="P1">62525<text:tab/>tremor</text:p>
        <text:p text:style-name="P1">62526<text:tab/>trench</text:p>
        <text:p text:style-name="P1">62531<text:tab/>trend</text:p>
        <text:p text:style-name="P1">62532<text:tab/>trespass</text:p>
        <text:p text:style-name="P1">62533<text:tab/>triage</text:p>
        <text:p text:style-name="P1">62534<text:tab/>trial</text:p>
        <text:p text:style-name="P1">62535<text:tab/>triangle</text:p>
        <text:p text:style-name="P1">62536<text:tab/>tribesman</text:p>
        <text:p text:style-name="P1">62541<text:tab/>tribunal</text:p>
        <text:p text:style-name="P1">62542<text:tab/>tribune</text:p>
        <text:p text:style-name="P1">62543<text:tab/>tributary</text:p>
        <text:p text:style-name="P1">62544<text:tab/>tribute</text:p>
        <text:p text:style-name="P1">62545<text:tab/>triceps</text:p>
        <text:p text:style-name="P1">62546<text:tab/>trickery</text:p>
        <text:p text:style-name="P1">62551<text:tab/>trickily</text:p>
        <text:p text:style-name="P1">62552<text:tab/>tricking</text:p>
        <text:p text:style-name="P1">62553<text:tab/>trickle</text:p>
        <text:p text:style-name="P1">62554<text:tab/>trickster</text:p>
        <text:p text:style-name="P1">62555<text:tab/>tricky</text:p>
        <text:p text:style-name="P1">62556<text:tab/>tricolor</text:p>
        <text:p text:style-name="P1">62561<text:tab/>tricycle</text:p>
        <text:p text:style-name="P1">62562<text:tab/>trident</text:p>
        <text:p text:style-name="P1">62563<text:tab/>tried</text:p>
        <text:p text:style-name="P1">62564<text:tab/>trifle</text:p>
        <text:p text:style-name="P1">62565<text:tab/>trifocals</text:p>
        <text:p text:style-name="P1">62566<text:tab/>trillion</text:p>
        <text:p text:style-name="P1">62611<text:tab/>trilogy</text:p>
        <text:p text:style-name="P1">62612<text:tab/>trimester</text:p>
        <text:p text:style-name="P1">62613<text:tab/>trimmer</text:p>
        <text:p text:style-name="P1">62614<text:tab/>trimming</text:p>
        <text:p text:style-name="P1">62615<text:tab/>trimness</text:p>
        <text:p text:style-name="P1">62616<text:tab/>trinity</text:p>
        <text:p text:style-name="P1">62621<text:tab/>trio</text:p>
        <text:p text:style-name="P1">62622<text:tab/>tripod</text:p>
        <text:p text:style-name="P1">62623<text:tab/>tripping</text:p>
        <text:p text:style-name="P1">62624<text:tab/>triumph</text:p>
        <text:p text:style-name="P1">62625<text:tab/>trivial</text:p>
        <text:p text:style-name="P1">62626<text:tab/>trodden</text:p>
        <text:p text:style-name="P1">62631<text:tab/>trolling</text:p>
        <text:p text:style-name="P1">62632<text:tab/>trombone</text:p>
        <text:p text:style-name="P1">62633<text:tab/>trophy</text:p>
        <text:p text:style-name="P1">62634<text:tab/>tropical</text:p>
        <text:p text:style-name="P1">62635<text:tab/>tropics</text:p>
        <text:p text:style-name="P1">62636<text:tab/>trouble</text:p>
        <text:p text:style-name="P1">62641<text:tab/>troubling</text:p>
        <text:p text:style-name="P1">62642<text:tab/>trough</text:p>
        <text:p text:style-name="P1">62643<text:tab/>trousers</text:p>
        <text:p text:style-name="P1">62644<text:tab/>trout</text:p>
        <text:p text:style-name="P1">62645<text:tab/>trowel</text:p>
        <text:p text:style-name="P1">62646<text:tab/>truce</text:p>
        <text:p text:style-name="P1">62651<text:tab/>truck</text:p>
        <text:p text:style-name="P1">62652<text:tab/>truffle</text:p>
        <text:p text:style-name="P1">62653<text:tab/>trump</text:p>
        <text:p text:style-name="P1">62654<text:tab/>trunks</text:p>
        <text:p text:style-name="P1">62655<text:tab/>trustable</text:p>
        <text:p text:style-name="P1">62656<text:tab/>trustee</text:p>
        <text:p text:style-name="P1">62661<text:tab/>trustful</text:p>
        <text:p text:style-name="P1">62662<text:tab/>trusting</text:p>
        <text:p text:style-name="P1">62663<text:tab/>trustless</text:p>
        <text:p text:style-name="P1">62664<text:tab/>truth</text:p>
        <text:p text:style-name="P1">62665<text:tab/>try</text:p>
        <text:p text:style-name="P1">62666<text:tab/>tubby</text:p>
        <text:p text:style-name="P1"><text:soft-page-break/>63111<text:tab/>tubeless</text:p>
        <text:p text:style-name="P1">63112<text:tab/>tubular</text:p>
        <text:p text:style-name="P1">63113<text:tab/>tucking</text:p>
        <text:p text:style-name="P1">63114<text:tab/>tuesday</text:p>
        <text:p text:style-name="P1">63115<text:tab/>tug</text:p>
        <text:p text:style-name="P1">63116<text:tab/>tuition</text:p>
        <text:p text:style-name="P1">63121<text:tab/>tulip</text:p>
        <text:p text:style-name="P1">63122<text:tab/>tumble</text:p>
        <text:p text:style-name="P1">63123<text:tab/>tumbling</text:p>
        <text:p text:style-name="P1">63124<text:tab/>tummy</text:p>
        <text:p text:style-name="P1">63125<text:tab/>turban</text:p>
        <text:p text:style-name="P1">63126<text:tab/>turbine</text:p>
        <text:p text:style-name="P1">63131<text:tab/>turbofan</text:p>
        <text:p text:style-name="P1">63132<text:tab/>turbojet</text:p>
        <text:p text:style-name="P1">63133<text:tab/>turbulent</text:p>
        <text:p text:style-name="P1">63134<text:tab/>turf</text:p>
        <text:p text:style-name="P1">63135<text:tab/>turkey</text:p>
        <text:p text:style-name="P1">63136<text:tab/>turmoil</text:p>
        <text:p text:style-name="P1">63141<text:tab/>turret</text:p>
        <text:p text:style-name="P1">63142<text:tab/>turtle</text:p>
        <text:p text:style-name="P1">63143<text:tab/>tusk</text:p>
        <text:p text:style-name="P1">63144<text:tab/>tutor</text:p>
        <text:p text:style-name="P1">63145<text:tab/>tutu</text:p>
        <text:p text:style-name="P1">63146<text:tab/>tux</text:p>
        <text:p text:style-name="P1">63151<text:tab/>tweak</text:p>
        <text:p text:style-name="P1">63152<text:tab/>tweed</text:p>
        <text:p text:style-name="P1">63153<text:tab/>tweet</text:p>
        <text:p text:style-name="P1">63154<text:tab/>tweezers</text:p>
        <text:p text:style-name="P1">63155<text:tab/>twelve</text:p>
        <text:p text:style-name="P1">63156<text:tab/>twentieth</text:p>
        <text:p text:style-name="P1">63161<text:tab/>twenty</text:p>
        <text:p text:style-name="P1">63162<text:tab/>twerp</text:p>
        <text:p text:style-name="P1">63163<text:tab/>twice</text:p>
        <text:p text:style-name="P1">63164<text:tab/>twiddle</text:p>
        <text:p text:style-name="P1">63165<text:tab/>twiddling</text:p>
        <text:p text:style-name="P1">63166<text:tab/>twig</text:p>
        <text:p text:style-name="P1">63211<text:tab/>twilight</text:p>
        <text:p text:style-name="P1">63212<text:tab/>twine</text:p>
        <text:p text:style-name="P1">63213<text:tab/>twins</text:p>
        <text:p text:style-name="P1">63214<text:tab/>twirl</text:p>
        <text:p text:style-name="P1">63215<text:tab/>twistable</text:p>
        <text:p text:style-name="P1">63216<text:tab/>twisted</text:p>
        <text:p text:style-name="P1">63221<text:tab/>twister</text:p>
        <text:p text:style-name="P1">63222<text:tab/>twisting</text:p>
        <text:p text:style-name="P1">63223<text:tab/>twisty</text:p>
        <text:p text:style-name="P1">63224<text:tab/>twitch</text:p>
        <text:p text:style-name="P1">63225<text:tab/>twitter</text:p>
        <text:p text:style-name="P1">63226<text:tab/>tycoon</text:p>
        <text:p text:style-name="P1">63231<text:tab/>tying</text:p>
        <text:p text:style-name="P1">63232<text:tab/>tyke</text:p>
        <text:p text:style-name="P1">63233<text:tab/>udder</text:p>
        <text:p text:style-name="P1">63234<text:tab/>ultimate</text:p>
        <text:p text:style-name="P1">63235<text:tab/>ultimatum</text:p>
        <text:p text:style-name="P1">63236<text:tab/>ultra</text:p>
        <text:p text:style-name="P1">63241<text:tab/>umbilical</text:p>
        <text:p text:style-name="P1">63242<text:tab/>umbrella</text:p>
        <text:p text:style-name="P1">63243<text:tab/>umpire</text:p>
        <text:p text:style-name="P1">63244<text:tab/>unabashed</text:p>
        <text:p text:style-name="P1">63245<text:tab/>unable</text:p>
        <text:p text:style-name="P1">63246<text:tab/>unadorned</text:p>
        <text:p text:style-name="P1">63251<text:tab/>unadvised</text:p>
        <text:p text:style-name="P1">63252<text:tab/>unafraid</text:p>
        <text:p text:style-name="P1">63253<text:tab/>unaired</text:p>
        <text:p text:style-name="P1">63254<text:tab/>unaligned</text:p>
        <text:p text:style-name="P1">63255<text:tab/>unaltered</text:p>
        <text:p text:style-name="P1">63256<text:tab/>unarmored</text:p>
        <text:p text:style-name="P1">63261<text:tab/>unashamed</text:p>
        <text:p text:style-name="P1">63262<text:tab/>unaudited</text:p>
        <text:p text:style-name="P1">63263<text:tab/>unawake</text:p>
        <text:p text:style-name="P1">63264<text:tab/>unaware</text:p>
        <text:p text:style-name="P1">63265<text:tab/>unbaked</text:p>
        <text:p text:style-name="P1">63266<text:tab/>unbalance</text:p>
        <text:p text:style-name="P1">63311<text:tab/>unbeaten</text:p>
        <text:p text:style-name="P1">63312<text:tab/>unbend</text:p>
        <text:p text:style-name="P1">63313<text:tab/>unbent</text:p>
        <text:p text:style-name="P1">63314<text:tab/>unbiased</text:p>
        <text:p text:style-name="P1">63315<text:tab/>unbitten</text:p>
        <text:p text:style-name="P1">63316<text:tab/>unblended</text:p>
        <text:p text:style-name="P1">63321<text:tab/>unblessed</text:p>
        <text:p text:style-name="P1">63322<text:tab/>unblock</text:p>
        <text:p text:style-name="P1">63323<text:tab/>unbolted</text:p>
        <text:p text:style-name="P1">63324<text:tab/>unbounded</text:p>
        <text:p text:style-name="P1">63325<text:tab/>unboxed</text:p>
        <text:p text:style-name="P1">63326<text:tab/>unbraided</text:p>
        <text:p text:style-name="P1">63331<text:tab/>unbridle</text:p>
        <text:p text:style-name="P1">63332<text:tab/>unbroken</text:p>
        <text:p text:style-name="P1">63333<text:tab/>unbuckled</text:p>
        <text:p text:style-name="P1">63334<text:tab/>unbundle</text:p>
        <text:p text:style-name="P1">63335<text:tab/>unburned</text:p>
        <text:p text:style-name="P1">63336<text:tab/>unbutton</text:p>
        <text:p text:style-name="P1">63341<text:tab/>uncanny</text:p>
        <text:p text:style-name="P1">63342<text:tab/>uncapped</text:p>
        <text:p text:style-name="P1">63343<text:tab/>uncaring</text:p>
        <text:p text:style-name="P1">63344<text:tab/>uncertain</text:p>
        <text:p text:style-name="P1">63345<text:tab/>unchain</text:p>
        <text:p text:style-name="P1">63346<text:tab/>unchanged</text:p>
        <text:p text:style-name="P1">63351<text:tab/>uncharted</text:p>
        <text:p text:style-name="P1">63352<text:tab/>uncheck</text:p>
        <text:p text:style-name="P1">63353<text:tab/>uncivil</text:p>
        <text:p text:style-name="P1">63354<text:tab/>unclad</text:p>
        <text:p text:style-name="P1">63355<text:tab/>unclaimed</text:p>
        <text:p text:style-name="P1">63356<text:tab/>unclamped</text:p>
        <text:p text:style-name="P1">63361<text:tab/>unclasp</text:p>
        <text:p text:style-name="P1">63362<text:tab/>uncle</text:p>
        <text:p text:style-name="P1">63363<text:tab/>unclip</text:p>
        <text:p text:style-name="P1">63364<text:tab/>uncloak</text:p>
        <text:p text:style-name="P1">63365<text:tab/>unclog</text:p>
        <text:p text:style-name="P1">63366<text:tab/>unclothed</text:p>
        <text:p text:style-name="P1">63411<text:tab/>uncoated</text:p>
        <text:p text:style-name="P1">63412<text:tab/>uncoiled</text:p>
        <text:p text:style-name="P1">63413<text:tab/>uncolored</text:p>
        <text:p text:style-name="P1">63414<text:tab/>uncombed</text:p>
        <text:p text:style-name="P1">63415<text:tab/>uncommon</text:p>
        <text:p text:style-name="P1">63416<text:tab/>uncooked</text:p>
        <text:p text:style-name="P1">63421<text:tab/>uncork</text:p>
        <text:p text:style-name="P1">63422<text:tab/>uncorrupt</text:p>
        <text:p text:style-name="P1">63423<text:tab/>uncounted</text:p>
        <text:p text:style-name="P1">63424<text:tab/>uncouple</text:p>
        <text:p text:style-name="P1">63425<text:tab/>uncouth</text:p>
        <text:p text:style-name="P1">63426<text:tab/>uncover</text:p>
        <text:p text:style-name="P1">63431<text:tab/>uncross</text:p>
        <text:p text:style-name="P1">63432<text:tab/>uncrown</text:p>
        <text:p text:style-name="P1">63433<text:tab/>uncrushed</text:p>
        <text:p text:style-name="P1">63434<text:tab/>uncured</text:p>
        <text:p text:style-name="P1">63435<text:tab/>uncurious</text:p>
        <text:p text:style-name="P1">63436<text:tab/>uncurled</text:p>
        <text:p text:style-name="P1">63441<text:tab/>uncut</text:p>
        <text:p text:style-name="P1">63442<text:tab/>undamaged</text:p>
        <text:p text:style-name="P1">63443<text:tab/>undated</text:p>
        <text:p text:style-name="P1">63444<text:tab/>undaunted</text:p>
        <text:p text:style-name="P1">63445<text:tab/>undead</text:p>
        <text:p text:style-name="P1">63446<text:tab/>undecided</text:p>
        <text:p text:style-name="P1">63451<text:tab/>undefined</text:p>
        <text:p text:style-name="P1">63452<text:tab/>underage</text:p>
        <text:p text:style-name="P1">63453<text:tab/>underarm</text:p>
        <text:p text:style-name="P1">63454<text:tab/>undercoat</text:p>
        <text:p text:style-name="P1">63455<text:tab/>undercook</text:p>
        <text:p text:style-name="P1">63456<text:tab/>undercut</text:p>
        <text:p text:style-name="P1">63461<text:tab/>underdog</text:p>
        <text:p text:style-name="P1">63462<text:tab/>underdone</text:p>
        <text:p text:style-name="P1">63463<text:tab/>underfed</text:p>
        <text:p text:style-name="P1">63464<text:tab/>underfeed</text:p>
        <text:p text:style-name="P1">63465<text:tab/>underfoot</text:p>
        <text:p text:style-name="P1">63466<text:tab/>undergo</text:p>
        <text:p text:style-name="P1">63511<text:tab/>undergrad</text:p>
        <text:p text:style-name="P1">63512<text:tab/>underhand</text:p>
        <text:p text:style-name="P1">63513<text:tab/>underline</text:p>
        <text:p text:style-name="P1">63514<text:tab/>underling</text:p>
        <text:p text:style-name="P1">63515<text:tab/>undermine</text:p>
        <text:p text:style-name="P1">63516<text:tab/>undermost</text:p>
        <text:p text:style-name="P1">63521<text:tab/>underpaid</text:p>
        <text:p text:style-name="P1">63522<text:tab/>underpass</text:p>
        <text:p text:style-name="P1">63523<text:tab/>underpay</text:p>
        <text:p text:style-name="P1">63524<text:tab/>underrate</text:p>
        <text:p text:style-name="P1">63525<text:tab/>undertake</text:p>
        <text:p text:style-name="P1">63526<text:tab/>undertone</text:p>
        <text:p text:style-name="P1">63531<text:tab/>undertook</text:p>
        <text:p text:style-name="P1">63532<text:tab/>undertow</text:p>
        <text:p text:style-name="P1">63533<text:tab/>underuse</text:p>
        <text:p text:style-name="P1">63534<text:tab/>underwear</text:p>
        <text:p text:style-name="P1">63535<text:tab/>underwent</text:p>
        <text:p text:style-name="P1">63536<text:tab/>underwire</text:p>
        <text:p text:style-name="P1">63541<text:tab/>undesired</text:p>
        <text:p text:style-name="P1">63542<text:tab/>undiluted</text:p>
        <text:p text:style-name="P1">63543<text:tab/>undivided</text:p>
        <text:p text:style-name="P1">63544<text:tab/>undocked</text:p>
        <text:p text:style-name="P1">63545<text:tab/>undoing</text:p>
        <text:p text:style-name="P1">63546<text:tab/>undone</text:p>
        <text:p text:style-name="P1">63551<text:tab/>undrafted</text:p>
        <text:p text:style-name="P1">63552<text:tab/>undress</text:p>
        <text:p text:style-name="P1">63553<text:tab/>undrilled</text:p>
        <text:p text:style-name="P1">63554<text:tab/>undusted</text:p>
        <text:p text:style-name="P1">63555<text:tab/>undying</text:p>
        <text:p text:style-name="P1">63556<text:tab/>unearned</text:p>
        <text:p text:style-name="P1">63561<text:tab/>unearth</text:p>
        <text:p text:style-name="P1">63562<text:tab/>unease</text:p>
        <text:p text:style-name="P1">63563<text:tab/>uneasily</text:p>
        <text:p text:style-name="P1">63564<text:tab/>uneasy</text:p>
        <text:p text:style-name="P1">63565<text:tab/>uneatable</text:p>
        <text:p text:style-name="P1">63566<text:tab/>uneaten</text:p>
        <text:p text:style-name="P1">63611<text:tab/>unedited</text:p>
        <text:p text:style-name="P1">63612<text:tab/>unelected</text:p>
        <text:p text:style-name="P1">63613<text:tab/>unending</text:p>
        <text:p text:style-name="P1">63614<text:tab/>unengaged</text:p>
        <text:p text:style-name="P1">63615<text:tab/>unenvied</text:p>
        <text:p text:style-name="P1">63616<text:tab/>unequal</text:p>
        <text:p text:style-name="P1">63621<text:tab/>unethical</text:p>
        <text:p text:style-name="P1">63622<text:tab/>uneven</text:p>
        <text:p text:style-name="P1">63623<text:tab/>unexpired</text:p>
        <text:p text:style-name="P1">63624<text:tab/>unexposed</text:p>
        <text:p text:style-name="P1">63625<text:tab/>unfailing</text:p>
        <text:p text:style-name="P1">63626<text:tab/>unfair</text:p>
        <text:p text:style-name="P1">63631<text:tab/>unfasten</text:p>
        <text:p text:style-name="P1">63632<text:tab/>unfazed</text:p>
        <text:p text:style-name="P1">63633<text:tab/>unfeeling</text:p>
        <text:p text:style-name="P1">63634<text:tab/>unfiled</text:p>
        <text:p text:style-name="P1">63635<text:tab/>unfilled</text:p>
        <text:p text:style-name="P1">63636<text:tab/>unfitted</text:p>
        <text:p text:style-name="P1">63641<text:tab/>unfitting</text:p>
        <text:p text:style-name="P1">63642<text:tab/>unfixable</text:p>
        <text:p text:style-name="P1">63643<text:tab/>unfixed</text:p>
        <text:p text:style-name="P1">63644<text:tab/>unflawed</text:p>
        <text:p text:style-name="P1">63645<text:tab/>unfocused</text:p>
        <text:p text:style-name="P1">63646<text:tab/>unfold</text:p>
        <text:p text:style-name="P1">63651<text:tab/>unfounded</text:p>
        <text:p text:style-name="P1">63652<text:tab/>unframed</text:p>
        <text:p text:style-name="P1">63653<text:tab/>unfreeze</text:p>
        <text:p text:style-name="P1">63654<text:tab/>unfrosted</text:p>
        <text:p text:style-name="P1">63655<text:tab/>unfrozen</text:p>
        <text:p text:style-name="P1">63656<text:tab/>unfunded</text:p>
        <text:p text:style-name="P1">63661<text:tab/>unglazed</text:p>
        <text:p text:style-name="P1">63662<text:tab/>ungloved</text:p>
        <text:p text:style-name="P1">63663<text:tab/>unglue</text:p>
        <text:p text:style-name="P1">63664<text:tab/>ungodly</text:p>
        <text:p text:style-name="P1">63665<text:tab/>ungraded</text:p>
        <text:p text:style-name="P1">63666<text:tab/>ungreased</text:p>
        <text:p text:style-name="P1"><text:soft-page-break/>64111<text:tab/>unguarded</text:p>
        <text:p text:style-name="P1">64112<text:tab/>unguided</text:p>
        <text:p text:style-name="P1">64113<text:tab/>unhappily</text:p>
        <text:p text:style-name="P1">64114<text:tab/>unhappy</text:p>
        <text:p text:style-name="P1">64115<text:tab/>unharmed</text:p>
        <text:p text:style-name="P1">64116<text:tab/>unhealthy</text:p>
        <text:p text:style-name="P1">64121<text:tab/>unheard</text:p>
        <text:p text:style-name="P1">64122<text:tab/>unhearing</text:p>
        <text:p text:style-name="P1">64123<text:tab/>unheated</text:p>
        <text:p text:style-name="P1">64124<text:tab/>unhelpful</text:p>
        <text:p text:style-name="P1">64125<text:tab/>unhidden</text:p>
        <text:p text:style-name="P1">64126<text:tab/>unhinge</text:p>
        <text:p text:style-name="P1">64131<text:tab/>unhitched</text:p>
        <text:p text:style-name="P1">64132<text:tab/>unholy</text:p>
        <text:p text:style-name="P1">64133<text:tab/>unhook</text:p>
        <text:p text:style-name="P1">64134<text:tab/>unicorn</text:p>
        <text:p text:style-name="P1">64135<text:tab/>unicycle</text:p>
        <text:p text:style-name="P1">64136<text:tab/>unified</text:p>
        <text:p text:style-name="P1">64141<text:tab/>unifier</text:p>
        <text:p text:style-name="P1">64142<text:tab/>uniformed</text:p>
        <text:p text:style-name="P1">64143<text:tab/>uniformly</text:p>
        <text:p text:style-name="P1">64144<text:tab/>unify</text:p>
        <text:p text:style-name="P1">64145<text:tab/>unimpeded</text:p>
        <text:p text:style-name="P1">64146<text:tab/>uninjured</text:p>
        <text:p text:style-name="P1">64151<text:tab/>uninstall</text:p>
        <text:p text:style-name="P1">64152<text:tab/>uninsured</text:p>
        <text:p text:style-name="P1">64153<text:tab/>uninvited</text:p>
        <text:p text:style-name="P1">64154<text:tab/>union</text:p>
        <text:p text:style-name="P1">64155<text:tab/>uniquely</text:p>
        <text:p text:style-name="P1">64156<text:tab/>unisexual</text:p>
        <text:p text:style-name="P1">64161<text:tab/>unison</text:p>
        <text:p text:style-name="P1">64162<text:tab/>unissued</text:p>
        <text:p text:style-name="P1">64163<text:tab/>unit</text:p>
        <text:p text:style-name="P1">64164<text:tab/>universal</text:p>
        <text:p text:style-name="P1">64165<text:tab/>universe</text:p>
        <text:p text:style-name="P1">64166<text:tab/>unjustly</text:p>
        <text:p text:style-name="P1">64211<text:tab/>unkempt</text:p>
        <text:p text:style-name="P1">64212<text:tab/>unkind</text:p>
        <text:p text:style-name="P1">64213<text:tab/>unknotted</text:p>
        <text:p text:style-name="P1">64214<text:tab/>unknowing</text:p>
        <text:p text:style-name="P1">64215<text:tab/>unknown</text:p>
        <text:p text:style-name="P1">64216<text:tab/>unlaced</text:p>
        <text:p text:style-name="P1">64221<text:tab/>unlatch</text:p>
        <text:p text:style-name="P1">64222<text:tab/>unlawful</text:p>
        <text:p text:style-name="P1">64223<text:tab/>unleaded</text:p>
        <text:p text:style-name="P1">64224<text:tab/>unlearned</text:p>
        <text:p text:style-name="P1">64225<text:tab/>unleash</text:p>
        <text:p text:style-name="P1">64226<text:tab/>unless</text:p>
        <text:p text:style-name="P1">64231<text:tab/>unleveled</text:p>
        <text:p text:style-name="P1">64232<text:tab/>unlighted</text:p>
        <text:p text:style-name="P1">64233<text:tab/>unlikable</text:p>
        <text:p text:style-name="P1">64234<text:tab/>unlimited</text:p>
        <text:p text:style-name="P1">64235<text:tab/>unlined</text:p>
        <text:p text:style-name="P1">64236<text:tab/>unlinked</text:p>
        <text:p text:style-name="P1">64241<text:tab/>unlisted</text:p>
        <text:p text:style-name="P1">64242<text:tab/>unlit</text:p>
        <text:p text:style-name="P1">64243<text:tab/>unlivable</text:p>
        <text:p text:style-name="P1">64244<text:tab/>unloaded</text:p>
        <text:p text:style-name="P1">64245<text:tab/>unloader</text:p>
        <text:p text:style-name="P1">64246<text:tab/>unlocked</text:p>
        <text:p text:style-name="P1">64251<text:tab/>unlocking</text:p>
        <text:p text:style-name="P1">64252<text:tab/>unlovable</text:p>
        <text:p text:style-name="P1">64253<text:tab/>unloved</text:p>
        <text:p text:style-name="P1">64254<text:tab/>unlovely</text:p>
        <text:p text:style-name="P1">64255<text:tab/>unloving</text:p>
        <text:p text:style-name="P1">64256<text:tab/>unluckily</text:p>
        <text:p text:style-name="P1">64261<text:tab/>unlucky</text:p>
        <text:p text:style-name="P1">64262<text:tab/>unmade</text:p>
        <text:p text:style-name="P1">64263<text:tab/>unmanaged</text:p>
        <text:p text:style-name="P1">64264<text:tab/>unmanned</text:p>
        <text:p text:style-name="P1">64265<text:tab/>unmapped</text:p>
        <text:p text:style-name="P1">64266<text:tab/>unmarked</text:p>
        <text:p text:style-name="P1">64311<text:tab/>unmasked</text:p>
        <text:p text:style-name="P1">64312<text:tab/>unmasking</text:p>
        <text:p text:style-name="P1">64313<text:tab/>unmatched</text:p>
        <text:p text:style-name="P1">64314<text:tab/>unmindful</text:p>
        <text:p text:style-name="P1">64315<text:tab/>unmixable</text:p>
        <text:p text:style-name="P1">64316<text:tab/>unmixed</text:p>
        <text:p text:style-name="P1">64321<text:tab/>unmolded</text:p>
        <text:p text:style-name="P1">64322<text:tab/>unmoral</text:p>
        <text:p text:style-name="P1">64323<text:tab/>unmovable</text:p>
        <text:p text:style-name="P1">64324<text:tab/>unmoved</text:p>
        <text:p text:style-name="P1">64325<text:tab/>unmoving</text:p>
        <text:p text:style-name="P1">64326<text:tab/>unnamable</text:p>
        <text:p text:style-name="P1">64331<text:tab/>unnamed</text:p>
        <text:p text:style-name="P1">64332<text:tab/>unnatural</text:p>
        <text:p text:style-name="P1">64333<text:tab/>unneeded</text:p>
        <text:p text:style-name="P1">64334<text:tab/>unnerve</text:p>
        <text:p text:style-name="P1">64335<text:tab/>unnerving</text:p>
        <text:p text:style-name="P1">64336<text:tab/>unnoticed</text:p>
        <text:p text:style-name="P1">64341<text:tab/>unopened</text:p>
        <text:p text:style-name="P1">64342<text:tab/>unopposed</text:p>
        <text:p text:style-name="P1">64343<text:tab/>unpack</text:p>
        <text:p text:style-name="P1">64344<text:tab/>unpadded</text:p>
        <text:p text:style-name="P1">64345<text:tab/>unpaid</text:p>
        <text:p text:style-name="P1">64346<text:tab/>unpainted</text:p>
        <text:p text:style-name="P1">64351<text:tab/>unpaired</text:p>
        <text:p text:style-name="P1">64352<text:tab/>unpaved</text:p>
        <text:p text:style-name="P1">64353<text:tab/>unpeeled</text:p>
        <text:p text:style-name="P1">64354<text:tab/>unpicked</text:p>
        <text:p text:style-name="P1">64355<text:tab/>unpiloted</text:p>
        <text:p text:style-name="P1">64356<text:tab/>unpinned</text:p>
        <text:p text:style-name="P1">64361<text:tab/>unplanned</text:p>
        <text:p text:style-name="P1">64362<text:tab/>unplanted</text:p>
        <text:p text:style-name="P1">64363<text:tab/>unpleased</text:p>
        <text:p text:style-name="P1">64364<text:tab/>unpledged</text:p>
        <text:p text:style-name="P1">64365<text:tab/>unplowed</text:p>
        <text:p text:style-name="P1">64366<text:tab/>unplug</text:p>
        <text:p text:style-name="P1">64411<text:tab/>unpopular</text:p>
        <text:p text:style-name="P1">64412<text:tab/>unproven</text:p>
        <text:p text:style-name="P1">64413<text:tab/>unquote</text:p>
        <text:p text:style-name="P1">64414<text:tab/>unranked</text:p>
        <text:p text:style-name="P1">64415<text:tab/>unrated</text:p>
        <text:p text:style-name="P1">64416<text:tab/>unraveled</text:p>
        <text:p text:style-name="P1">64421<text:tab/>unreached</text:p>
        <text:p text:style-name="P1">64422<text:tab/>unread</text:p>
        <text:p text:style-name="P1">64423<text:tab/>unreal</text:p>
        <text:p text:style-name="P1">64424<text:tab/>unreeling</text:p>
        <text:p text:style-name="P2">64425<text:tab/>unrefined</text:p>
        <text:p text:style-name="P2">64426<text:tab/>unrelated</text:p>
        <text:p text:style-name="P1">64431<text:tab/>unrented</text:p>
        <text:p text:style-name="P1">64432<text:tab/>unrest</text:p>
        <text:p text:style-name="P1">64433<text:tab/>unretired</text:p>
        <text:p text:style-name="P1">64434<text:tab/>unrevised</text:p>
        <text:p text:style-name="P1">64435<text:tab/>unrigged</text:p>
        <text:p text:style-name="P1">64436<text:tab/>unripe</text:p>
        <text:p text:style-name="P1">64441<text:tab/>unrivaled</text:p>
        <text:p text:style-name="P1">64442<text:tab/>unroasted</text:p>
        <text:p text:style-name="P1">64443<text:tab/>unrobed</text:p>
        <text:p text:style-name="P1">64444<text:tab/>unroll</text:p>
        <text:p text:style-name="P1">64445<text:tab/>unruffled</text:p>
        <text:p text:style-name="P1">64446<text:tab/>unruly</text:p>
        <text:p text:style-name="P1">64451<text:tab/>unrushed</text:p>
        <text:p text:style-name="P1">64452<text:tab/>unsaddle</text:p>
        <text:p text:style-name="P1">64453<text:tab/>unsafe</text:p>
        <text:p text:style-name="P1">64454<text:tab/>unsaid</text:p>
        <text:p text:style-name="P1">64455<text:tab/>unsalted</text:p>
        <text:p text:style-name="P1">64456<text:tab/>unsaved</text:p>
        <text:p text:style-name="P1">64461<text:tab/>unsavory</text:p>
        <text:p text:style-name="P1">64462<text:tab/>unscathed</text:p>
        <text:p text:style-name="P1">64463<text:tab/>unscented</text:p>
        <text:p text:style-name="P1">64464<text:tab/>unscrew</text:p>
        <text:p text:style-name="P1">64465<text:tab/>unsealed</text:p>
        <text:p text:style-name="P1">64466<text:tab/>unseated</text:p>
        <text:p text:style-name="P1">64511<text:tab/>unsecured</text:p>
        <text:p text:style-name="P1">64512<text:tab/>unseeing</text:p>
        <text:p text:style-name="P1">64513<text:tab/>unseemly</text:p>
        <text:p text:style-name="P1">64514<text:tab/>unseen</text:p>
        <text:p text:style-name="P1">64515<text:tab/>unselect</text:p>
        <text:p text:style-name="P1">64516<text:tab/>unselfish</text:p>
        <text:p text:style-name="P1">64521<text:tab/>unsent</text:p>
        <text:p text:style-name="P1">64522<text:tab/>unsettled</text:p>
        <text:p text:style-name="P1">64523<text:tab/>unshackle</text:p>
        <text:p text:style-name="P1">64524<text:tab/>unshaken</text:p>
        <text:p text:style-name="P1">64525<text:tab/>unshaved</text:p>
        <text:p text:style-name="P1">64526<text:tab/>unshaven</text:p>
        <text:p text:style-name="P1">64531<text:tab/>unsheathe</text:p>
        <text:p text:style-name="P1">64532<text:tab/>unshipped</text:p>
        <text:p text:style-name="P1">64533<text:tab/>unsightly</text:p>
        <text:p text:style-name="P1">64534<text:tab/>unsigned</text:p>
        <text:p text:style-name="P1">64535<text:tab/>unskilled</text:p>
        <text:p text:style-name="P1">64536<text:tab/>unsliced</text:p>
        <text:p text:style-name="P1">64541<text:tab/>unsmooth</text:p>
        <text:p text:style-name="P1">64542<text:tab/>unsnap</text:p>
        <text:p text:style-name="P1">64543<text:tab/>unsocial</text:p>
        <text:p text:style-name="P1">64544<text:tab/>unsoiled</text:p>
        <text:p text:style-name="P1">64545<text:tab/>unsold</text:p>
        <text:p text:style-name="P1">64546<text:tab/>unsolved</text:p>
        <text:p text:style-name="P1">64551<text:tab/>unsorted</text:p>
        <text:p text:style-name="P1">64552<text:tab/>unspoiled</text:p>
        <text:p text:style-name="P1">64553<text:tab/>unspoken</text:p>
        <text:p text:style-name="P1">64554<text:tab/>unstable</text:p>
        <text:p text:style-name="P1">64555<text:tab/>unstaffed</text:p>
        <text:p text:style-name="P1">64556<text:tab/>unstamped</text:p>
        <text:p text:style-name="P1">64561<text:tab/>unsteady</text:p>
        <text:p text:style-name="P1">64562<text:tab/>unsterile</text:p>
        <text:p text:style-name="P1">64563<text:tab/>unstirred</text:p>
        <text:p text:style-name="P1">64564<text:tab/>unstitch</text:p>
        <text:p text:style-name="P1">64565<text:tab/>unstopped</text:p>
        <text:p text:style-name="P1">64566<text:tab/>unstuck</text:p>
        <text:p text:style-name="P1">64611<text:tab/>unstuffed</text:p>
        <text:p text:style-name="P1">64612<text:tab/>unstylish</text:p>
        <text:p text:style-name="P1">64613<text:tab/>unsubtle</text:p>
        <text:p text:style-name="P1">64614<text:tab/>unsubtly</text:p>
        <text:p text:style-name="P1">64615<text:tab/>unsuited</text:p>
        <text:p text:style-name="P1">64616<text:tab/>unsure</text:p>
        <text:p text:style-name="P1">64621<text:tab/>unsworn</text:p>
        <text:p text:style-name="P1">64622<text:tab/>untagged</text:p>
        <text:p text:style-name="P1">64623<text:tab/>untainted</text:p>
        <text:p text:style-name="P1">64624<text:tab/>untaken</text:p>
        <text:p text:style-name="P1">64625<text:tab/>untamed</text:p>
        <text:p text:style-name="P1">64626<text:tab/>untangled</text:p>
        <text:p text:style-name="P1">64631<text:tab/>untapped</text:p>
        <text:p text:style-name="P1">64632<text:tab/>untaxed</text:p>
        <text:p text:style-name="P1">64633<text:tab/>unthawed</text:p>
        <text:p text:style-name="P1">64634<text:tab/>unthread</text:p>
        <text:p text:style-name="P1">64635<text:tab/>untidy</text:p>
        <text:p text:style-name="P1">64636<text:tab/>untie</text:p>
        <text:p text:style-name="P1">64641<text:tab/>until</text:p>
        <text:p text:style-name="P1">64642<text:tab/>untimed</text:p>
        <text:p text:style-name="P1">64643<text:tab/>untimely</text:p>
        <text:p text:style-name="P1">64644<text:tab/>untitled</text:p>
        <text:p text:style-name="P1">64645<text:tab/>untoasted</text:p>
        <text:p text:style-name="P1">64646<text:tab/>untold</text:p>
        <text:p text:style-name="P1">64651<text:tab/>untouched</text:p>
        <text:p text:style-name="P1">64652<text:tab/>untracked</text:p>
        <text:p text:style-name="P1">64653<text:tab/>untrained</text:p>
        <text:p text:style-name="P1">64654<text:tab/>untreated</text:p>
        <text:p text:style-name="P1">64655<text:tab/>untried</text:p>
        <text:p text:style-name="P1">64656<text:tab/>untrimmed</text:p>
        <text:p text:style-name="P1">64661<text:tab/>untrue</text:p>
        <text:p text:style-name="P1">64662<text:tab/>untruth</text:p>
        <text:p text:style-name="P1">64663<text:tab/>unturned</text:p>
        <text:p text:style-name="P1">64664<text:tab/>untwist</text:p>
        <text:p text:style-name="P1">64665<text:tab/>untying</text:p>
        <text:p text:style-name="P1">64666<text:tab/>unusable</text:p>
        <text:p text:style-name="P1"><text:soft-page-break/>65111<text:tab/>unused</text:p>
        <text:p text:style-name="P1">65112<text:tab/>unusual</text:p>
        <text:p text:style-name="P1">65113<text:tab/>unvalued</text:p>
        <text:p text:style-name="P1">65114<text:tab/>unvaried</text:p>
        <text:p text:style-name="P1">65115<text:tab/>unvarying</text:p>
        <text:p text:style-name="P1">65116<text:tab/>unveiled</text:p>
        <text:p text:style-name="P1">65121<text:tab/>unveiling</text:p>
        <text:p text:style-name="P1">65122<text:tab/>unvented</text:p>
        <text:p text:style-name="P1">65123<text:tab/>unviable</text:p>
        <text:p text:style-name="P1">65124<text:tab/>unvisited</text:p>
        <text:p text:style-name="P1">65125<text:tab/>unvocal</text:p>
        <text:p text:style-name="P1">65126<text:tab/>unwanted</text:p>
        <text:p text:style-name="P1">65131<text:tab/>unwarlike</text:p>
        <text:p text:style-name="P1">65132<text:tab/>unwary</text:p>
        <text:p text:style-name="P1">65133<text:tab/>unwashed</text:p>
        <text:p text:style-name="P1">65134<text:tab/>unwatched</text:p>
        <text:p text:style-name="P1">65135<text:tab/>unweave</text:p>
        <text:p text:style-name="P1">65136<text:tab/>unwed</text:p>
        <text:p text:style-name="P1">65141<text:tab/>unwelcome</text:p>
        <text:p text:style-name="P1">65142<text:tab/>unwell</text:p>
        <text:p text:style-name="P1">65143<text:tab/>unwieldy</text:p>
        <text:p text:style-name="P1">65144<text:tab/>unwilling</text:p>
        <text:p text:style-name="P1">65145<text:tab/>unwind</text:p>
        <text:p text:style-name="P1">65146<text:tab/>unwired</text:p>
        <text:p text:style-name="P1">65151<text:tab/>unwitting</text:p>
        <text:p text:style-name="P1">65152<text:tab/>unwomanly</text:p>
        <text:p text:style-name="P1">65153<text:tab/>unworldly</text:p>
        <text:p text:style-name="P1">65154<text:tab/>unworn</text:p>
        <text:p text:style-name="P1">65155<text:tab/>unworried</text:p>
        <text:p text:style-name="P1">65156<text:tab/>unworthy</text:p>
        <text:p text:style-name="P1">65161<text:tab/>unwound</text:p>
        <text:p text:style-name="P1">65162<text:tab/>unwoven</text:p>
        <text:p text:style-name="P1">65163<text:tab/>unwrapped</text:p>
        <text:p text:style-name="P1">65164<text:tab/>unwritten</text:p>
        <text:p text:style-name="P1">65165<text:tab/>unzip</text:p>
        <text:p text:style-name="P1">65166<text:tab/>upbeat</text:p>
        <text:p text:style-name="P1">65211<text:tab/>upchuck</text:p>
        <text:p text:style-name="P1">65212<text:tab/>upcoming</text:p>
        <text:p text:style-name="P1">65213<text:tab/>upcountry</text:p>
        <text:p text:style-name="P1">65214<text:tab/>update</text:p>
        <text:p text:style-name="P1">65215<text:tab/>upfront</text:p>
        <text:p text:style-name="P1">65216<text:tab/>upgrade</text:p>
        <text:p text:style-name="P1">65221<text:tab/>upheaval</text:p>
        <text:p text:style-name="P1">65222<text:tab/>upheld</text:p>
        <text:p text:style-name="P1">65223<text:tab/>uphill</text:p>
        <text:p text:style-name="P1">65224<text:tab/>uphold</text:p>
        <text:p text:style-name="P1">65225<text:tab/>uplifted</text:p>
        <text:p text:style-name="P1">65226<text:tab/>uplifting</text:p>
        <text:p text:style-name="P1">65231<text:tab/>upload</text:p>
        <text:p text:style-name="P1">65232<text:tab/>upon</text:p>
        <text:p text:style-name="P1">65233<text:tab/>upper</text:p>
        <text:p text:style-name="P1">65234<text:tab/>upright</text:p>
        <text:p text:style-name="P1">65235<text:tab/>uprising</text:p>
        <text:p text:style-name="P1">65236<text:tab/>upriver</text:p>
        <text:p text:style-name="P1">65241<text:tab/>uproar</text:p>
        <text:p text:style-name="P1">65242<text:tab/>uproot</text:p>
        <text:p text:style-name="P1">65243<text:tab/>upscale</text:p>
        <text:p text:style-name="P1">65244<text:tab/>upside</text:p>
        <text:p text:style-name="P1">65245<text:tab/>upstage</text:p>
        <text:p text:style-name="P1">65246<text:tab/>upstairs</text:p>
        <text:p text:style-name="P1">65251<text:tab/>upstart</text:p>
        <text:p text:style-name="P1">65252<text:tab/>upstate</text:p>
        <text:p text:style-name="P1">65253<text:tab/>upstream</text:p>
        <text:p text:style-name="P1">65254<text:tab/>upstroke</text:p>
        <text:p text:style-name="P1">65255<text:tab/>upswing</text:p>
        <text:p text:style-name="P1">65256<text:tab/>uptake</text:p>
        <text:p text:style-name="P1">65261<text:tab/>uptight</text:p>
        <text:p text:style-name="P1">65262<text:tab/>uptown</text:p>
        <text:p text:style-name="P1">65263<text:tab/>upturned</text:p>
        <text:p text:style-name="P1">65264<text:tab/>upward</text:p>
        <text:p text:style-name="P1">65265<text:tab/>upwind</text:p>
        <text:p text:style-name="P1">65266<text:tab/>uranium</text:p>
        <text:p text:style-name="P1">65311<text:tab/>urban</text:p>
        <text:p text:style-name="P2">65312<text:tab/>urchin</text:p>
        <text:p text:style-name="P2">65313<text:tab/>urethane</text:p>
        <text:p text:style-name="P1">65314<text:tab/>urgency</text:p>
        <text:p text:style-name="P1">65315<text:tab/>urgent</text:p>
        <text:p text:style-name="P1">65316<text:tab/>urging</text:p>
        <text:p text:style-name="P1">65321<text:tab/>urologist</text:p>
        <text:p text:style-name="P1">65322<text:tab/>urology</text:p>
        <text:p text:style-name="P1">65323<text:tab/>usable</text:p>
        <text:p text:style-name="P1">65324<text:tab/>usage</text:p>
        <text:p text:style-name="P1">65325<text:tab/>useable</text:p>
        <text:p text:style-name="P1">65326<text:tab/>used</text:p>
        <text:p text:style-name="P1">65331<text:tab/>uselessly</text:p>
        <text:p text:style-name="P1">65332<text:tab/>user</text:p>
        <text:p text:style-name="P1">65333<text:tab/>usher</text:p>
        <text:p text:style-name="P1">65334<text:tab/>usual</text:p>
        <text:p text:style-name="P1">65335<text:tab/>utensil</text:p>
        <text:p text:style-name="P1">65336<text:tab/>utility</text:p>
        <text:p text:style-name="P1">65341<text:tab/>utilize</text:p>
        <text:p text:style-name="P1">65342<text:tab/>utmost</text:p>
        <text:p text:style-name="P1">65343<text:tab/>utopia</text:p>
        <text:p text:style-name="P1">65344<text:tab/>utter</text:p>
        <text:p text:style-name="P1">65345<text:tab/>vacancy</text:p>
        <text:p text:style-name="P1">65346<text:tab/>vacant</text:p>
        <text:p text:style-name="P1">65351<text:tab/>vacate</text:p>
        <text:p text:style-name="P1">65352<text:tab/>vacation</text:p>
        <text:p text:style-name="P1">65353<text:tab/>vagabond</text:p>
        <text:p text:style-name="P1">65354<text:tab/>vagrancy</text:p>
        <text:p text:style-name="P1">65355<text:tab/>vagrantly</text:p>
        <text:p text:style-name="P1">65356<text:tab/>vaguely</text:p>
        <text:p text:style-name="P1">65361<text:tab/>vagueness</text:p>
        <text:p text:style-name="P1">65362<text:tab/>valiant</text:p>
        <text:p text:style-name="P1">65363<text:tab/>valid</text:p>
        <text:p text:style-name="P1">65364<text:tab/>valium</text:p>
        <text:p text:style-name="P1">65365<text:tab/>valley</text:p>
        <text:p text:style-name="P1">65366<text:tab/>valuables</text:p>
        <text:p text:style-name="P1">65411<text:tab/>value</text:p>
        <text:p text:style-name="P1">65412<text:tab/>vanilla</text:p>
        <text:p text:style-name="P1">65413<text:tab/>vanish</text:p>
        <text:p text:style-name="P1">65414<text:tab/>vanity</text:p>
        <text:p text:style-name="P1">65415<text:tab/>vanquish</text:p>
        <text:p text:style-name="P1">65416<text:tab/>vantage</text:p>
        <text:p text:style-name="P1">65421<text:tab/>vaporizer</text:p>
        <text:p text:style-name="P1">65422<text:tab/>variable</text:p>
        <text:p text:style-name="P1">65423<text:tab/>variably</text:p>
        <text:p text:style-name="P1">65424<text:tab/>varied</text:p>
        <text:p text:style-name="P1">65425<text:tab/>variety</text:p>
        <text:p text:style-name="P1">65426<text:tab/>various</text:p>
        <text:p text:style-name="P1">65431<text:tab/>varmint</text:p>
        <text:p text:style-name="P1">65432<text:tab/>varnish</text:p>
        <text:p text:style-name="P1">65433<text:tab/>varsity</text:p>
        <text:p text:style-name="P1">65434<text:tab/>varying</text:p>
        <text:p text:style-name="P1">65435<text:tab/>vascular</text:p>
        <text:p text:style-name="P1">65436<text:tab/>vaseline</text:p>
        <text:p text:style-name="P1">65441<text:tab/>vastly</text:p>
        <text:p text:style-name="P1">65442<text:tab/>vastness</text:p>
        <text:p text:style-name="P1">65443<text:tab/>veal</text:p>
        <text:p text:style-name="P1">65444<text:tab/>vegan</text:p>
        <text:p text:style-name="P1">65445<text:tab/>veggie</text:p>
        <text:p text:style-name="P1">65446<text:tab/>vehicular</text:p>
        <text:p text:style-name="P1">65451<text:tab/>velcro</text:p>
        <text:p text:style-name="P1">65452<text:tab/>velocity</text:p>
        <text:p text:style-name="P1">65453<text:tab/>velvet</text:p>
        <text:p text:style-name="P1">65454<text:tab/>vendetta</text:p>
        <text:p text:style-name="P1">65455<text:tab/>vending</text:p>
        <text:p text:style-name="P1">65456<text:tab/>vendor</text:p>
        <text:p text:style-name="P1">65461<text:tab/>veneering</text:p>
        <text:p text:style-name="P1">65462<text:tab/>vengeful</text:p>
        <text:p text:style-name="P1">65463<text:tab/>venomous</text:p>
        <text:p text:style-name="P1">65464<text:tab/>ventricle</text:p>
        <text:p text:style-name="P1">65465<text:tab/>venture</text:p>
        <text:p text:style-name="P1">65466<text:tab/>venue</text:p>
        <text:p text:style-name="P1">65511<text:tab/>venus</text:p>
        <text:p text:style-name="P1">65512<text:tab/>verbalize</text:p>
        <text:p text:style-name="P1">65513<text:tab/>verbally</text:p>
        <text:p text:style-name="P1">65514<text:tab/>verbose</text:p>
        <text:p text:style-name="P1">65515<text:tab/>verdict</text:p>
        <text:p text:style-name="P1">65516<text:tab/>verify</text:p>
        <text:p text:style-name="P1">65521<text:tab/>verse</text:p>
        <text:p text:style-name="P1">65522<text:tab/>version</text:p>
        <text:p text:style-name="P1">65523<text:tab/>versus</text:p>
        <text:p text:style-name="P1">65524<text:tab/>vertebrae</text:p>
        <text:p text:style-name="P1">65525<text:tab/>vertical</text:p>
        <text:p text:style-name="P1">65526<text:tab/>vertigo</text:p>
        <text:p text:style-name="P1">65531<text:tab/>very</text:p>
        <text:p text:style-name="P1">65532<text:tab/>vessel</text:p>
        <text:p text:style-name="P1">65533<text:tab/>vest</text:p>
        <text:p text:style-name="P1">65534<text:tab/>veteran</text:p>
        <text:p text:style-name="P1">65535<text:tab/>veto</text:p>
        <text:p text:style-name="P1">65536<text:tab/>vexingly</text:p>
        <text:p text:style-name="P1">65541<text:tab/>viability</text:p>
        <text:p text:style-name="P1">65542<text:tab/>viable</text:p>
        <text:p text:style-name="P1">65543<text:tab/>vibes</text:p>
        <text:p text:style-name="P1">65544<text:tab/>vice</text:p>
        <text:p text:style-name="P1">65545<text:tab/>vicinity</text:p>
        <text:p text:style-name="P1">65546<text:tab/>victory</text:p>
        <text:p text:style-name="P1">65551<text:tab/>video</text:p>
        <text:p text:style-name="P1">65552<text:tab/>viewable</text:p>
        <text:p text:style-name="P1">65553<text:tab/>viewer</text:p>
        <text:p text:style-name="P1">65554<text:tab/>viewing</text:p>
        <text:p text:style-name="P1">65555<text:tab/>viewless</text:p>
        <text:p text:style-name="P1">65556<text:tab/>viewpoint</text:p>
        <text:p text:style-name="P1">65561<text:tab/>vigorous</text:p>
        <text:p text:style-name="P1">65562<text:tab/>village</text:p>
        <text:p text:style-name="P1">65563<text:tab/>villain</text:p>
        <text:p text:style-name="P1">65564<text:tab/>vindicate</text:p>
        <text:p text:style-name="P1">65565<text:tab/>vineyard</text:p>
        <text:p text:style-name="P1">65566<text:tab/>vintage</text:p>
        <text:p text:style-name="P1">65611<text:tab/>violate</text:p>
        <text:p text:style-name="P1">65612<text:tab/>violation</text:p>
        <text:p text:style-name="P1">65613<text:tab/>violator</text:p>
        <text:p text:style-name="P1">65614<text:tab/>violet</text:p>
        <text:p text:style-name="P1">65615<text:tab/>violin</text:p>
        <text:p text:style-name="P1">65616<text:tab/>viper</text:p>
        <text:p text:style-name="P1">65621<text:tab/>viral</text:p>
        <text:p text:style-name="P1">65622<text:tab/>virtual</text:p>
        <text:p text:style-name="P1">65623<text:tab/>virtuous</text:p>
        <text:p text:style-name="P1">65624<text:tab/>virus</text:p>
        <text:p text:style-name="P1">65625<text:tab/>visa</text:p>
        <text:p text:style-name="P1">65626<text:tab/>viscosity</text:p>
        <text:p text:style-name="P1">65631<text:tab/>viscous</text:p>
        <text:p text:style-name="P1">65632<text:tab/>viselike</text:p>
        <text:p text:style-name="P1">65633<text:tab/>visible</text:p>
        <text:p text:style-name="P1">65634<text:tab/>visibly</text:p>
        <text:p text:style-name="P1">65635<text:tab/>vision</text:p>
        <text:p text:style-name="P1">65636<text:tab/>visiting</text:p>
        <text:p text:style-name="P1">65641<text:tab/>visitor</text:p>
        <text:p text:style-name="P2">65642<text:tab/>visor</text:p>
        <text:p text:style-name="P2">65643<text:tab/>vista</text:p>
        <text:p text:style-name="P1">65644<text:tab/>vitality</text:p>
        <text:p text:style-name="P1">65645<text:tab/>vitalize</text:p>
        <text:p text:style-name="P1">65646<text:tab/>vitally</text:p>
        <text:p text:style-name="P1">65651<text:tab/>vitamins</text:p>
        <text:p text:style-name="P1">65652<text:tab/>vivacious</text:p>
        <text:p text:style-name="P1">65653<text:tab/>vividly</text:p>
        <text:p text:style-name="P1">65654<text:tab/>vividness</text:p>
        <text:p text:style-name="P1">65655<text:tab/>vixen</text:p>
        <text:p text:style-name="P1">65656<text:tab/>vocalist</text:p>
        <text:p text:style-name="P1">65661<text:tab/>vocalize</text:p>
        <text:p text:style-name="P1">65662<text:tab/>vocally</text:p>
        <text:p text:style-name="P1">65663<text:tab/>vocation</text:p>
        <text:p text:style-name="P1">65664<text:tab/>voice</text:p>
        <text:p text:style-name="P1">65665<text:tab/>voicing</text:p>
        <text:p text:style-name="P1">65666<text:tab/>void</text:p>
        <text:p text:style-name="P1"><text:soft-page-break/>66111<text:tab/>volatile</text:p>
        <text:p text:style-name="P1">66112<text:tab/>volley</text:p>
        <text:p text:style-name="P1">66113<text:tab/>voltage</text:p>
        <text:p text:style-name="P1">66114<text:tab/>volumes</text:p>
        <text:p text:style-name="P1">66115<text:tab/>voter</text:p>
        <text:p text:style-name="P1">66116<text:tab/>voting</text:p>
        <text:p text:style-name="P1">66121<text:tab/>voucher</text:p>
        <text:p text:style-name="P1">66122<text:tab/>vowed</text:p>
        <text:p text:style-name="P1">66123<text:tab/>vowel</text:p>
        <text:p text:style-name="P1">66124<text:tab/>voyage</text:p>
        <text:p text:style-name="P1">66125<text:tab/>wackiness</text:p>
        <text:p text:style-name="P1">66126<text:tab/>wad</text:p>
        <text:p text:style-name="P1">66131<text:tab/>wafer</text:p>
        <text:p text:style-name="P1">66132<text:tab/>waffle</text:p>
        <text:p text:style-name="P1">66133<text:tab/>waged</text:p>
        <text:p text:style-name="P1">66134<text:tab/>wager</text:p>
        <text:p text:style-name="P1">66135<text:tab/>wages</text:p>
        <text:p text:style-name="P1">66136<text:tab/>waggle</text:p>
        <text:p text:style-name="P1">66141<text:tab/>wagon</text:p>
        <text:p text:style-name="P1">66142<text:tab/>wake</text:p>
        <text:p text:style-name="P1">66143<text:tab/>waking</text:p>
        <text:p text:style-name="P1">66144<text:tab/>walk</text:p>
        <text:p text:style-name="P1">66145<text:tab/>walmart</text:p>
        <text:p text:style-name="P1">66146<text:tab/>walnut</text:p>
        <text:p text:style-name="P1">66151<text:tab/>walrus</text:p>
        <text:p text:style-name="P1">66152<text:tab/>waltz</text:p>
        <text:p text:style-name="P1">66153<text:tab/>wand</text:p>
        <text:p text:style-name="P1">66154<text:tab/>wannabe</text:p>
        <text:p text:style-name="P1">66155<text:tab/>wanted</text:p>
        <text:p text:style-name="P1">66156<text:tab/>wanting</text:p>
        <text:p text:style-name="P1">66161<text:tab/>wasabi</text:p>
        <text:p text:style-name="P1">66162<text:tab/>washable</text:p>
        <text:p text:style-name="P1">66163<text:tab/>washbasin</text:p>
        <text:p text:style-name="P1">66164<text:tab/>washboard</text:p>
        <text:p text:style-name="P1">66165<text:tab/>washbowl</text:p>
        <text:p text:style-name="P1">66166<text:tab/>washcloth</text:p>
        <text:p text:style-name="P1">66211<text:tab/>washday</text:p>
        <text:p text:style-name="P1">66212<text:tab/>washed</text:p>
        <text:p text:style-name="P1">66213<text:tab/>washer</text:p>
        <text:p text:style-name="P1">66214<text:tab/>washhouse</text:p>
        <text:p text:style-name="P1">66215<text:tab/>washing</text:p>
        <text:p text:style-name="P1">66216<text:tab/>washout</text:p>
        <text:p text:style-name="P1">66221<text:tab/>washroom</text:p>
        <text:p text:style-name="P1">66222<text:tab/>washstand</text:p>
        <text:p text:style-name="P1">66223<text:tab/>washtub</text:p>
        <text:p text:style-name="P1">66224<text:tab/>wasp</text:p>
        <text:p text:style-name="P1">66225<text:tab/>wasting</text:p>
        <text:p text:style-name="P1">66226<text:tab/>watch</text:p>
        <text:p text:style-name="P1">66231<text:tab/>water</text:p>
        <text:p text:style-name="P1">66232<text:tab/>waviness</text:p>
        <text:p text:style-name="P1">66233<text:tab/>waving</text:p>
        <text:p text:style-name="P1">66234<text:tab/>wavy</text:p>
        <text:p text:style-name="P1">66235<text:tab/>whacking</text:p>
        <text:p text:style-name="P1">66236<text:tab/>whacky</text:p>
        <text:p text:style-name="P1">66241<text:tab/>wham</text:p>
        <text:p text:style-name="P1">66242<text:tab/>wharf</text:p>
        <text:p text:style-name="P1">66243<text:tab/>wheat</text:p>
        <text:p text:style-name="P1">66244<text:tab/>whenever</text:p>
        <text:p text:style-name="P1">66245<text:tab/>whiff</text:p>
        <text:p text:style-name="P1">66246<text:tab/>whimsical</text:p>
        <text:p text:style-name="P1">66251<text:tab/>whinny</text:p>
        <text:p text:style-name="P1">66252<text:tab/>whiny</text:p>
        <text:p text:style-name="P1">66253<text:tab/>whisking</text:p>
        <text:p text:style-name="P1">66254<text:tab/>whoever</text:p>
        <text:p text:style-name="P1">66255<text:tab/>whole</text:p>
        <text:p text:style-name="P1">66256<text:tab/>whomever</text:p>
        <text:p text:style-name="P1">66261<text:tab/>whoopee</text:p>
        <text:p text:style-name="P1">66262<text:tab/>whooping</text:p>
        <text:p text:style-name="P1">66263<text:tab/>whoops</text:p>
        <text:p text:style-name="P1">66264<text:tab/>why</text:p>
        <text:p text:style-name="P1">66265<text:tab/>wick</text:p>
        <text:p text:style-name="P1">66266<text:tab/>widely</text:p>
        <text:p text:style-name="P1">66311<text:tab/>widen</text:p>
        <text:p text:style-name="P1">66312<text:tab/>widget</text:p>
        <text:p text:style-name="P1">66313<text:tab/>widow</text:p>
        <text:p text:style-name="P1">66314<text:tab/>width</text:p>
        <text:p text:style-name="P1">66315<text:tab/>wieldable</text:p>
        <text:p text:style-name="P1">66316<text:tab/>wielder</text:p>
        <text:p text:style-name="P1">66321<text:tab/>wife</text:p>
        <text:p text:style-name="P1">66322<text:tab/>wifi</text:p>
        <text:p text:style-name="P1">66323<text:tab/>wikipedia</text:p>
        <text:p text:style-name="P1">66324<text:tab/>wildcard</text:p>
        <text:p text:style-name="P1">66325<text:tab/>wildcat</text:p>
        <text:p text:style-name="P1">66326<text:tab/>wilder</text:p>
        <text:p text:style-name="P1">66331<text:tab/>wildfire</text:p>
        <text:p text:style-name="P1">66332<text:tab/>wildfowl</text:p>
        <text:p text:style-name="P1">66333<text:tab/>wildland</text:p>
        <text:p text:style-name="P1">66334<text:tab/>wildlife</text:p>
        <text:p text:style-name="P1">66335<text:tab/>wildly</text:p>
        <text:p text:style-name="P1">66336<text:tab/>wildness</text:p>
        <text:p text:style-name="P1">66341<text:tab/>willed</text:p>
        <text:p text:style-name="P1">66342<text:tab/>willfully</text:p>
        <text:p text:style-name="P1">66343<text:tab/>willing</text:p>
        <text:p text:style-name="P1">66344<text:tab/>willow</text:p>
        <text:p text:style-name="P1">66345<text:tab/>willpower</text:p>
        <text:p text:style-name="P1">66346<text:tab/>wilt</text:p>
        <text:p text:style-name="P1">66351<text:tab/>wimp</text:p>
        <text:p text:style-name="P1">66352<text:tab/>wince</text:p>
        <text:p text:style-name="P1">66353<text:tab/>wincing</text:p>
        <text:p text:style-name="P1">66354<text:tab/>wind</text:p>
        <text:p text:style-name="P1">66355<text:tab/>wing</text:p>
        <text:p text:style-name="P1">66356<text:tab/>winking</text:p>
        <text:p text:style-name="P1">66361<text:tab/>winner</text:p>
        <text:p text:style-name="P1">66362<text:tab/>winnings</text:p>
        <text:p text:style-name="P1">66363<text:tab/>winter</text:p>
        <text:p text:style-name="P1">66364<text:tab/>wipe</text:p>
        <text:p text:style-name="P1">66365<text:tab/>wired</text:p>
        <text:p text:style-name="P1">66366<text:tab/>wireless</text:p>
        <text:p text:style-name="P1">66411<text:tab/>wiring</text:p>
        <text:p text:style-name="P1">66412<text:tab/>wiry</text:p>
        <text:p text:style-name="P1">66413<text:tab/>wisdom</text:p>
        <text:p text:style-name="P1">66414<text:tab/>wise</text:p>
        <text:p text:style-name="P1">66415<text:tab/>wish</text:p>
        <text:p text:style-name="P1">66416<text:tab/>wisplike</text:p>
        <text:p text:style-name="P1">66421<text:tab/>wispy</text:p>
        <text:p text:style-name="P1">66422<text:tab/>wistful</text:p>
        <text:p text:style-name="P1">66423<text:tab/>wizard</text:p>
        <text:p text:style-name="P1">66424<text:tab/>wobble</text:p>
        <text:p text:style-name="P1">66425<text:tab/>wobbling</text:p>
        <text:p text:style-name="P1">66426<text:tab/>wobbly</text:p>
        <text:p text:style-name="P1">66431<text:tab/>wok</text:p>
        <text:p text:style-name="P1">66432<text:tab/>wolf</text:p>
        <text:p text:style-name="P1">66433<text:tab/>wolverine</text:p>
        <text:p text:style-name="P1">66434<text:tab/>womanhood</text:p>
        <text:p text:style-name="P1">66435<text:tab/>womankind</text:p>
        <text:p text:style-name="P1">66436<text:tab/>womanless</text:p>
        <text:p text:style-name="P1">66441<text:tab/>womanlike</text:p>
        <text:p text:style-name="P1">66442<text:tab/>womanly</text:p>
        <text:p text:style-name="P1">66443<text:tab/>womb</text:p>
        <text:p text:style-name="P1">66444<text:tab/>woof</text:p>
        <text:p text:style-name="P1">66445<text:tab/>wooing</text:p>
        <text:p text:style-name="P1">66446<text:tab/>wool</text:p>
        <text:p text:style-name="P1">66451<text:tab/>woozy</text:p>
        <text:p text:style-name="P1">66452<text:tab/>word</text:p>
        <text:p text:style-name="P1">66453<text:tab/>work</text:p>
        <text:p text:style-name="P1">66454<text:tab/>worried</text:p>
        <text:p text:style-name="P1">66455<text:tab/>worrier</text:p>
        <text:p text:style-name="P1">66456<text:tab/>worrisome</text:p>
        <text:p text:style-name="P1">66461<text:tab/>worry</text:p>
        <text:p text:style-name="P1">66462<text:tab/>worsening</text:p>
        <text:p text:style-name="P1">66463<text:tab/>worshiper</text:p>
        <text:p text:style-name="P1">66464<text:tab/>worst</text:p>
        <text:p text:style-name="P1">66465<text:tab/>wound</text:p>
        <text:p text:style-name="P1">66466<text:tab/>woven</text:p>
        <text:p text:style-name="P1">66511<text:tab/>wow</text:p>
        <text:p text:style-name="P1">66512<text:tab/>wrangle</text:p>
        <text:p text:style-name="P1">66513<text:tab/>wrath</text:p>
        <text:p text:style-name="P1">66514<text:tab/>wreath</text:p>
        <text:p text:style-name="P1">66515<text:tab/>wreckage</text:p>
        <text:p text:style-name="P1">66516<text:tab/>wrecker</text:p>
        <text:p text:style-name="P1">66521<text:tab/>wrecking</text:p>
        <text:p text:style-name="P1">66522<text:tab/>wrench</text:p>
        <text:p text:style-name="P1">66523<text:tab/>wriggle</text:p>
        <text:p text:style-name="P1">66524<text:tab/>wriggly</text:p>
        <text:p text:style-name="P1">66525<text:tab/>wrinkle</text:p>
        <text:p text:style-name="P1">66526<text:tab/>wrinkly</text:p>
        <text:p text:style-name="P1">66531<text:tab/>wrist</text:p>
        <text:p text:style-name="P1">66532<text:tab/>writing</text:p>
        <text:p text:style-name="P1">66533<text:tab/>written</text:p>
        <text:p text:style-name="P1">66534<text:tab/>wrongdoer</text:p>
        <text:p text:style-name="P1">66535<text:tab/>wronged</text:p>
        <text:p text:style-name="P1">66536<text:tab/>wrongful</text:p>
        <text:p text:style-name="P1">66541<text:tab/>wrongly</text:p>
        <text:p text:style-name="P1">66542<text:tab/>wrongness</text:p>
        <text:p text:style-name="P1">66543<text:tab/>wrought</text:p>
        <text:p text:style-name="P1">66544<text:tab/>xbox</text:p>
        <text:p text:style-name="P1">66545<text:tab/>xerox</text:p>
        <text:p text:style-name="P1">66546<text:tab/>yahoo</text:p>
        <text:p text:style-name="P1">66551<text:tab/>yam</text:p>
        <text:p text:style-name="P1">66552<text:tab/>yanking</text:p>
        <text:p text:style-name="P1">66553<text:tab/>yapping</text:p>
        <text:p text:style-name="P1">66554<text:tab/>yard</text:p>
        <text:p text:style-name="P1">66555<text:tab/>yarn</text:p>
        <text:p text:style-name="P1">66556<text:tab/>yeah</text:p>
        <text:p text:style-name="P1">66561<text:tab/>yearbook</text:p>
        <text:p text:style-name="P1">66562<text:tab/>yearling</text:p>
        <text:p text:style-name="P1">66563<text:tab/>yearly</text:p>
        <text:p text:style-name="P1">66564<text:tab/>yearning</text:p>
        <text:p text:style-name="P1">66565<text:tab/>yeast</text:p>
        <text:p text:style-name="P1">66566<text:tab/>yelling</text:p>
        <text:p text:style-name="P1">66611<text:tab/>yelp</text:p>
        <text:p text:style-name="P1">66612<text:tab/>yen</text:p>
        <text:p text:style-name="P1">66613<text:tab/>yesterday</text:p>
        <text:p text:style-name="P1">66614<text:tab/>yiddish</text:p>
        <text:p text:style-name="P1">66615<text:tab/>yield</text:p>
        <text:p text:style-name="P1">66616<text:tab/>yin</text:p>
        <text:p text:style-name="P1">66621<text:tab/>yippee</text:p>
        <text:p text:style-name="P1">66622<text:tab/>yo-yo</text:p>
        <text:p text:style-name="P1">66623<text:tab/>yodel</text:p>
        <text:p text:style-name="P1">66624<text:tab/>yoga</text:p>
        <text:p text:style-name="P1">66625<text:tab/>yogurt</text:p>
        <text:p text:style-name="P1">66626<text:tab/>yonder</text:p>
        <text:p text:style-name="P1">66631<text:tab/>yoyo</text:p>
        <text:p text:style-name="P1">66632<text:tab/>yummy</text:p>
        <text:p text:style-name="P1">66633<text:tab/>zap</text:p>
        <text:p text:style-name="P1">66634<text:tab/>zealous</text:p>
        <text:p text:style-name="P1">66635<text:tab/>zebra</text:p>
        <text:p text:style-name="P1">66636<text:tab/>zen</text:p>
        <text:p text:style-name="P1">66641<text:tab/>zeppelin</text:p>
        <text:p text:style-name="P1">66642<text:tab/>zero</text:p>
        <text:p text:style-name="P1">66643<text:tab/>zestfully</text:p>
        <text:p text:style-name="P1">66644<text:tab/>zesty</text:p>
        <text:p text:style-name="P1">66645<text:tab/>zigzagged</text:p>
        <text:p text:style-name="P1">66646<text:tab/>zipfile</text:p>
        <text:p text:style-name="P1">66651<text:tab/>zipping</text:p>
        <text:p text:style-name="P1">66652<text:tab/>zippy</text:p>
        <text:p text:style-name="P1">66653<text:tab/>zips</text:p>
        <text:p text:style-name="P1">66654<text:tab/>zit</text:p>
        <text:p text:style-name="P1">66655<text:tab/>zodiac</text:p>
        <text:p text:style-name="P1">66656<text:tab/>zombie</text:p>
        <text:p text:style-name="P1">66661<text:tab/>zone</text:p>
        <text:p text:style-name="P1">66662<text:tab/>zoning</text:p>
        <text:p text:style-name="P1">66663<text:tab/>zookeeper</text:p>
        <text:p text:style-name="P1">66664<text:tab/>zoologist</text:p>
        <text:p text:style-name="P1">66665<text:tab/>zoology</text:p>
        <text:p text:style-name="P4"><text:span text:style-name="T1">66666<text:tab/>zoom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3in" fo:margin-bottom="0.2402in" fo:margin-left="0.5402in" fo:margin-right="0.5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Sandys</meta:initial-creator>
    <meta:creation-date>2016-08-01T14:29:35.798335200</meta:creation-date>
    <dc:date>2017-04-25T00:00:55.245181911</dc:date>
    <dc:creator>Jeff Sandys</dc:creator>
    <meta:editing-duration>PT14M47S</meta:editing-duration>
    <meta:editing-cycles>4</meta:editing-cycles>
    <meta:generator>LibreOffice/5.1.6.2.0$Linux_X86_64 LibreOffice_project/10$Build-2</meta:generator>
    <meta:document-statistic meta:table-count="0" meta:image-count="0" meta:object-count="0" meta:page-count="36" meta:paragraph-count="7776" meta:word-count="15552" meta:character-count="101024" meta:non-whitespace-character-count="93248"/>
  </office:meta>
</office:document-meta>
</file>