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448in"/>
    </style:style>
    <style:style style:name="co3" style:family="table-column">
      <style:table-column-properties fo:break-before="auto" style:column-width="1.68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7626in"/>
    </style:style>
    <style:style style:name="co6" style:family="table-column">
      <style:table-column-properties fo:break-before="auto" style:column-width="1.7047in"/>
    </style:style>
    <style:style style:name="co7" style:family="table-column">
      <style:table-column-properties fo:break-before="auto" style:column-width="0.924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4874in" fo:break-before="auto" style:use-optimal-row-height="true"/>
    </style:style>
    <style:style style:name="ro4" style:family="table-row">
      <style:table-row-properties style:row-height="0.3272in" fo:break-before="auto" style:use-optimal-row-height="true"/>
    </style:style>
    <style:style style:name="ro5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4835in" fo:break-before="auto" style:use-optimal-row-height="true"/>
    </style:style>
    <style:style style:name="ro7" style:family="table-row">
      <style:table-row-properties style:row-height="0.7957in" fo:break-before="auto" style:use-optimal-row-height="true"/>
    </style:style>
    <style:style style:name="ro8" style:family="table-row">
      <style:table-row-properties style:row-height="0.6398in" fo:break-before="auto" style:use-optimal-row-height="true"/>
    </style:style>
    <style:style style:name="ro9" style:family="table-row">
      <style:table-row-properties style:row-height="1.1075in" fo:break-before="auto" style:use-optimal-row-height="tru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fo:wrap-option="wrap"/>
      <style:paragraph-properties fo:text-align="center"/>
      <style:text-properties fo:color="#ffffff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000000" style:text-align-source="fix" style:repeat-content="false" fo:wrap-option="wrap"/>
      <style:paragraph-properties fo:text-align="center"/>
      <style:text-properties fo:color="#ffffff" fo:font-weight="normal" style:font-weight-asian="normal" style:font-weight-complex="normal"/>
    </style:style>
  </office:automatic-styles>
  <office:body>
    <office:spreadsheet>
      <table:table table:name="Projects_mentors_student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>
            <text:p>Project</text:p>
          </table:table-cell>
          <table:table-cell table:style-name="ce1" office:value-type="string">
            <text:p>Mentor</text:p>
          </table:table-cell>
          <table:table-cell table:style-name="ce1" office:value-type="string">
            <text:p>Studen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uccess/Fail/No effect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<text:a xlink:href="http://socghop.appspot.com/student_project/manage/google/gsoc2009/redhat/t124024691190">Ionut-Constantin Artarisi</text:a> </text:p>
          </table:table-cell>
          <table:table-cell table:style-name="ce4" office:value-type="string">
            <text:p>pkgdb EndUserUI</text:p>
          </table:table-cell>
          <table:table-cell table:style-name="ce4" office:value-type="string">
            <text:p>Toshio Kuratomi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1">
          <table:table-cell table:style-name="ce2" office:value-type="string">
            <text:p><text:a xlink:href="http://socghop.appspot.com/student_project/manage/google/gsoc2009/redhat/t124024691532">lucas amador</text:a> </text:p>
          </table:table-cell>
          <table:table-cell table:style-name="ce4" office:value-type="string">
            <text:p>JBoss Drools: GSoC 2009 Application</text:p>
          </table:table-cell>
          <table:table-cell table:style-name="ce4" office:value-type="string">
            <text:p>michael neale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<text:a xlink:href="http://socghop.appspot.com/student_project/manage/google/gsoc2009/redhat/t124024691837">Atul Aggarwal</text:a> </text:p>
          </table:table-cell>
          <table:table-cell table:style-name="ce4" office:value-type="string">
            <text:p>InstantMirror</text:p>
          </table:table-cell>
          <table:table-cell table:style-name="ce4" office:value-type="string">
            <text:p>Warren Togami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<text:a xlink:href="http://socghop.appspot.com/student_project/manage/google/gsoc2009/redhat/t124024692194">Satya Komaragiri</text:a> </text:p>
          </table:table-cell>
          <table:table-cell table:style-name="ce4" office:value-type="string">
            <text:p>DocBook Editor</text:p>
          </table:table-cell>
          <table:table-cell table:style-name="ce4" office:value-type="string">
            <text:p>Yaakov Nemoy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<text:a xlink:href="http://socghop.appspot.com/student_project/manage/google/gsoc2009/redhat/t124024692589">Lukasz Moren</text:a> </text:p>
          </table:table-cell>
          <table:table-cell table:style-name="ce4" office:value-type="string">
            <text:p>Hibernate Search</text:p>
          </table:table-cell>
          <table:table-cell table:style-name="ce4" office:value-type="string">
            <text:p>emmanuel bernard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1">
          <table:table-cell table:style-name="ce2" office:value-type="string">
            <text:p><text:a xlink:href="http://socghop.appspot.com/student_project/manage/google/gsoc2009/redhat/t124024693039">Denis Kurov</text:a> </text:p>
          </table:table-cell>
          <table:table-cell table:style-name="ce4" office:value-type="string">
            <text:p>Making Func a More Fun Remote API to use</text:p>
          </table:table-cell>
          <table:table-cell table:style-name="ce4" office:value-type="string">
            <text:p>Adrian Likins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<text:a xlink:href="http://socghop.appspot.com/student_project/manage/google/gsoc2009/redhat/t124024693349">Dai Jun</text:a> </text:p>
          </table:table-cell>
          <table:table-cell table:style-name="ce4" office:value-type="string">
            <text:p>Bayeux4Netty: A Bayeux(Comet) Protocol Codec On Top Of JBoss Netty</text:p>
          </table:table-cell>
          <table:table-cell table:style-name="ce4" office:value-type="string">
            <text:p>Trustin Heui-seung Lee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<text:a xlink:href="http://socghop.appspot.com/student_project/manage/google/gsoc2009/redhat/t124024693841">Roman Averkin</text:a> </text:p>
          </table:table-cell>
          <table:table-cell table:style-name="ce4" office:value-type="string">
            <text:p>USB microcontroller programmer with IDE for LINUX OS.</text:p>
          </table:table-cell>
          <table:table-cell table:style-name="ce4" office:value-type="string">
            <text:p>kreuter ben</text:p>
          </table:table-cell>
          <table:table-cell table:style-name="ce5" office:value-type="float" office:value="2009">
            <text:p>2009</text:p>
          </table:table-cell>
          <table:table-cell table:style-name="ce6"/>
          <table:table-cell table:style-name="ce4"/>
          <table:table-cell table:number-columns-repeated="1018"/>
        </table:table-row>
        <table:table-row table:style-name="ro4">
          <table:table-cell office:value-type="string">
            <text:p>Komaragiri satya</text:p>
          </table:table-cell>
          <table:table-cell office:value-type="string">
            <text:p>Extending Bootchart to support SystemTap</text:p>
          </table:table-cell>
          <table:table-cell office:value-type="string">
            <text:p>Teo Han Hui, Eugene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4">
          <table:table-cell office:value-type="string">
            <text:p>Krzysztof Adamski</text:p>
          </table:table-cell>
          <table:table-cell office:value-type="string">
            <text:p>Extending Fedora Unified Network Controller (Func)</text:p>
          </table:table-cell>
          <table:table-cell office:value-type="string">
            <text:p>Michael DeHaan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5">
          <table:table-cell office:value-type="string">
            <text:p>Denis Kurov</text:p>
          </table:table-cell>
          <table:table-cell office:value-type="string">
            <text:p>Func / Network Automation</text:p>
          </table:table-cell>
          <table:table-cell office:value-type="string">
            <text:p>Adrian Likins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4">
          <table:table-cell office:value-type="string">
            <text:p>Anton Arhipov</text:p>
          </table:table-cell>
          <table:table-cell office:value-type="string">
            <text:p>Media asset types for Guvnor in JBoss Rules</text:p>
          </table:table-cell>
          <table:table-cell office:value-type="string">
            <text:p>Mark Proctor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4">
          <table:table-cell office:value-type="string">
            <text:p>Diego Búrigo Zacarão</text:p>
          </table:table-cell>
          <table:table-cell office:value-type="string">
            <text:p>Transifex :: Usability and Efficiency Enhancements</text:p>
          </table:table-cell>
          <table:table-cell office:value-type="string">
            <text:p>Asgeir Frimannsson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4">
          <table:table-cell office:value-type="string">
            <text:p>Christos Trochalakis</text:p>
          </table:table-cell>
          <table:table-cell office:value-type="string">
            <text:p>Transifex's submissions revisited</text:p>
          </table:table-cell>
          <table:table-cell office:value-type="string">
            <text:p>Dimitris Glezos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5">
          <table:table-cell office:value-type="string">
            <text:p>Shishir Kumar Goel</text:p>
          </table:table-cell>
          <table:table-cell office:value-type="string">
            <text:p>PackageKit Offline Use</text:p>
          </table:table-cell>
          <table:table-cell office:value-type="string">
            <text:p>Richard Hughes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6">
          <table:table-cell office:value-type="string">
            <text:p>Navin Surtani</text:p>
          </table:table-cell>
          <table:table-cell office:value-type="string">
            <text:p>JBoss Cache Project 1 - Hibernate Search &amp; Hibernate ORM</text:p>
          </table:table-cell>
          <table:table-cell office:value-type="string">
            <text:p>Emmanuel Bernard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5">
          <table:table-cell office:value-type="string">
            <text:p>Kulbir Saini</text:p>
          </table:table-cell>
          <table:table-cell office:value-type="string">
            <text:p>IntelligentMirror Proposal</text:p>
          </table:table-cell>
          <table:table-cell office:value-type="string">
            <text:p>Seth Vidal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4">
          <table:table-cell office:value-type="string">
            <text:p>Sarath Lakshman</text:p>
          </table:table-cell>
          <table:table-cell office:value-type="string">
            <text:p>PiTiVI Non linear oss editor/ Screencast helper</text:p>
          </table:table-cell>
          <table:table-cell office:value-type="string">
            <text:p>John Palmieri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4">
          <table:table-cell office:value-type="string">
            <text:p>Dimitris Glezos</text:p>
          </table:table-cell>
          <table:table-cell office:value-type="string">
            <text:p>An upstream-friendly l10n Web UI for Fedora</text:p>
          </table:table-cell>
          <table:table-cell office:value-type="string">
            <text:p>Karsten Wade</text:p>
          </table:table-cell>
          <table:table-cell office:value-type="float" office:value="2007">
            <text:p>2007</text:p>
          </table:table-cell>
          <table:table-cell table:number-columns-repeated="1020"/>
        </table:table-row>
        <table:table-row table:style-name="ro6">
          <table:table-cell office:value-type="string">
            <text:p>Debarshi Ray</text:p>
          </table:table-cell>
          <table:table-cell office:value-type="string">
            <text:p>An offline package update/installation facility for Pirut</text:p>
          </table:table-cell>
          <table:table-cell office:value-type="string">
            <text:p>Sankarshan Mukhopadhyay</text:p>
          </table:table-cell>
          <table:table-cell office:value-type="float" office:value="2007">
            <text:p>2007</text:p>
          </table:table-cell>
          <table:table-cell table:number-columns-repeated="1020"/>
        </table:table-row>
        <table:table-row table:style-name="ro6">
          <table:table-cell office:value-type="string">
            <text:p>Christopher Tan</text:p>
          </table:table-cell>
          <table:table-cell office:value-type="string">
            <text:p>tcconf: A traffic shaping configuration utility for GNU/Linux</text:p>
          </table:table-cell>
          <table:table-cell office:value-type="string">
            <text:p>Steven Pritchard</text:p>
          </table:table-cell>
          <table:table-cell office:value-type="float" office:value="2007">
            <text:p>2007</text:p>
          </table:table-cell>
          <table:table-cell table:number-columns-repeated="1020"/>
        </table:table-row>
        <table:table-row table:style-name="ro4">
          <table:table-cell office:value-type="string">
            <text:p>Jonathan Steffan</text:p>
          </table:table-cell>
          <table:table-cell office:value-type="string">
            <text:p>Fedora Documentation Publishing Platform</text:p>
          </table:table-cell>
          <table:table-cell office:value-type="string">
            <text:p>Patrick W. Barnes</text:p>
          </table:table-cell>
          <table:table-cell office:value-type="float" office:value="2007">
            <text:p>2007</text:p>
          </table:table-cell>
          <table:table-cell table:number-columns-repeated="1020"/>
        </table:table-row>
        <table:table-row table:style-name="ro6">
          <table:table-cell office:value-type="string">
            <text:p>Ria Das</text:p>
          </table:table-cell>
          <table:table-cell office:value-type="string">
            <text:p>Publication of all man and info pages for each release through a web interface</text:p>
          </table:table-cell>
          <table:table-cell office:value-type="string">
            <text:p>Jeff Sheltren</text:p>
          </table:table-cell>
          <table:table-cell office:value-type="float" office:value="2007">
            <text:p>2007</text:p>
          </table:table-cell>
          <table:table-cell table:number-columns-repeated="1020"/>
        </table:table-row>
        <table:table-row table:style-name="ro4">
          <table:table-cell office:value-type="string">
            <text:p>Nitin Gupta</text:p>
          </table:table-cell>
          <table:table-cell office:value-type="string">
            <text:p>Compressed Caching for Linux</text:p>
          </table:table-cell>
          <table:table-cell office:value-type="string">
            <text:p>Henri Han van Riel</text:p>
          </table:table-cell>
          <table:table-cell office:value-type="float" office:value="2006">
            <text:p>2006</text:p>
          </table:table-cell>
          <table:table-cell table:number-columns-repeated="1020"/>
        </table:table-row>
        <table:table-row table:style-name="ro4">
          <table:table-cell office:value-type="string">
            <text:p>Tim Niemueller</text:p>
          </table:table-cell>
          <table:table-cell office:value-type="string">
            <text:p>NetworkManager Dialup Support</text:p>
          </table:table-cell>
          <table:table-cell office:value-type="string">
            <text:p>Jeremy Katz</text:p>
          </table:table-cell>
          <table:table-cell office:value-type="float" office:value="2006">
            <text:p>2006</text:p>
          </table:table-cell>
          <table:table-cell table:number-columns-repeated="1020"/>
        </table:table-row>
        <table:table-row table:style-name="ro4">
          <table:table-cell office:value-type="string">
            <text:p>Mikko Virkkilä</text:p>
          </table:table-cell>
          <table:table-cell office:value-type="string">
            <text:p>MoinMoin DocBook XML Conversion Tools</text:p>
          </table:table-cell>
          <table:table-cell office:value-type="string">
            <text:p>Karsten Wade</text:p>
          </table:table-cell>
          <table:table-cell office:value-type="float" office:value="2006">
            <text:p>2006</text:p>
          </table:table-cell>
          <table:table-cell table:number-columns-repeated="1020"/>
        </table:table-row>
        <table:table-row table:style-name="ro4">
          <table:table-cell office:value-type="string">
            <text:p>Ivan Barrera</text:p>
          </table:table-cell>
          <table:table-cell office:value-type="string">
            <text:p>Motherboard sensors autoconfig</text:p>
          </table:table-cell>
          <table:table-cell office:value-type="string">
            <text:p>Hans de Goede</text:p>
          </table:table-cell>
          <table:table-cell office:value-type="float" office:value="2006">
            <text:p>2006</text:p>
          </table:table-cell>
          <table:table-cell table:number-columns-repeated="1020"/>
        </table:table-row>
        <table:table-row table:style-name="ro4">
          <table:table-cell office:value-type="string">
            <text:p>Arthur Stephen Pemberton</text:p>
          </table:table-cell>
          <table:table-cell office:value-type="string">
            <text:p>Backup tool (system-config-backup)</text:p>
          </table:table-cell>
          <table:table-cell office:value-type="string">
            <text:p>Patrick W. Barnes</text:p>
          </table:table-cell>
          <table:table-cell office:value-type="float" office:value="2006">
            <text:p>2006</text:p>
          </table:table-cell>
          <table:table-cell table:number-columns-repeated="1020"/>
        </table:table-row>
        <table:table-row table:style-name="ro7">
          <table:table-cell office:value-type="string">
            <text:p>Adrian Bunk</text:p>
          </table:table-cell>
          <table:table-cell office:value-type="string">
            <text:p>Modify Fedora Directory Server to properly build with autotools http://sourceforge.net/projects/fds-build/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6">
          <table:table-cell office:value-type="string">
            <text:p>Behdad Esfahbod</text:p>
          </table:table-cell>
          <table:table-cell office:value-type="string">
            <text:p>preload - an adaptive readahead daemon http://preload.sf.net/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8">
          <table:table-cell office:value-type="string">
            <text:p>Darko Ilic</text:p>
          </table:table-cell>
          <table:table-cell office:value-type="string">
            <text:p>An application for Fedora-based live CD generation http://www.fedoraproject.org/wiki/Kadischi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6">
          <table:table-cell office:value-type="string">
            <text:p>Dave Arter</text:p>
          </table:table-cell>
          <table:table-cell office:value-type="string">
            <text:p>pyBackPack http://sucs.org/~davea/svn/backuptool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9">
          <table:table-cell office:value-type="string">
            <text:p>Praveenkumar Ponnusamy</text:p>
          </table:table-cell>
          <table:table-cell office:value-type="string">
            <text:p>Global Command History for Bash https://sourceforge.net/project/showfiles.php?group_id=144266&amp;package_id=158586&amp;release_id=353086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8">
          <table:table-cell office:value-type="string">
            <text:p>Ulisses Furquim Freire da Silva</text:p>
          </table:table-cell>
          <table:table-cell office:value-type="string">
            <text:p>Python bindings for libpartedhttp://pylibparted.tigris.org/svn/pylibparted/trunk</text:p>
          </table:table-cell>
          <table:table-cell table:number-columns-repeated="1022"/>
        </table:table-row>
        <table:table-row table:style-name="ro6">
          <table:table-cell office:value-type="string">
            <text:p>Vikram Aggarwal</text:p>
          </table:table-cell>
          <table:table-cell office:value-type="string">
            <text:p>Pootypedia http://sourceforge.net/projects/pootypedia/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8">
          <table:table-cell office:value-type="string">
            <text:p>Wieland Gmeiner</text:p>
          </table:table-cell>
          <table:table-cell office:value-type="string">
            <text:p>setting process rlimits http://www.ussg.iu.edu/hypermail/linux/kernel/0508.3/1790.html</text:p>
          </table:table-cell>
          <table:table-cell office:value-type="string">
            <text:p>??</text:p>
          </table:table-cell>
          <table:table-cell office:value-type="float" office:value="2005">
            <text:p>2005</text:p>
          </table:table-cell>
          <table:table-cell table:number-columns-repeated="1020"/>
        </table:table-row>
        <table:table-row table:style-name="ro10" table:number-rows-repeated="65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ntoring_orgs" table:style-name="ta1" table:print="false">
        <table:table-column table:style-name="co6" table:default-cell-style-name="Default"/>
        <table:table-column table:style-name="co7" table:default-cell-style-name="Default"/>
        <table:table-row table:style-name="ro5">
          <table:table-cell table:style-name="ce7" office:value-type="string">
            <text:p>Org</text:p>
          </table:table-cell>
          <table:table-cell table:style-name="ce7" office:value-type="string">
            <text:p>Year</text:p>
          </table:table-cell>
        </table:table-row>
        <table:table-row table:style-name="ro10">
          <table:table-cell office:value-type="string">
            <text:p>Asterisk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Blender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Bricolag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Codehaus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Drupal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Fedora Cor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FreeBSD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Gaim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Gallery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Googl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Handhelds.org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he Apache Software Foundation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Hord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Inkscap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Internet2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Jabber Software Foundation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Joomla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JXTA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KD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LispNYC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LiveJournal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Monoton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MozDev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NetBSD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NMap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OhioLink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OpenOffice.org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OSCAR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Portland State University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Project Looking Glass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Samba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Semedia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The Gnome Foundation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The Mono Project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The Perl Foundation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The Python Software Foundation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The Subversion Project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The Wine Project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Ubuntu Linux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WinLibre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XWiki</text:p>
          </table:table-cell>
          <table:table-cell office:value-type="float" office:value="2005">
            <text:p>2005</text:p>
          </table:table-cell>
        </table:table-row>
        <table:table-row table:style-name="ro10">
          <table:table-cell office:value-type="string">
            <text:p>AbiSourc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Adium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Ardour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ArgoUML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BBC Research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Beagl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Blender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Boost C++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Bricolag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lamAV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ockos Incorporated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odehau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ommon Unix Printing System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reative Common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rystal Spac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CUWiN Wireless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Daisy CM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Debia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Detached Solution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Django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Dojo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Drupal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Etherboot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FFmpeg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Freenet Project Inc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allery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CC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entoo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IMP - GNU Image Manipulation Program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NOM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NU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Googl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Handhelds.org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haskell.org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Hord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Inkscap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International Components for Unicod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Internet Archiv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Internet2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Irssi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Jabber Software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Joomla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JXTA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KD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Lanka Software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LiveJournal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LLVM Compiler Infrastructur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Mars Space Flight Facility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MoinMoi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Mono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Monoton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Moodl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MythTV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Nmap Security Scanner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GR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hioLINK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ne Laptop per Child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pen Security Foundation (OSVDB)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pen Source Applications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pen Source Development Labs (OSDL)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penOffice.org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penSolari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penSUS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regon State University Open Source Lab (OSU OSL)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OSCAR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HP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idgi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lanetMath.org, Ltd.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lone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ortland State University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ostgreSQL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roject Looking Glas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Python Software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ReactO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Refractions Research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Ruby Central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Samba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SCons next-generation build system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Subvers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Apache Software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Eclipse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Fedora Project &amp; JBoss.org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Free Earth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Free Software Initiative of Japa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FreeBSD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Mozilla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NetBSD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Perl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Shmoo Group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University of Texas at Austin: RTF New Media Initiativ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Wine Project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The X.Org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Ubuntu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University of Michigan Aerospace Engineering &amp; Space Science Department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Wikimedia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WinLibr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wxWidgets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XenSource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Xiph.org Foundation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XMMS2 - X(cross)platform Music Multiplexing System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XWiki</text:p>
          </table:table-cell>
          <table:table-cell office:value-type="float" office:value="2006">
            <text:p>2006</text:p>
          </table:table-cell>
        </table:table-row>
        <table:table-row table:style-name="ro10">
          <table:table-cell/>
          <table:table-cell office:value-type="float" office:value="2006">
            <text:p>2006</text:p>
          </table:table-cell>
        </table:table-row>
        <table:table-row table:style-name="ro10">
          <table:table-cell office:value-type="string">
            <text:p>AbiSourc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Adiu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Aqsis Tea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Ardou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ArgoUML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Audacious Media Playe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Bazaa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BBC Research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Beagl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Blender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Boost C++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BZFla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enter for the Study of Complex Systems, Univ. of Michiga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LAM (at Universitat Pompeu Fabra)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odehau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omputer Professionals for Social Responsibilit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oppermine Photo Galler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oresystems GmbH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reative Common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Crystal Spac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aisy CM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ebia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etached Solution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jango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ojo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rupal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DSPACE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Etherboot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eXis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FANN - The Fast Artificial Neural Network Librar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FFmpe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Fityk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Freenet Project Inc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Freevo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aller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CC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eeklo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enMAPP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entoo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it Development Communit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NOM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NU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nuCash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NUstep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Googl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Haiku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Handhelds.or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haskell.or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hugin/panotool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IEM - Institute of Electronic Music and Acoustics, Graz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ikiwiki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Inkscap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Internet2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Jikes RV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Joomla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K-3D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KD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Lanka Software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Liblim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LispNYC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LLVM Compiler Infrastructur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acPort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aemo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etaBrainz Foundation Inc.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ixxx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oinMoin Wiki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ono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oodl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MySQL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NESCent - National Evolutionary Synthesis Cente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Neuros Technolog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Nmap Security Scanne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GR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ne Laptop per Child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 Security Foundation (OSVDB)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 Source Applications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ICC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Moko Inc.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MR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Office.or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penSolari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regon State University Open Source Lab (OSU OSL)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SCA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OSGeo - Open Source Geospatial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HP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idgi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lan 9 from Bell Lab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lanetMath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lone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ortland State Universit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ostgreSQL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Python Software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Robert H. Lurie Comprehensive Cancer Center of Northwestern University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Rockbox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Ruby Central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amba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Cons next-generation build syste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cribus Tea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cummV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ilverStripe CMS &amp; Framework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IP Communicator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pars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quirrelMail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ubvers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warm Development Group (SDG)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Swathanthra Malayalam Computin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ast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Apache Software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Eclipse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Electronic Frontier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Fedora Project &amp; JBoss.org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Free Software Initiative of Japa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FreeBSD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gEDA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GGI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Mozilla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NetBSD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Space Telescope Science Institut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Squeak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Wine Projec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e X.Org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Thousand Parsec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Ubuntu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Umit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VideoLA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Vi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Wikimedia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WinLibre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WordPres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wxPyth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wxWidgets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Xiph.org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XMMS2 - X(cross)platform Music Multiplexing System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XMPP Standards Foundation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XWiki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Zope Foundation, Inc</text:p>
          </table:table-cell>
          <table:table-cell office:value-type="float" office:value="2007">
            <text:p>2007</text:p>
          </table:table-cell>
        </table:table-row>
        <table:table-row table:style-name="ro10">
          <table:table-cell office:value-type="string">
            <text:p>AbiSourc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Adiu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ArgoUML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atheme.or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Audacit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attle for Wesnoth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BC Research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lender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lueZ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oost C++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RL-CAD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BZFla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airo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enter for the Study of Complex Systems, Univ. of Michiga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hristmasFutur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LAM (at Universitat Pompeu Fabra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odehau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omprehensive C Archive Network (CCAN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omputer Systems Research Group, Vrije Universiteit (MINIX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oppermine Photo Galler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oresystems GmbH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reative Common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Crystal Spac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Debia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Dirac Schrodinge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Django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Dojo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Drupal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DSPACE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ES operating syste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Etherboot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eXis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FFmpe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Freenet Project In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aller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C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eeklo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enMAPP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entoo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IMP - GNU Image Manipulation Progra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it Development Communit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NOM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NU Hurd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NU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numeri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NUstep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GStreame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Haiku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haskell.or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hugin/panotool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Hypertriton, Inc.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Ingre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Inkscap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International Components for Unicod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Internet Archiv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Internet2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Jato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Jikes RV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Joomla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K-3D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KD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Linden Lab (Second Life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LispNY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LLVM Compiler Infrastructur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acPort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ercurial (a project of the Software Freedom Conservancy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etaBrainz Foundation Inc.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ixxx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oinMoin Wiki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ono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oodl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MySQL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Natural User Interface Group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NCSA - The National Center for Supercomputing Applications at the University of Illinoi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NESCent - National Evolutionary Synthesis Cente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NetSurf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Neuros Technolog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Nmap Security Scanne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A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GR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hio Supercomputer Cente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hloh Corpor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LAT, University of Zurich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MII-UK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ne Laptop per Child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 Security Foundation (OSVDB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 Source Applications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64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AF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Change (a project of the Software Freedom Conservancy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IC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Inkpo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Moko Inc.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MR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NM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QA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StreetMap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penSUS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regon State University Open Source Lab (OSU OSL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SCA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SGeo - Open Source Geospatial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OSSIM: Open Source Security Information Managemen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ardus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entaho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HP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idgi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lanetMath.org, Ltd.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lazi Verei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lone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ortland State Universit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ostgreSQL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roject Hackysta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tolemy Project, University of California, Berkele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Python Software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R Foundation for Statistical Computin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Rockbox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RTEMS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Ruby Central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ahana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akai Foundation and IMS Global Learning Consortiu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amba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Cons next-generation build syste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cribus Tea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cummV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imple DirectMedia Laye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ingularity Institute for Artificial Intelligenc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IP Communicato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ubclips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ubvers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warm Development Group (SDG)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SWI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cl/Tk Communit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eX Users Group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Apache Software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DragonFly BSD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Eclipse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Electronic Frontier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Enlightenment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Fedora Project &amp; JBoss.org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Free Software Initiative of Japa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FreeBSD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gEDA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Globus Allianc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Java PathFinder Tea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Linux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Mozilla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NetBSD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ns-3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Perl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Software Freedom Conservancy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Squeak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SYSLINUX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WebKit Open Source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Wine Projec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e X.Org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housand Parse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ranslate Toolkit &amp; Pootl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urboGear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Tux4Kid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Umit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VideoLA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Vi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Wikimedia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WinLibr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WordPres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WorldForge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wxPyth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wxWidgets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XBM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Xiph.org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XMMS2 - X(cross)platform Music Multiplexing System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XMPP Standards Foundation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XWiki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Zikula Application Framework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Zope Foundation, Inc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Zumastor</text:p>
          </table:table-cell>
          <table:table-cell office:value-type="float" office:value="2008">
            <text:p>2008</text:p>
          </table:table-cell>
        </table:table-row>
        <table:table-row table:style-name="ro10">
          <table:table-cell office:value-type="string">
            <text:p>AbiWord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Association Gephi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Atheme.or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Audacit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attle for Wesnoth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erkman Center at Harvard Universit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lender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lueZ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oost C++ Librarie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RL-CAD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BZFla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Center for the Study of Complex Systems, Univ of Michiga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Chromiu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Comprehensive C Archive Network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coreboo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Creative Common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Crystal Spac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Debia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Django Software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DragonFly BSD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Drupal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DSpace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Eclipse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ES Operating Syste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Etherboot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Fedora Project &amp; JBoss.org (Red Hat)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FFmpe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Fiji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Free Software Initiative of Japa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Freifunk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CC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eeklo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enMAPP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entoo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it Development Communit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NOM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NU Image Manipulation Progra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NU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o OpenOffic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oogle's Open Source Programs Offic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Streamer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Hackysta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Haiku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haskell.or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Hugin/Panotool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Inkscap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Jato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Joomla!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KD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LimeSurve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LLVM Compiler Infrastructur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aemo Communit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elang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ercurial (a member of the Software Freedom Conservancy)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etaBrainz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ifo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INIX 3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oinMoin Wiki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ono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oodl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ozilla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MySQL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ational Center for Supercomputing Application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ative Clien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atural User Interface Group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ESCent - National Evolutionary Synthesis Center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etSurf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map Security Scanner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NTP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AR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GR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MII-UK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64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AF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Change (a project of the Free Software Conservancy)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Cog sponsored by the Singularity Institute for Artificial Intelligenc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ICC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ImageIO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MR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SSH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StreetMap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penSUSE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regon State University Open Source Lab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OSGeo - Open Source Geospatial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ardu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HP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idgin, Finch and libpurpl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KIF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lan 9 from Bell Lab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lone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ortland State Universit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tolemy Project, University of California, Berkeley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Python Software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R Foundation for Statistical Computin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Review Board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Rockbox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RTEMS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Ruby on Rail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ahana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akai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amba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cilab/Digiteo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Cons next-generation build syste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cribus Tea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cummV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harpDevelop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imple DirectMedia Layer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IP Communicator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ubvers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ugar Labs educational platform (a member of the SFC)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unlight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WI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Systers: Women in Computin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cl Community Associ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Apache Software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Apertium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Aqsis Team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Asterisk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Codehau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Electronic Frontier Foundation/The Tor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Enlightenment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FreeBSD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Freenet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Globus Allianc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Honeynet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Linux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MacPorts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NetBSD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ns-3 Network Simulator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Perl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Syslinux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e Wine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housand Parsec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ikiWiki CMS/Groupwar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urboGear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ux4Kid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TYPO3 Associ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Umit Project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VideoLA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Wikimedia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WinLibr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WordPres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WorldForge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wxWidgets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X.Org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Xelerance Corpor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Xiph.Org Foundation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XMMS2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XWiki</text:p>
          </table:table-cell>
          <table:table-cell office:value-type="float" office:value="2009">
            <text:p>2009</text:p>
          </table:table-cell>
        </table:table-row>
        <table:table-row table:style-name="ro10">
          <table:table-cell/>
          <table:table-cell office:value-type="float" office:value="2009">
            <text:p>2009</text:p>
          </table:table-cell>
        </table:table-row>
        <table:table-row table:style-name="ro10">
          <table:table-cell office:value-type="string">
            <text:p>Google</text:p>
          </table:table-cell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database-ranges>
        <table:database-range table:target-range-address="Mentoring_orgs.A1:Mentoring_orgs.B65536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09/24/2009</text:date>, <text:time>17:1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sten Wade</meta:initial-creator>
    <meta:creation-date>2009-09-24T04:58:53</meta:creation-date>
    <dc:date>2009-09-24T17:15:44</dc:date>
    <dc:creator>Karsten Wade</dc:creator>
    <meta:editing-duration>PT11H42M51S</meta:editing-duration>
    <meta:editing-cycles>5</meta:editing-cycles>
    <meta:generator>OpenOffice.org/3.0$Linux OpenOffice.org_project/300m15$Build-9379</meta:generator>
    <meta:document-statistic meta:table-count="3" meta:cell-count="1358" meta:object-count="0"/>
    <meta:user-defined meta:name="Info 1"/>
    <meta:user-defined meta:name="Info 2"/>
    <meta:user-defined meta:name="Info 3"/>
    <meta:user-defined meta:name="Info 4"/>
  </office:meta>
</office:document-meta>
</file>