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1bdcfb" officeooo:paragraph-rsid="001bdcfb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1bdcfb" officeooo:paragraph-rsid="00214899" style:font-size-asian="10pt" style:font-size-complex="10pt"/>
    </style:style>
    <style:style style:name="P3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1f6b1b" style:font-size-asian="14pt" style:font-size-complex="14pt"/>
    </style:style>
    <style:style style:name="P4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20f468" style:font-size-asian="14pt" style:font-size-complex="14pt"/>
    </style:style>
    <style:style style:name="P5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214899" style:font-size-asian="14pt" style:font-size-complex="14pt"/>
    </style:style>
    <style:style style:name="P6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1f6b1b" style:font-size-asian="14pt" style:font-size-complex="14pt"/>
    </style:style>
    <style:style style:name="P7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20f468" style:font-size-asian="14pt" style:font-size-complex="14pt"/>
    </style:style>
    <style:style style:name="P8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214899" style:font-size-asian="14pt" style:font-size-complex="14pt"/>
    </style:style>
    <style:style style:name="P9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fo:font-style="italic" officeooo:rsid="00214899" officeooo:paragraph-rsid="00214899" style:font-size-asian="12.25pt" style:font-style-asian="italic" style:font-size-complex="14pt" style:font-style-complex="italic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⚀⚀⚀⚀</text:p>
        <text:p text:style-name="P1"/>
        <text:p text:style-name="P1">1111<text:tab/>acid</text:p>
        <text:p text:style-name="P1">1112<text:tab/>acorn</text:p>
        <text:p text:style-name="P1">1113<text:tab/>acre</text:p>
        <text:p text:style-name="P1">1114<text:tab/>acts</text:p>
        <text:p text:style-name="P1">1115<text:tab/>afar</text:p>
        <text:p text:style-name="P1">1116<text:tab/>affix</text:p>
        <text:p text:style-name="P1">1121<text:tab/>aged</text:p>
        <text:p text:style-name="P1">1122<text:tab/>agent</text:p>
        <text:p text:style-name="P1">1123<text:tab/>agile</text:p>
        <text:p text:style-name="P1">1124<text:tab/>aging</text:p>
        <text:p text:style-name="P1">1125<text:tab/>agony</text:p>
        <text:p text:style-name="P1">1126<text:tab/>ahead</text:p>
        <text:p text:style-name="P1">1131<text:tab/>aide</text:p>
        <text:p text:style-name="P1">1132<text:tab/>aids</text:p>
        <text:p text:style-name="P1">1133<text:tab/>aim</text:p>
        <text:p text:style-name="P1">1134<text:tab/>ajar</text:p>
        <text:p text:style-name="P1">1135<text:tab/>alarm</text:p>
        <text:p text:style-name="P1">1136<text:tab/>alias</text:p>
        <text:p text:style-name="P1">1141<text:tab/>alibi</text:p>
        <text:p text:style-name="P1">1142<text:tab/>alien</text:p>
        <text:p text:style-name="P1">1143<text:tab/>alike</text:p>
        <text:p text:style-name="P1">1144<text:tab/>alive</text:p>
        <text:p text:style-name="P1">1145<text:tab/>aloe</text:p>
        <text:p text:style-name="P1">1146<text:tab/>aloft</text:p>
        <text:p text:style-name="P1">1151<text:tab/>aloha</text:p>
        <text:p text:style-name="P1">1152<text:tab/>alone</text:p>
        <text:p text:style-name="P1">1153<text:tab/>amend</text:p>
        <text:p text:style-name="P1">1154<text:tab/>amino</text:p>
        <text:p text:style-name="P1">1155<text:tab/>ample</text:p>
        <text:p text:style-name="P1">1156<text:tab/>amuse</text:p>
        <text:p text:style-name="P1">1161<text:tab/>angel</text:p>
        <text:p text:style-name="P1">1162<text:tab/>anger</text:p>
        <text:p text:style-name="P1">1163<text:tab/>angle</text:p>
        <text:p text:style-name="P1">1164<text:tab/>ankle</text:p>
        <text:p text:style-name="P1">1165<text:tab/>apple</text:p>
        <text:p text:style-name="P1">1166<text:tab/>april</text:p>
        <text:p text:style-name="P9">Short List 1</text:p>
        <text:p text:style-name="P1"/>
        <text:p text:style-name="P1">1211<text:tab/>apron</text:p>
        <text:p text:style-name="P1">1212<text:tab/>aqua</text:p>
        <text:p text:style-name="P1">1213<text:tab/>area</text:p>
        <text:p text:style-name="P1">1214<text:tab/>arena</text:p>
        <text:p text:style-name="P1">1215<text:tab/>argue</text:p>
        <text:p text:style-name="P1">1216<text:tab/>arise</text:p>
        <text:p text:style-name="P1">1221<text:tab/>armed</text:p>
        <text:p text:style-name="P1">1222<text:tab/>armor</text:p>
        <text:p text:style-name="P1">1223<text:tab/>army</text:p>
        <text:p text:style-name="P1">1224<text:tab/>aroma</text:p>
        <text:p text:style-name="P1">1225<text:tab/>array</text:p>
        <text:p text:style-name="P1">1226<text:tab/>arson</text:p>
        <text:p text:style-name="P1">1231<text:tab/>art</text:p>
        <text:p text:style-name="P1">1232<text:tab/>ashen</text:p>
        <text:p text:style-name="P1">1233<text:tab/>ashes</text:p>
        <text:p text:style-name="P1">1234<text:tab/>atlas</text:p>
        <text:p text:style-name="P1">1235<text:tab/>atom</text:p>
        <text:p text:style-name="P1">1236<text:tab/>attic</text:p>
        <text:p text:style-name="P1">1241<text:tab/>audio</text:p>
        <text:p text:style-name="P1">1242<text:tab/>avert</text:p>
        <text:p text:style-name="P1">1243<text:tab/>avoid</text:p>
        <text:p text:style-name="P1">1244<text:tab/>awake</text:p>
        <text:p text:style-name="P1">1245<text:tab/>award</text:p>
        <text:p text:style-name="P1">1246<text:tab/>awoke</text:p>
        <text:p text:style-name="P1">1251<text:tab/>axis</text:p>
        <text:p text:style-name="P1">1252<text:tab/>bacon</text:p>
        <text:p text:style-name="P1">1253<text:tab/>badge</text:p>
        <text:p text:style-name="P1">1254<text:tab/>bagel</text:p>
        <text:p text:style-name="P1">1255<text:tab/>baggy</text:p>
        <text:p text:style-name="P1">1256<text:tab/>baked</text:p>
        <text:p text:style-name="P1">1261<text:tab/>baker</text:p>
        <text:p text:style-name="P1">1262<text:tab/>balmy</text:p>
        <text:p text:style-name="P1">1263<text:tab/>banjo</text:p>
        <text:p text:style-name="P1">1264<text:tab/>barge</text:p>
        <text:p text:style-name="P1">1265<text:tab/>barn</text:p>
        <text:p text:style-name="P1">1266<text:tab/>bash</text:p>
        <text:p text:style-name="P6">⚀⚂⚅⚅</text:p>
        <text:p text:style-name="P1"/>
        <text:p text:style-name="P1">1311<text:tab/>basil</text:p>
        <text:p text:style-name="P1">1312<text:tab/>bask</text:p>
        <text:p text:style-name="P1">1313<text:tab/>batch</text:p>
        <text:p text:style-name="P1">1314<text:tab/>bath</text:p>
        <text:p text:style-name="P1">1315<text:tab/>baton</text:p>
        <text:p text:style-name="P1">1316<text:tab/>bats</text:p>
        <text:p text:style-name="P1">1321<text:tab/>blade</text:p>
        <text:p text:style-name="P1">1322<text:tab/>blank</text:p>
        <text:p text:style-name="P1">1323<text:tab/>blast</text:p>
        <text:p text:style-name="P1">1324<text:tab/>blaze</text:p>
        <text:p text:style-name="P1">1325<text:tab/>bleak</text:p>
        <text:p text:style-name="P1">1326<text:tab/>blend</text:p>
        <text:p text:style-name="P1">1331<text:tab/>bless</text:p>
        <text:p text:style-name="P1">1332<text:tab/>blimp</text:p>
        <text:p text:style-name="P1">1333<text:tab/>blink</text:p>
        <text:p text:style-name="P1">1334<text:tab/>bloat</text:p>
        <text:p text:style-name="P1">1335<text:tab/>blob</text:p>
        <text:p text:style-name="P1">1336<text:tab/>blog</text:p>
        <text:p text:style-name="P1">1341<text:tab/>blot</text:p>
        <text:p text:style-name="P1">1342<text:tab/>blunt</text:p>
        <text:p text:style-name="P1">1343<text:tab/>blurt</text:p>
        <text:p text:style-name="P1">1344<text:tab/>blush</text:p>
        <text:p text:style-name="P1">1345<text:tab/>boast</text:p>
        <text:p text:style-name="P1">1346<text:tab/>boat</text:p>
        <text:p text:style-name="P1">1351<text:tab/>body</text:p>
        <text:p text:style-name="P1">1352<text:tab/>boil</text:p>
        <text:p text:style-name="P1">1353<text:tab/>bok</text:p>
        <text:p text:style-name="P1">1354<text:tab/>bolt</text:p>
        <text:p text:style-name="P1">1355<text:tab/>boned</text:p>
        <text:p text:style-name="P1">1356<text:tab/>boney</text:p>
        <text:p text:style-name="P1">1361<text:tab/>bonus</text:p>
        <text:p text:style-name="P1">1362<text:tab/>bony</text:p>
        <text:p text:style-name="P1">1363<text:tab/>book</text:p>
        <text:p text:style-name="P1">1364<text:tab/>booth</text:p>
        <text:p text:style-name="P1">1365<text:tab/>boots</text:p>
        <text:p text:style-name="P1">1366<text:tab/>boss</text:p>
        <text:p text:style-name="P4"><text:soft-page-break/>⚀⚃⚀⚀</text:p>
        <text:p text:style-name="P1"/>
        <text:p text:style-name="P1">1411<text:tab/>botch</text:p>
        <text:p text:style-name="P1">1412<text:tab/>both</text:p>
        <text:p text:style-name="P1">1413<text:tab/>boxer</text:p>
        <text:p text:style-name="P1">1414<text:tab/>breed</text:p>
        <text:p text:style-name="P1">1415<text:tab/>bribe</text:p>
        <text:p text:style-name="P1">1416<text:tab/>brick</text:p>
        <text:p text:style-name="P1">1421<text:tab/>bride</text:p>
        <text:p text:style-name="P1">1422<text:tab/>brim</text:p>
        <text:p text:style-name="P1">1423<text:tab/>bring</text:p>
        <text:p text:style-name="P1">1424<text:tab/>brink</text:p>
        <text:p text:style-name="P1">1425<text:tab/>brisk</text:p>
        <text:p text:style-name="P1">1426<text:tab/>broad</text:p>
        <text:p text:style-name="P1">1431<text:tab/>broil</text:p>
        <text:p text:style-name="P1">1432<text:tab/>broke</text:p>
        <text:p text:style-name="P1">1433<text:tab/>brook</text:p>
        <text:p text:style-name="P1">1434<text:tab/>broom</text:p>
        <text:p text:style-name="P1">1435<text:tab/>brush</text:p>
        <text:p text:style-name="P1">1436<text:tab/>buck</text:p>
        <text:p text:style-name="P1">1441<text:tab/>bud</text:p>
        <text:p text:style-name="P1">1442<text:tab/>buggy</text:p>
        <text:p text:style-name="P1">1443<text:tab/>bulge</text:p>
        <text:p text:style-name="P1">1444<text:tab/>bulk</text:p>
        <text:p text:style-name="P1">1445<text:tab/>bully</text:p>
        <text:p text:style-name="P1">1446<text:tab/>bunch</text:p>
        <text:p text:style-name="P1">1451<text:tab/>bunny</text:p>
        <text:p text:style-name="P1">1452<text:tab/>bunt</text:p>
        <text:p text:style-name="P1">1453<text:tab/>bush</text:p>
        <text:p text:style-name="P1">1454<text:tab/>bust</text:p>
        <text:p text:style-name="P1">1455<text:tab/>busy</text:p>
        <text:p text:style-name="P1">1456<text:tab/>buzz</text:p>
        <text:p text:style-name="P1">1461<text:tab/>cable</text:p>
        <text:p text:style-name="P1">1462<text:tab/>cache</text:p>
        <text:p text:style-name="P1">1463<text:tab/>cadet</text:p>
        <text:p text:style-name="P1">1464<text:tab/>cage</text:p>
        <text:p text:style-name="P1">1465<text:tab/>cake</text:p>
        <text:p text:style-name="P1">1466<text:tab/>calm</text:p>
        <text:p text:style-name="P9">Short List 1</text:p>
        <text:p text:style-name="P1"/>
        <text:p text:style-name="P1">1511<text:tab/>cameo</text:p>
        <text:p text:style-name="P1">1512<text:tab/>canal</text:p>
        <text:p text:style-name="P1">1513<text:tab/>candy</text:p>
        <text:p text:style-name="P1">1514<text:tab/>cane</text:p>
        <text:p text:style-name="P1">1515<text:tab/>canon</text:p>
        <text:p text:style-name="P1">1516<text:tab/>cape</text:p>
        <text:p text:style-name="P1">1521<text:tab/>card</text:p>
        <text:p text:style-name="P1">1522<text:tab/>cargo</text:p>
        <text:p text:style-name="P1">1523<text:tab/>carol</text:p>
        <text:p text:style-name="P1">1524<text:tab/>carry</text:p>
        <text:p text:style-name="P1">1525<text:tab/>carve</text:p>
        <text:p text:style-name="P1">1526<text:tab/>case</text:p>
        <text:p text:style-name="P1">1531<text:tab/>cash</text:p>
        <text:p text:style-name="P1">1532<text:tab/>cause</text:p>
        <text:p text:style-name="P1">1533<text:tab/>cedar</text:p>
        <text:p text:style-name="P1">1534<text:tab/>chain</text:p>
        <text:p text:style-name="P1">1535<text:tab/>chair</text:p>
        <text:p text:style-name="P1">1536<text:tab/>chant</text:p>
        <text:p text:style-name="P1">1541<text:tab/>chaos</text:p>
        <text:p text:style-name="P1">1542<text:tab/>charm</text:p>
        <text:p text:style-name="P1">1543<text:tab/>chase</text:p>
        <text:p text:style-name="P1">1544<text:tab/>cheek</text:p>
        <text:p text:style-name="P1">1545<text:tab/>cheer</text:p>
        <text:p text:style-name="P1">1546<text:tab/>chef</text:p>
        <text:p text:style-name="P1">1551<text:tab/>chess</text:p>
        <text:p text:style-name="P1">1552<text:tab/>chest</text:p>
        <text:p text:style-name="P1">1553<text:tab/>chew</text:p>
        <text:p text:style-name="P1">1554<text:tab/>chief</text:p>
        <text:p text:style-name="P1">1555<text:tab/>chili</text:p>
        <text:p text:style-name="P1">1556<text:tab/>chill</text:p>
        <text:p text:style-name="P1">1561<text:tab/>chip</text:p>
        <text:p text:style-name="P1">1562<text:tab/>chomp</text:p>
        <text:p text:style-name="P1">1563<text:tab/>chop</text:p>
        <text:p text:style-name="P1">1564<text:tab/>chow</text:p>
        <text:p text:style-name="P1">1565<text:tab/>chuck</text:p>
        <text:p text:style-name="P1">1566<text:tab/>chump</text:p>
        <text:p text:style-name="P7">⚀⚅⚅⚅</text:p>
        <text:p text:style-name="P1"/>
        <text:p text:style-name="P1">1611<text:tab/>chunk</text:p>
        <text:p text:style-name="P1">1612<text:tab/>churn</text:p>
        <text:p text:style-name="P1">1613<text:tab/>chute</text:p>
        <text:p text:style-name="P1">1614<text:tab/>cider</text:p>
        <text:p text:style-name="P1">1615<text:tab/>cinch</text:p>
        <text:p text:style-name="P1">1616<text:tab/>city</text:p>
        <text:p text:style-name="P1">1621<text:tab/>civic</text:p>
        <text:p text:style-name="P1">1622<text:tab/>civil</text:p>
        <text:p text:style-name="P1">1623<text:tab/>clad</text:p>
        <text:p text:style-name="P1">1624<text:tab/>claim</text:p>
        <text:p text:style-name="P1">1625<text:tab/>clamp</text:p>
        <text:p text:style-name="P1">1626<text:tab/>clap</text:p>
        <text:p text:style-name="P1">1631<text:tab/>clash</text:p>
        <text:p text:style-name="P1">1632<text:tab/>clasp</text:p>
        <text:p text:style-name="P1">1633<text:tab/>class</text:p>
        <text:p text:style-name="P1">1634<text:tab/>claw</text:p>
        <text:p text:style-name="P1">1635<text:tab/>clay</text:p>
        <text:p text:style-name="P1">1636<text:tab/>clean</text:p>
        <text:p text:style-name="P1">1641<text:tab/>clear</text:p>
        <text:p text:style-name="P1">1642<text:tab/>cleat</text:p>
        <text:p text:style-name="P1">1643<text:tab/>cleft</text:p>
        <text:p text:style-name="P1">1644<text:tab/>clerk</text:p>
        <text:p text:style-name="P1">1645<text:tab/>click</text:p>
        <text:p text:style-name="P1">1646<text:tab/>cling</text:p>
        <text:p text:style-name="P1">1651<text:tab/>clink</text:p>
        <text:p text:style-name="P1">1652<text:tab/>clip</text:p>
        <text:p text:style-name="P1">1653<text:tab/>cloak</text:p>
        <text:p text:style-name="P1">1654<text:tab/>clock</text:p>
        <text:p text:style-name="P1">1655<text:tab/>clone</text:p>
        <text:p text:style-name="P1">1656<text:tab/>cloth</text:p>
        <text:p text:style-name="P1">1661<text:tab/>cloud</text:p>
        <text:p text:style-name="P1">1662<text:tab/>clump</text:p>
        <text:p text:style-name="P1">1663<text:tab/>coach</text:p>
        <text:p text:style-name="P1">1664<text:tab/>coast</text:p>
        <text:p text:style-name="P1">1665<text:tab/>coat</text:p>
        <text:p text:style-name="P1">1666<text:tab/>cod</text:p>
        <text:p text:style-name="P4"><text:soft-page-break/>⚁⚀⚀⚀</text:p>
        <text:p text:style-name="P1"/>
        <text:p text:style-name="P1">2111<text:tab/>coil</text:p>
        <text:p text:style-name="P1">2112<text:tab/>coke</text:p>
        <text:p text:style-name="P1">2113<text:tab/>cola</text:p>
        <text:p text:style-name="P1">2114<text:tab/>cold</text:p>
        <text:p text:style-name="P1">2115<text:tab/>colt</text:p>
        <text:p text:style-name="P1">2116<text:tab/>coma</text:p>
        <text:p text:style-name="P1">2121<text:tab/>come</text:p>
        <text:p text:style-name="P1">2122<text:tab/>comic</text:p>
        <text:p text:style-name="P1">2123<text:tab/>comma</text:p>
        <text:p text:style-name="P1">2124<text:tab/>cone</text:p>
        <text:p text:style-name="P1">2125<text:tab/>cope</text:p>
        <text:p text:style-name="P1">2126<text:tab/>copy</text:p>
        <text:p text:style-name="P1">2131<text:tab/>coral</text:p>
        <text:p text:style-name="P1">2132<text:tab/>cork</text:p>
        <text:p text:style-name="P1">2133<text:tab/>cost</text:p>
        <text:p text:style-name="P1">2134<text:tab/>cot</text:p>
        <text:p text:style-name="P1">2135<text:tab/>couch</text:p>
        <text:p text:style-name="P1">2136<text:tab/>cough</text:p>
        <text:p text:style-name="P1">2141<text:tab/>cover</text:p>
        <text:p text:style-name="P1">2142<text:tab/>cozy</text:p>
        <text:p text:style-name="P1">2143<text:tab/>craft</text:p>
        <text:p text:style-name="P1">2144<text:tab/>cramp</text:p>
        <text:p text:style-name="P1">2145<text:tab/>crane</text:p>
        <text:p text:style-name="P1">2146<text:tab/>crank</text:p>
        <text:p text:style-name="P1">2151<text:tab/>crate</text:p>
        <text:p text:style-name="P1">2152<text:tab/>crave</text:p>
        <text:p text:style-name="P1">2153<text:tab/>crawl</text:p>
        <text:p text:style-name="P1">2154<text:tab/>crazy</text:p>
        <text:p text:style-name="P1">2155<text:tab/>creme</text:p>
        <text:p text:style-name="P1">2156<text:tab/>crepe</text:p>
        <text:p text:style-name="P1">2161<text:tab/>crept</text:p>
        <text:p text:style-name="P1">2162<text:tab/>crib</text:p>
        <text:p text:style-name="P1">2163<text:tab/>cried</text:p>
        <text:p text:style-name="P1">2164<text:tab/>crisp</text:p>
        <text:p text:style-name="P1">2165<text:tab/>crook</text:p>
        <text:p text:style-name="P1">2166<text:tab/>crop</text:p>
        <text:p text:style-name="P9">Short List 1</text:p>
        <text:p text:style-name="P1"/>
        <text:p text:style-name="P1">2211<text:tab/>cross</text:p>
        <text:p text:style-name="P1">2212<text:tab/>crowd</text:p>
        <text:p text:style-name="P1">2213<text:tab/>crown</text:p>
        <text:p text:style-name="P1">2214<text:tab/>crumb</text:p>
        <text:p text:style-name="P1">2215<text:tab/>crush</text:p>
        <text:p text:style-name="P1">2216<text:tab/>crust</text:p>
        <text:p text:style-name="P1">2221<text:tab/>cub</text:p>
        <text:p text:style-name="P1">2222<text:tab/>cult</text:p>
        <text:p text:style-name="P1">2223<text:tab/>cupid</text:p>
        <text:p text:style-name="P1">2224<text:tab/>cure</text:p>
        <text:p text:style-name="P1">2225<text:tab/>curl</text:p>
        <text:p text:style-name="P1">2226<text:tab/>curry</text:p>
        <text:p text:style-name="P1">2231<text:tab/>curse</text:p>
        <text:p text:style-name="P1">2232<text:tab/>curve</text:p>
        <text:p text:style-name="P1">2233<text:tab/>curvy</text:p>
        <text:p text:style-name="P1">2234<text:tab/>cushy</text:p>
        <text:p text:style-name="P1">2235<text:tab/>cut</text:p>
        <text:p text:style-name="P1">2236<text:tab/>cycle</text:p>
        <text:p text:style-name="P1">2241<text:tab/>dab</text:p>
        <text:p text:style-name="P1">2242<text:tab/>dad</text:p>
        <text:p text:style-name="P1">2243<text:tab/>daily</text:p>
        <text:p text:style-name="P1">2244<text:tab/>dairy</text:p>
        <text:p text:style-name="P1">2245<text:tab/>daisy</text:p>
        <text:p text:style-name="P1">2246<text:tab/>dance</text:p>
        <text:p text:style-name="P1">2251<text:tab/>dandy</text:p>
        <text:p text:style-name="P1">2252<text:tab/>darn</text:p>
        <text:p text:style-name="P1">2253<text:tab/>dart</text:p>
        <text:p text:style-name="P1">2254<text:tab/>dash</text:p>
        <text:p text:style-name="P1">2255<text:tab/>data</text:p>
        <text:p text:style-name="P1">2256<text:tab/>date</text:p>
        <text:p text:style-name="P1">2261<text:tab/>dawn</text:p>
        <text:p text:style-name="P1">2262<text:tab/>deaf</text:p>
        <text:p text:style-name="P1">2263<text:tab/>deal</text:p>
        <text:p text:style-name="P1">2264<text:tab/>dean</text:p>
        <text:p text:style-name="P1">2265<text:tab/>debit</text:p>
        <text:p text:style-name="P1">2266<text:tab/>debt</text:p>
        <text:p text:style-name="P7">⚁⚂⚅⚅</text:p>
        <text:p text:style-name="P1"/>
        <text:p text:style-name="P1">2311<text:tab/>debug</text:p>
        <text:p text:style-name="P1">2312<text:tab/>decaf</text:p>
        <text:p text:style-name="P1">2313<text:tab/>decal</text:p>
        <text:p text:style-name="P1">2314<text:tab/>decay</text:p>
        <text:p text:style-name="P1">2315<text:tab/>deck</text:p>
        <text:p text:style-name="P1">2316<text:tab/>decor</text:p>
        <text:p text:style-name="P1">2321<text:tab/>decoy</text:p>
        <text:p text:style-name="P1">2322<text:tab/>deed</text:p>
        <text:p text:style-name="P1">2323<text:tab/>delay</text:p>
        <text:p text:style-name="P1">2324<text:tab/>denim</text:p>
        <text:p text:style-name="P1">2325<text:tab/>dense</text:p>
        <text:p text:style-name="P1">2326<text:tab/>dent</text:p>
        <text:p text:style-name="P1">2331<text:tab/>depth</text:p>
        <text:p text:style-name="P1">2332<text:tab/>derby</text:p>
        <text:p text:style-name="P1">2333<text:tab/>desk</text:p>
        <text:p text:style-name="P1">2334<text:tab/>dial</text:p>
        <text:p text:style-name="P1">2335<text:tab/>diary</text:p>
        <text:p text:style-name="P1">2336<text:tab/>dice</text:p>
        <text:p text:style-name="P1">2341<text:tab/>dig</text:p>
        <text:p text:style-name="P1">2342<text:tab/>dill</text:p>
        <text:p text:style-name="P1">2343<text:tab/>dime</text:p>
        <text:p text:style-name="P1">2344<text:tab/>dimly</text:p>
        <text:p text:style-name="P1">2345<text:tab/>diner</text:p>
        <text:p text:style-name="P1">2346<text:tab/>dingy</text:p>
        <text:p text:style-name="P1">2351<text:tab/>disco</text:p>
        <text:p text:style-name="P1">2352<text:tab/>dish</text:p>
        <text:p text:style-name="P1">2353<text:tab/>disk</text:p>
        <text:p text:style-name="P1">2354<text:tab/>ditch</text:p>
        <text:p text:style-name="P1">2355<text:tab/>ditzy</text:p>
        <text:p text:style-name="P1">2356<text:tab/>dizzy</text:p>
        <text:p text:style-name="P1">2361<text:tab/>dock</text:p>
        <text:p text:style-name="P1">2362<text:tab/>dodge</text:p>
        <text:p text:style-name="P1">2363<text:tab/>doing</text:p>
        <text:p text:style-name="P1">2364<text:tab/>doll</text:p>
        <text:p text:style-name="P1">2365<text:tab/>dome</text:p>
        <text:p text:style-name="P1">2366<text:tab/>donor</text:p>
        <text:p text:style-name="P4"><text:soft-page-break/>⚁⚃⚀⚀</text:p>
        <text:p text:style-name="P1"/>
        <text:p text:style-name="P1">2411<text:tab/>donut</text:p>
        <text:p text:style-name="P1">2412<text:tab/>dose</text:p>
        <text:p text:style-name="P1">2413<text:tab/>dot</text:p>
        <text:p text:style-name="P1">2414<text:tab/>dove</text:p>
        <text:p text:style-name="P1">2415<text:tab/>down</text:p>
        <text:p text:style-name="P1">2416<text:tab/>dowry</text:p>
        <text:p text:style-name="P1">2421<text:tab/>doze</text:p>
        <text:p text:style-name="P1">2422<text:tab/>drab</text:p>
        <text:p text:style-name="P1">2423<text:tab/>drama</text:p>
        <text:p text:style-name="P1">2424<text:tab/>drank</text:p>
        <text:p text:style-name="P1">2425<text:tab/>draw</text:p>
        <text:p text:style-name="P1">2426<text:tab/>dress</text:p>
        <text:p text:style-name="P1">2431<text:tab/>dried</text:p>
        <text:p text:style-name="P1">2432<text:tab/>drift</text:p>
        <text:p text:style-name="P1">2433<text:tab/>drill</text:p>
        <text:p text:style-name="P1">2434<text:tab/>drive</text:p>
        <text:p text:style-name="P1">2435<text:tab/>drone</text:p>
        <text:p text:style-name="P1">2436<text:tab/>droop</text:p>
        <text:p text:style-name="P1">2441<text:tab/>drove</text:p>
        <text:p text:style-name="P1">2442<text:tab/>drown</text:p>
        <text:p text:style-name="P1">2443<text:tab/>drum</text:p>
        <text:p text:style-name="P1">2444<text:tab/>dry</text:p>
        <text:p text:style-name="P1">2445<text:tab/>duck</text:p>
        <text:p text:style-name="P1">2446<text:tab/>duct</text:p>
        <text:p text:style-name="P1">2451<text:tab/>dude</text:p>
        <text:p text:style-name="P1">2452<text:tab/>dug</text:p>
        <text:p text:style-name="P1">2453<text:tab/>duke</text:p>
        <text:p text:style-name="P1">2454<text:tab/>duo</text:p>
        <text:p text:style-name="P1">2455<text:tab/>dusk</text:p>
        <text:p text:style-name="P1">2456<text:tab/>dust</text:p>
        <text:p text:style-name="P1">2461<text:tab/>duty</text:p>
        <text:p text:style-name="P1">2462<text:tab/>dwarf</text:p>
        <text:p text:style-name="P1">2463<text:tab/>dwell</text:p>
        <text:p text:style-name="P1">2464<text:tab/>eagle</text:p>
        <text:p text:style-name="P1">2465<text:tab/>early</text:p>
        <text:p text:style-name="P1">2466<text:tab/>earth</text:p>
        <text:p text:style-name="P9">Short List 1</text:p>
        <text:p text:style-name="P1"/>
        <text:p text:style-name="P1">2511<text:tab/>easel</text:p>
        <text:p text:style-name="P1">2512<text:tab/>east</text:p>
        <text:p text:style-name="P1">2513<text:tab/>eaten</text:p>
        <text:p text:style-name="P1">2514<text:tab/>eats</text:p>
        <text:p text:style-name="P1">2515<text:tab/>ebay</text:p>
        <text:p text:style-name="P1">2516<text:tab/>ebony</text:p>
        <text:p text:style-name="P1">2521<text:tab/>ebook</text:p>
        <text:p text:style-name="P1">2522<text:tab/>echo</text:p>
        <text:p text:style-name="P1">2523<text:tab/>edge</text:p>
        <text:p text:style-name="P1">2524<text:tab/>eel</text:p>
        <text:p text:style-name="P1">2525<text:tab/>eject</text:p>
        <text:p text:style-name="P1">2526<text:tab/>elbow</text:p>
        <text:p text:style-name="P1">2531<text:tab/>elder</text:p>
        <text:p text:style-name="P1">2532<text:tab/>elf</text:p>
        <text:p text:style-name="P1">2533<text:tab/>elk</text:p>
        <text:p text:style-name="P1">2534<text:tab/>elm</text:p>
        <text:p text:style-name="P1">2535<text:tab/>elope</text:p>
        <text:p text:style-name="P1">2536<text:tab/>elude</text:p>
        <text:p text:style-name="P1">2541<text:tab/>elves</text:p>
        <text:p text:style-name="P1">2542<text:tab/>email</text:p>
        <text:p text:style-name="P1">2543<text:tab/>emit</text:p>
        <text:p text:style-name="P1">2544<text:tab/>empty</text:p>
        <text:p text:style-name="P1">2545<text:tab/>emu</text:p>
        <text:p text:style-name="P1">2546<text:tab/>enter</text:p>
        <text:p text:style-name="P1">2551<text:tab/>entry</text:p>
        <text:p text:style-name="P1">2552<text:tab/>envoy</text:p>
        <text:p text:style-name="P1">2553<text:tab/>equal</text:p>
        <text:p text:style-name="P1">2554<text:tab/>erase</text:p>
        <text:p text:style-name="P1">2555<text:tab/>error</text:p>
        <text:p text:style-name="P1">2556<text:tab/>erupt</text:p>
        <text:p text:style-name="P1">2561<text:tab/>essay</text:p>
        <text:p text:style-name="P1">2562<text:tab/>etch</text:p>
        <text:p text:style-name="P1">2563<text:tab/>evade</text:p>
        <text:p text:style-name="P1">2564<text:tab/>even</text:p>
        <text:p text:style-name="P1">2565<text:tab/>evict</text:p>
        <text:p text:style-name="P1">2566<text:tab/>evil</text:p>
        <text:p text:style-name="P7">⚁⚅⚅⚅</text:p>
        <text:p text:style-name="P1"/>
        <text:p text:style-name="P1">2611<text:tab/>evoke</text:p>
        <text:p text:style-name="P1">2612<text:tab/>exact</text:p>
        <text:p text:style-name="P1">2613<text:tab/>exit</text:p>
        <text:p text:style-name="P1">2614<text:tab/>fable</text:p>
        <text:p text:style-name="P1">2615<text:tab/>faced</text:p>
        <text:p text:style-name="P1">2616<text:tab/>fact</text:p>
        <text:p text:style-name="P1">2621<text:tab/>fade</text:p>
        <text:p text:style-name="P1">2622<text:tab/>fall</text:p>
        <text:p text:style-name="P1">2623<text:tab/>false</text:p>
        <text:p text:style-name="P1">2624<text:tab/>fancy</text:p>
        <text:p text:style-name="P1">2625<text:tab/>fang</text:p>
        <text:p text:style-name="P1">2626<text:tab/>fax</text:p>
        <text:p text:style-name="P1">2631<text:tab/>feast</text:p>
        <text:p text:style-name="P1">2632<text:tab/>feed</text:p>
        <text:p text:style-name="P1">2633<text:tab/>femur</text:p>
        <text:p text:style-name="P1">2634<text:tab/>fence</text:p>
        <text:p text:style-name="P1">2635<text:tab/>fend</text:p>
        <text:p text:style-name="P1">2636<text:tab/>ferry</text:p>
        <text:p text:style-name="P1">2641<text:tab/>fetal</text:p>
        <text:p text:style-name="P1">2642<text:tab/>fetch</text:p>
        <text:p text:style-name="P1">2643<text:tab/>fever</text:p>
        <text:p text:style-name="P1">2644<text:tab/>fiber</text:p>
        <text:p text:style-name="P1">2645<text:tab/>fifth</text:p>
        <text:p text:style-name="P1">2646<text:tab/>fifty</text:p>
        <text:p text:style-name="P1">2651<text:tab/>film</text:p>
        <text:p text:style-name="P1">2652<text:tab/>filth</text:p>
        <text:p text:style-name="P1">2653<text:tab/>final</text:p>
        <text:p text:style-name="P1">2654<text:tab/>finch</text:p>
        <text:p text:style-name="P1">2655<text:tab/>fit</text:p>
        <text:p text:style-name="P1">2656<text:tab/>five</text:p>
        <text:p text:style-name="P1">2661<text:tab/>flag</text:p>
        <text:p text:style-name="P1">2662<text:tab/>flaky</text:p>
        <text:p text:style-name="P1">2663<text:tab/>flame</text:p>
        <text:p text:style-name="P1">2664<text:tab/>flap</text:p>
        <text:p text:style-name="P1">2665<text:tab/>flask</text:p>
        <text:p text:style-name="P1">2666<text:tab/>fled</text:p>
        <text:p text:style-name="P4"><text:soft-page-break/>⚂⚀⚀⚀</text:p>
        <text:p text:style-name="P1"/>
        <text:p text:style-name="P1">3111<text:tab/>flick</text:p>
        <text:p text:style-name="P1">3112<text:tab/>fling</text:p>
        <text:p text:style-name="P1">3113<text:tab/>flint</text:p>
        <text:p text:style-name="P1">3114<text:tab/>flip</text:p>
        <text:p text:style-name="P1">3115<text:tab/>flirt</text:p>
        <text:p text:style-name="P1">3116<text:tab/>float</text:p>
        <text:p text:style-name="P1">3121<text:tab/>flock</text:p>
        <text:p text:style-name="P1">3122<text:tab/>flop</text:p>
        <text:p text:style-name="P1">3123<text:tab/>floss</text:p>
        <text:p text:style-name="P1">3124<text:tab/>flyer</text:p>
        <text:p text:style-name="P1">3125<text:tab/>foam</text:p>
        <text:p text:style-name="P1">3126<text:tab/>foe</text:p>
        <text:p text:style-name="P1">3131<text:tab/>fog</text:p>
        <text:p text:style-name="P1">3132<text:tab/>foil</text:p>
        <text:p text:style-name="P1">3133<text:tab/>folic</text:p>
        <text:p text:style-name="P1">3134<text:tab/>folk</text:p>
        <text:p text:style-name="P1">3135<text:tab/>food</text:p>
        <text:p text:style-name="P1">3136<text:tab/>fool</text:p>
        <text:p text:style-name="P1">3141<text:tab/>found</text:p>
        <text:p text:style-name="P1">3142<text:tab/>fox</text:p>
        <text:p text:style-name="P1">3143<text:tab/>foyer</text:p>
        <text:p text:style-name="P1">3144<text:tab/>frail</text:p>
        <text:p text:style-name="P1">3145<text:tab/>frame</text:p>
        <text:p text:style-name="P1">3146<text:tab/>fray</text:p>
        <text:p text:style-name="P1">3151<text:tab/>fresh</text:p>
        <text:p text:style-name="P1">3152<text:tab/>fried</text:p>
        <text:p text:style-name="P1">3153<text:tab/>frill</text:p>
        <text:p text:style-name="P1">3154<text:tab/>frisk</text:p>
        <text:p text:style-name="P1">3155<text:tab/>from</text:p>
        <text:p text:style-name="P1">3156<text:tab/>front</text:p>
        <text:p text:style-name="P1">3161<text:tab/>frost</text:p>
        <text:p text:style-name="P1">3162<text:tab/>froth</text:p>
        <text:p text:style-name="P1">3163<text:tab/>frown</text:p>
        <text:p text:style-name="P1">3164<text:tab/>froze</text:p>
        <text:p text:style-name="P1">3165<text:tab/>fruit</text:p>
        <text:p text:style-name="P1">3166<text:tab/>gag</text:p>
        <text:p text:style-name="P9">Short List 1</text:p>
        <text:p text:style-name="P1"/>
        <text:p text:style-name="P1">3211<text:tab/>gains</text:p>
        <text:p text:style-name="P1">3212<text:tab/>gala</text:p>
        <text:p text:style-name="P1">3213<text:tab/>game</text:p>
        <text:p text:style-name="P1">3214<text:tab/>gap</text:p>
        <text:p text:style-name="P1">3215<text:tab/>gas</text:p>
        <text:p text:style-name="P1">3216<text:tab/>gave</text:p>
        <text:p text:style-name="P1">3221<text:tab/>gear</text:p>
        <text:p text:style-name="P1">3222<text:tab/>gecko</text:p>
        <text:p text:style-name="P1">3223<text:tab/>geek</text:p>
        <text:p text:style-name="P1">3224<text:tab/>gem</text:p>
        <text:p text:style-name="P1">3225<text:tab/>genre</text:p>
        <text:p text:style-name="P1">3226<text:tab/>gift</text:p>
        <text:p text:style-name="P1">3231<text:tab/>gig</text:p>
        <text:p text:style-name="P1">3232<text:tab/>gills</text:p>
        <text:p text:style-name="P1">3233<text:tab/>given</text:p>
        <text:p text:style-name="P1">3234<text:tab/>giver</text:p>
        <text:p text:style-name="P1">3235<text:tab/>glad</text:p>
        <text:p text:style-name="P1">3236<text:tab/>glass</text:p>
        <text:p text:style-name="P1">3241<text:tab/>glide</text:p>
        <text:p text:style-name="P1">3242<text:tab/>gloss</text:p>
        <text:p text:style-name="P1">3243<text:tab/>glove</text:p>
        <text:p text:style-name="P1">3244<text:tab/>glow</text:p>
        <text:p text:style-name="P1">3245<text:tab/>glue</text:p>
        <text:p text:style-name="P1">3246<text:tab/>goal</text:p>
        <text:p text:style-name="P1">3251<text:tab/>going</text:p>
        <text:p text:style-name="P1">3252<text:tab/>golf</text:p>
        <text:p text:style-name="P1">3253<text:tab/>gong</text:p>
        <text:p text:style-name="P1">3254<text:tab/>good</text:p>
        <text:p text:style-name="P1">3255<text:tab/>gooey</text:p>
        <text:p text:style-name="P1">3256<text:tab/>goofy</text:p>
        <text:p text:style-name="P1">3261<text:tab/>gore</text:p>
        <text:p text:style-name="P1">3262<text:tab/>gown</text:p>
        <text:p text:style-name="P1">3263<text:tab/>grab</text:p>
        <text:p text:style-name="P1">3264<text:tab/>grain</text:p>
        <text:p text:style-name="P1">3265<text:tab/>grant</text:p>
        <text:p text:style-name="P1">3266<text:tab/>grape</text:p>
        <text:p text:style-name="P7">⚂⚂⚅⚅</text:p>
        <text:p text:style-name="P1"/>
        <text:p text:style-name="P1">3311<text:tab/>graph</text:p>
        <text:p text:style-name="P1">3312<text:tab/>grasp</text:p>
        <text:p text:style-name="P1">3313<text:tab/>grass</text:p>
        <text:p text:style-name="P1">3314<text:tab/>grave</text:p>
        <text:p text:style-name="P1">3315<text:tab/>gravy</text:p>
        <text:p text:style-name="P1">3316<text:tab/>gray</text:p>
        <text:p text:style-name="P1">3321<text:tab/>green</text:p>
        <text:p text:style-name="P1">3322<text:tab/>greet</text:p>
        <text:p text:style-name="P1">3323<text:tab/>grew</text:p>
        <text:p text:style-name="P1">3324<text:tab/>grid</text:p>
        <text:p text:style-name="P1">3325<text:tab/>grief</text:p>
        <text:p text:style-name="P1">3326<text:tab/>grill</text:p>
        <text:p text:style-name="P1">3331<text:tab/>grip</text:p>
        <text:p text:style-name="P1">3332<text:tab/>grit</text:p>
        <text:p text:style-name="P1">3333<text:tab/>groom</text:p>
        <text:p text:style-name="P1">3334<text:tab/>grope</text:p>
        <text:p text:style-name="P1">3335<text:tab/>growl</text:p>
        <text:p text:style-name="P1">3336<text:tab/>grub</text:p>
        <text:p text:style-name="P1">3341<text:tab/>grunt</text:p>
        <text:p text:style-name="P1">3342<text:tab/>guide</text:p>
        <text:p text:style-name="P1">3343<text:tab/>gulf</text:p>
        <text:p text:style-name="P1">3344<text:tab/>gulp</text:p>
        <text:p text:style-name="P1">3345<text:tab/>gummy</text:p>
        <text:p text:style-name="P1">3346<text:tab/>guru</text:p>
        <text:p text:style-name="P1">3351<text:tab/>gush</text:p>
        <text:p text:style-name="P1">3352<text:tab/>gut</text:p>
        <text:p text:style-name="P1">3353<text:tab/>guy</text:p>
        <text:p text:style-name="P1">3354<text:tab/>habit</text:p>
        <text:p text:style-name="P1">3355<text:tab/>half</text:p>
        <text:p text:style-name="P1">3356<text:tab/>halo</text:p>
        <text:p text:style-name="P1">3361<text:tab/>halt</text:p>
        <text:p text:style-name="P1">3362<text:tab/>happy</text:p>
        <text:p text:style-name="P1">3363<text:tab/>harm</text:p>
        <text:p text:style-name="P1">3364<text:tab/>hash</text:p>
        <text:p text:style-name="P1">3365<text:tab/>hasty</text:p>
        <text:p text:style-name="P1">3366<text:tab/>hatch</text:p>
        <text:p text:style-name="P4"><text:soft-page-break/>⚂⚃⚀⚀</text:p>
        <text:p text:style-name="P1"/>
        <text:p text:style-name="P1">3411<text:tab/>hate</text:p>
        <text:p text:style-name="P1">3412<text:tab/>haven</text:p>
        <text:p text:style-name="P1">3413<text:tab/>hazel</text:p>
        <text:p text:style-name="P1">3414<text:tab/>hazy</text:p>
        <text:p text:style-name="P1">3415<text:tab/>heap</text:p>
        <text:p text:style-name="P1">3416<text:tab/>heat</text:p>
        <text:p text:style-name="P1">3421<text:tab/>heave</text:p>
        <text:p text:style-name="P1">3422<text:tab/>hedge</text:p>
        <text:p text:style-name="P1">3423<text:tab/>hefty</text:p>
        <text:p text:style-name="P1">3424<text:tab/>help</text:p>
        <text:p text:style-name="P1">3425<text:tab/>herbs</text:p>
        <text:p text:style-name="P1">3426<text:tab/>hers</text:p>
        <text:p text:style-name="P1">3431<text:tab/>hub</text:p>
        <text:p text:style-name="P1">3432<text:tab/>hug</text:p>
        <text:p text:style-name="P1">3433<text:tab/>hula</text:p>
        <text:p text:style-name="P1">3434<text:tab/>hull</text:p>
        <text:p text:style-name="P1">3435<text:tab/>human</text:p>
        <text:p text:style-name="P1">3436<text:tab/>humid</text:p>
        <text:p text:style-name="P1">3441<text:tab/>hump</text:p>
        <text:p text:style-name="P1">3442<text:tab/>hung</text:p>
        <text:p text:style-name="P1">3443<text:tab/>hunk</text:p>
        <text:p text:style-name="P1">3444<text:tab/>hunt</text:p>
        <text:p text:style-name="P1">3445<text:tab/>hurry</text:p>
        <text:p text:style-name="P1">3446<text:tab/>hurt</text:p>
        <text:p text:style-name="P1">3451<text:tab/>hush</text:p>
        <text:p text:style-name="P1">3452<text:tab/>hut</text:p>
        <text:p text:style-name="P1">3453<text:tab/>ice</text:p>
        <text:p text:style-name="P1">3454<text:tab/>icing</text:p>
        <text:p text:style-name="P1">3455<text:tab/>icon</text:p>
        <text:p text:style-name="P1">3456<text:tab/>icy</text:p>
        <text:p text:style-name="P1">3461<text:tab/>igloo</text:p>
        <text:p text:style-name="P1">3462<text:tab/>image</text:p>
        <text:p text:style-name="P1">3463<text:tab/>ion</text:p>
        <text:p text:style-name="P1">3464<text:tab/>iron</text:p>
        <text:p text:style-name="P1">3465<text:tab/>islam</text:p>
        <text:p text:style-name="P1">3466<text:tab/>issue</text:p>
        <text:p text:style-name="P9">Short List 1</text:p>
        <text:p text:style-name="P1"/>
        <text:p text:style-name="P1">3511<text:tab/>item</text:p>
        <text:p text:style-name="P1">3512<text:tab/>ivory</text:p>
        <text:p text:style-name="P1">3513<text:tab/>ivy</text:p>
        <text:p text:style-name="P1">3514<text:tab/>jab</text:p>
        <text:p text:style-name="P1">3515<text:tab/>jam</text:p>
        <text:p text:style-name="P1">3516<text:tab/>jaws</text:p>
        <text:p text:style-name="P1">3521<text:tab/>jazz</text:p>
        <text:p text:style-name="P1">3522<text:tab/>jeep</text:p>
        <text:p text:style-name="P1">3523<text:tab/>jelly</text:p>
        <text:p text:style-name="P1">3524<text:tab/>jet</text:p>
        <text:p text:style-name="P1">3525<text:tab/>jiffy</text:p>
        <text:p text:style-name="P1">3526<text:tab/>job</text:p>
        <text:p text:style-name="P1">3531<text:tab/>jog</text:p>
        <text:p text:style-name="P1">3532<text:tab/>jolly</text:p>
        <text:p text:style-name="P1">3533<text:tab/>jolt</text:p>
        <text:p text:style-name="P1">3534<text:tab/>jot</text:p>
        <text:p text:style-name="P1">3535<text:tab/>joy</text:p>
        <text:p text:style-name="P1">3536<text:tab/>judge</text:p>
        <text:p text:style-name="P1">3541<text:tab/>juice</text:p>
        <text:p text:style-name="P1">3542<text:tab/>juicy</text:p>
        <text:p text:style-name="P1">3543<text:tab/>july</text:p>
        <text:p text:style-name="P1">3544<text:tab/>jumbo</text:p>
        <text:p text:style-name="P1">3545<text:tab/>jump</text:p>
        <text:p text:style-name="P1">3546<text:tab/>junky</text:p>
        <text:p text:style-name="P1">3551<text:tab/>juror</text:p>
        <text:p text:style-name="P1">3552<text:tab/>jury</text:p>
        <text:p text:style-name="P1">3553<text:tab/>keep</text:p>
        <text:p text:style-name="P1">3554<text:tab/>keg</text:p>
        <text:p text:style-name="P1">3555<text:tab/>kept</text:p>
        <text:p text:style-name="P1">3556<text:tab/>kick</text:p>
        <text:p text:style-name="P1">3561<text:tab/>kilt</text:p>
        <text:p text:style-name="P1">3562<text:tab/>king</text:p>
        <text:p text:style-name="P1">3563<text:tab/>kite</text:p>
        <text:p text:style-name="P1">3564<text:tab/>kitty</text:p>
        <text:p text:style-name="P1">3565<text:tab/>kiwi</text:p>
        <text:p text:style-name="P1">3566<text:tab/>knee</text:p>
        <text:p text:style-name="P7">⚂⚅⚅⚅</text:p>
        <text:p text:style-name="P1"/>
        <text:p text:style-name="P1">3611<text:tab/>knelt</text:p>
        <text:p text:style-name="P1">3612<text:tab/>koala</text:p>
        <text:p text:style-name="P1">3613<text:tab/>kung</text:p>
        <text:p text:style-name="P1">3614<text:tab/>ladle</text:p>
        <text:p text:style-name="P1">3615<text:tab/>lady</text:p>
        <text:p text:style-name="P1">3616<text:tab/>lair</text:p>
        <text:p text:style-name="P1">3621<text:tab/>lake</text:p>
        <text:p text:style-name="P1">3622<text:tab/>lance</text:p>
        <text:p text:style-name="P1">3623<text:tab/>land</text:p>
        <text:p text:style-name="P1">3624<text:tab/>lapel</text:p>
        <text:p text:style-name="P1">3625<text:tab/>large</text:p>
        <text:p text:style-name="P1">3626<text:tab/>lash</text:p>
        <text:p text:style-name="P1">3631<text:tab/>lasso</text:p>
        <text:p text:style-name="P1">3632<text:tab/>last</text:p>
        <text:p text:style-name="P1">3633<text:tab/>latch</text:p>
        <text:p text:style-name="P1">3634<text:tab/>late</text:p>
        <text:p text:style-name="P1">3635<text:tab/>lazy</text:p>
        <text:p text:style-name="P1">3636<text:tab/>left</text:p>
        <text:p text:style-name="P1">3641<text:tab/>legal</text:p>
        <text:p text:style-name="P1">3642<text:tab/>lemon</text:p>
        <text:p text:style-name="P1">3643<text:tab/>lend</text:p>
        <text:p text:style-name="P1">3644<text:tab/>lens</text:p>
        <text:p text:style-name="P1">3645<text:tab/>lent</text:p>
        <text:p text:style-name="P1">3646<text:tab/>level</text:p>
        <text:p text:style-name="P1">3651<text:tab/>lever</text:p>
        <text:p text:style-name="P1">3652<text:tab/>lid</text:p>
        <text:p text:style-name="P1">3653<text:tab/>life</text:p>
        <text:p text:style-name="P1">3654<text:tab/>lift</text:p>
        <text:p text:style-name="P1">3655<text:tab/>lilac</text:p>
        <text:p text:style-name="P1">3656<text:tab/>lily</text:p>
        <text:p text:style-name="P1">3661<text:tab/>limb</text:p>
        <text:p text:style-name="P1">3662<text:tab/>limes</text:p>
        <text:p text:style-name="P1">3663<text:tab/>line</text:p>
        <text:p text:style-name="P1">3664<text:tab/>lint</text:p>
        <text:p text:style-name="P1">3665<text:tab/>lion</text:p>
        <text:p text:style-name="P1">3666<text:tab/>lip</text:p>
        <text:p text:style-name="P5"><text:soft-page-break/>⚃⚀⚀⚀</text:p>
        <text:p text:style-name="P1"/>
        <text:p text:style-name="P1">4111<text:tab/>list</text:p>
        <text:p text:style-name="P1">4112<text:tab/>lived</text:p>
        <text:p text:style-name="P1">4113<text:tab/>liver</text:p>
        <text:p text:style-name="P1">4114<text:tab/>lunar</text:p>
        <text:p text:style-name="P1">4115<text:tab/>lunch</text:p>
        <text:p text:style-name="P1">4116<text:tab/>lung</text:p>
        <text:p text:style-name="P1">4121<text:tab/>lurch</text:p>
        <text:p text:style-name="P1">4122<text:tab/>lure</text:p>
        <text:p text:style-name="P1">4123<text:tab/>lurk</text:p>
        <text:p text:style-name="P1">4124<text:tab/>lying</text:p>
        <text:p text:style-name="P1">4125<text:tab/>lyric</text:p>
        <text:p text:style-name="P1">4126<text:tab/>mace</text:p>
        <text:p text:style-name="P1">4131<text:tab/>maker</text:p>
        <text:p text:style-name="P1">4132<text:tab/>malt</text:p>
        <text:p text:style-name="P1">4133<text:tab/>mama</text:p>
        <text:p text:style-name="P1">4134<text:tab/>mango</text:p>
        <text:p text:style-name="P1">4135<text:tab/>manor</text:p>
        <text:p text:style-name="P1">4136<text:tab/>many</text:p>
        <text:p text:style-name="P1">4141<text:tab/>map</text:p>
        <text:p text:style-name="P1">4142<text:tab/>march</text:p>
        <text:p text:style-name="P1">4143<text:tab/>mardi</text:p>
        <text:p text:style-name="P1">4144<text:tab/>marry</text:p>
        <text:p text:style-name="P1">4145<text:tab/>mash</text:p>
        <text:p text:style-name="P1">4146<text:tab/>match</text:p>
        <text:p text:style-name="P1">4151<text:tab/>mate</text:p>
        <text:p text:style-name="P1">4152<text:tab/>math</text:p>
        <text:p text:style-name="P1">4153<text:tab/>moan</text:p>
        <text:p text:style-name="P1">4154<text:tab/>mocha</text:p>
        <text:p text:style-name="P1">4155<text:tab/>moist</text:p>
        <text:p text:style-name="P1">4156<text:tab/>mold</text:p>
        <text:p text:style-name="P1">4161<text:tab/>mom</text:p>
        <text:p text:style-name="P1">4162<text:tab/>moody</text:p>
        <text:p text:style-name="P1">4163<text:tab/>mop</text:p>
        <text:p text:style-name="P1">4164<text:tab/>morse</text:p>
        <text:p text:style-name="P1">4165<text:tab/>most</text:p>
        <text:p text:style-name="P1">4166<text:tab/>motor</text:p>
        <text:p text:style-name="P9">Short List 1</text:p>
        <text:p text:style-name="P1"/>
        <text:p text:style-name="P1">4211<text:tab/>motto</text:p>
        <text:p text:style-name="P1">4212<text:tab/>mount</text:p>
        <text:p text:style-name="P1">4213<text:tab/>mouse</text:p>
        <text:p text:style-name="P1">4214<text:tab/>mousy</text:p>
        <text:p text:style-name="P1">4215<text:tab/>mouth</text:p>
        <text:p text:style-name="P1">4216<text:tab/>move</text:p>
        <text:p text:style-name="P1">4221<text:tab/>movie</text:p>
        <text:p text:style-name="P1">4222<text:tab/>mower</text:p>
        <text:p text:style-name="P1">4223<text:tab/>mud</text:p>
        <text:p text:style-name="P1">4224<text:tab/>mug</text:p>
        <text:p text:style-name="P1">4225<text:tab/>mulch</text:p>
        <text:p text:style-name="P1">4226<text:tab/>mule</text:p>
        <text:p text:style-name="P1">4231<text:tab/>mull</text:p>
        <text:p text:style-name="P1">4232<text:tab/>mumbo</text:p>
        <text:p text:style-name="P1">4233<text:tab/>mummy</text:p>
        <text:p text:style-name="P1">4234<text:tab/>mural</text:p>
        <text:p text:style-name="P1">4235<text:tab/>muse</text:p>
        <text:p text:style-name="P1">4236<text:tab/>music</text:p>
        <text:p text:style-name="P1">4241<text:tab/>musky</text:p>
        <text:p text:style-name="P1">4242<text:tab/>mute</text:p>
        <text:p text:style-name="P1">4243<text:tab/>nacho</text:p>
        <text:p text:style-name="P1">4244<text:tab/>nag</text:p>
        <text:p text:style-name="P1">4245<text:tab/>nail</text:p>
        <text:p text:style-name="P1">4246<text:tab/>name</text:p>
        <text:p text:style-name="P1">4251<text:tab/>nanny</text:p>
        <text:p text:style-name="P1">4252<text:tab/>nap</text:p>
        <text:p text:style-name="P1">4253<text:tab/>navy</text:p>
        <text:p text:style-name="P1">4254<text:tab/>near</text:p>
        <text:p text:style-name="P1">4255<text:tab/>neat</text:p>
        <text:p text:style-name="P1">4256<text:tab/>neon</text:p>
        <text:p text:style-name="P1">4261<text:tab/>nerd</text:p>
        <text:p text:style-name="P1">4262<text:tab/>nest</text:p>
        <text:p text:style-name="P1">4263<text:tab/>net</text:p>
        <text:p text:style-name="P1">4264<text:tab/>next</text:p>
        <text:p text:style-name="P1">4265<text:tab/>niece</text:p>
        <text:p text:style-name="P1">4266<text:tab/>ninth</text:p>
        <text:p text:style-name="P8">⚃⚂⚅⚅</text:p>
        <text:p text:style-name="P1"/>
        <text:p text:style-name="P1">4311<text:tab/>nutty</text:p>
        <text:p text:style-name="P1">4312<text:tab/>oak</text:p>
        <text:p text:style-name="P1">4313<text:tab/>oasis</text:p>
        <text:p text:style-name="P1">4314<text:tab/>oat</text:p>
        <text:p text:style-name="P1">4315<text:tab/>ocean</text:p>
        <text:p text:style-name="P1">4316<text:tab/>oil</text:p>
        <text:p text:style-name="P1">4321<text:tab/>old</text:p>
        <text:p text:style-name="P1">4322<text:tab/>olive</text:p>
        <text:p text:style-name="P1">4323<text:tab/>omen</text:p>
        <text:p text:style-name="P1">4324<text:tab/>onion</text:p>
        <text:p text:style-name="P1">4325<text:tab/>only</text:p>
        <text:p text:style-name="P1">4326<text:tab/>ooze</text:p>
        <text:p text:style-name="P1">4331<text:tab/>opal</text:p>
        <text:p text:style-name="P1">4332<text:tab/>open</text:p>
        <text:p text:style-name="P1">4333<text:tab/>opera</text:p>
        <text:p text:style-name="P1">4334<text:tab/>opt</text:p>
        <text:p text:style-name="P1">4335<text:tab/>otter</text:p>
        <text:p text:style-name="P1">4336<text:tab/>ouch</text:p>
        <text:p text:style-name="P1">4341<text:tab/>ounce</text:p>
        <text:p text:style-name="P1">4342<text:tab/>outer</text:p>
        <text:p text:style-name="P1">4343<text:tab/>oval</text:p>
        <text:p text:style-name="P1">4344<text:tab/>oven</text:p>
        <text:p text:style-name="P1">4345<text:tab/>owl</text:p>
        <text:p text:style-name="P1">4346<text:tab/>ozone</text:p>
        <text:p text:style-name="P1">4351<text:tab/>pace</text:p>
        <text:p text:style-name="P1">4352<text:tab/>pagan</text:p>
        <text:p text:style-name="P1">4353<text:tab/>pager</text:p>
        <text:p text:style-name="P1">4354<text:tab/>palm</text:p>
        <text:p text:style-name="P1">4355<text:tab/>panda</text:p>
        <text:p text:style-name="P1">4356<text:tab/>panic</text:p>
        <text:p text:style-name="P1">4361<text:tab/>pants</text:p>
        <text:p text:style-name="P1">4362<text:tab/>panty</text:p>
        <text:p text:style-name="P1">4363<text:tab/>paper</text:p>
        <text:p text:style-name="P1">4364<text:tab/>park</text:p>
        <text:p text:style-name="P1">4365<text:tab/>party</text:p>
        <text:p text:style-name="P1">4366<text:tab/>pasta</text:p>
        <text:p text:style-name="P5"><text:soft-page-break/>⚃⚃⚀⚀</text:p>
        <text:p text:style-name="P1"/>
        <text:p text:style-name="P1">4411<text:tab/>patch</text:p>
        <text:p text:style-name="P1">4412<text:tab/>path</text:p>
        <text:p text:style-name="P1">4413<text:tab/>patio</text:p>
        <text:p text:style-name="P1">4414<text:tab/>payer</text:p>
        <text:p text:style-name="P1">4415<text:tab/>pecan</text:p>
        <text:p text:style-name="P1">4416<text:tab/>penny</text:p>
        <text:p text:style-name="P1">4421<text:tab/>pep</text:p>
        <text:p text:style-name="P1">4422<text:tab/>perch</text:p>
        <text:p text:style-name="P1">4423<text:tab/>perky</text:p>
        <text:p text:style-name="P1">4424<text:tab/>perm</text:p>
        <text:p text:style-name="P1">4425<text:tab/>pest</text:p>
        <text:p text:style-name="P1">4426<text:tab/>petal</text:p>
        <text:p text:style-name="P1">4431<text:tab/>petri</text:p>
        <text:p text:style-name="P1">4432<text:tab/>petty</text:p>
        <text:p text:style-name="P1">4433<text:tab/>photo</text:p>
        <text:p text:style-name="P1">4434<text:tab/>plank</text:p>
        <text:p text:style-name="P1">4435<text:tab/>plant</text:p>
        <text:p text:style-name="P1">4436<text:tab/>plaza</text:p>
        <text:p text:style-name="P1">4441<text:tab/>plead</text:p>
        <text:p text:style-name="P1">4442<text:tab/>plot</text:p>
        <text:p text:style-name="P1">4443<text:tab/>plow</text:p>
        <text:p text:style-name="P1">4444<text:tab/>pluck</text:p>
        <text:p text:style-name="P1">4445<text:tab/>plug</text:p>
        <text:p text:style-name="P1">4446<text:tab/>plus</text:p>
        <text:p text:style-name="P1">4451<text:tab/>poach</text:p>
        <text:p text:style-name="P1">4452<text:tab/>pod</text:p>
        <text:p text:style-name="P1">4453<text:tab/>poem</text:p>
        <text:p text:style-name="P1">4454<text:tab/>poet</text:p>
        <text:p text:style-name="P1">4455<text:tab/>pogo</text:p>
        <text:p text:style-name="P1">4456<text:tab/>point</text:p>
        <text:p text:style-name="P1">4461<text:tab/>poise</text:p>
        <text:p text:style-name="P1">4462<text:tab/>poker</text:p>
        <text:p text:style-name="P1">4463<text:tab/>polar</text:p>
        <text:p text:style-name="P1">4464<text:tab/>polio</text:p>
        <text:p text:style-name="P1">4465<text:tab/>polka</text:p>
        <text:p text:style-name="P1">4466<text:tab/>polo</text:p>
        <text:p text:style-name="P9">Short List 1</text:p>
        <text:p text:style-name="P1"/>
        <text:p text:style-name="P1">4511<text:tab/>pond</text:p>
        <text:p text:style-name="P1">4512<text:tab/>pony</text:p>
        <text:p text:style-name="P1">4513<text:tab/>poppy</text:p>
        <text:p text:style-name="P1">4514<text:tab/>pork</text:p>
        <text:p text:style-name="P1">4515<text:tab/>poser</text:p>
        <text:p text:style-name="P1">4516<text:tab/>pouch</text:p>
        <text:p text:style-name="P1">4521<text:tab/>pound</text:p>
        <text:p text:style-name="P1">4522<text:tab/>pout</text:p>
        <text:p text:style-name="P1">4523<text:tab/>power</text:p>
        <text:p text:style-name="P1">4524<text:tab/>prank</text:p>
        <text:p text:style-name="P1">4525<text:tab/>press</text:p>
        <text:p text:style-name="P1">4526<text:tab/>print</text:p>
        <text:p text:style-name="P1">4531<text:tab/>prior</text:p>
        <text:p text:style-name="P1">4532<text:tab/>prism</text:p>
        <text:p text:style-name="P1">4533<text:tab/>prize</text:p>
        <text:p text:style-name="P1">4534<text:tab/>probe</text:p>
        <text:p text:style-name="P1">4535<text:tab/>prong</text:p>
        <text:p text:style-name="P1">4536<text:tab/>proof</text:p>
        <text:p text:style-name="P1">4541<text:tab/>props</text:p>
        <text:p text:style-name="P1">4542<text:tab/>prude</text:p>
        <text:p text:style-name="P1">4543<text:tab/>prune</text:p>
        <text:p text:style-name="P1">4544<text:tab/>pry</text:p>
        <text:p text:style-name="P1">4545<text:tab/>pug</text:p>
        <text:p text:style-name="P1">4546<text:tab/>pull</text:p>
        <text:p text:style-name="P1">4551<text:tab/>pulp</text:p>
        <text:p text:style-name="P1">4552<text:tab/>pulse</text:p>
        <text:p text:style-name="P1">4553<text:tab/>puma</text:p>
        <text:p text:style-name="P1">4554<text:tab/>punch</text:p>
        <text:p text:style-name="P1">4555<text:tab/>punk</text:p>
        <text:p text:style-name="P1">4556<text:tab/>pupil</text:p>
        <text:p text:style-name="P1">4561<text:tab/>puppy</text:p>
        <text:p text:style-name="P1">4562<text:tab/>purr</text:p>
        <text:p text:style-name="P1">4563<text:tab/>purse</text:p>
        <text:p text:style-name="P1">4564<text:tab/>push</text:p>
        <text:p text:style-name="P1">4565<text:tab/>putt</text:p>
        <text:p text:style-name="P1">4566<text:tab/>quack</text:p>
        <text:p text:style-name="P7">⚃⚅⚅⚅</text:p>
        <text:p text:style-name="P1"/>
        <text:p text:style-name="P1">4611<text:tab/>quake</text:p>
        <text:p text:style-name="P1">4612<text:tab/>query</text:p>
        <text:p text:style-name="P1">4613<text:tab/>quiet</text:p>
        <text:p text:style-name="P1">4614<text:tab/>quill</text:p>
        <text:p text:style-name="P1">4615<text:tab/>quilt</text:p>
        <text:p text:style-name="P1">4616<text:tab/>quit</text:p>
        <text:p text:style-name="P1">4621<text:tab/>quota</text:p>
        <text:p text:style-name="P1">4622<text:tab/>quote</text:p>
        <text:p text:style-name="P1">4623<text:tab/>rabid</text:p>
        <text:p text:style-name="P1">4624<text:tab/>race</text:p>
        <text:p text:style-name="P1">4625<text:tab/>rack</text:p>
        <text:p text:style-name="P1">4626<text:tab/>radar</text:p>
        <text:p text:style-name="P1">4631<text:tab/>radio</text:p>
        <text:p text:style-name="P1">4632<text:tab/>raft</text:p>
        <text:p text:style-name="P1">4633<text:tab/>rage</text:p>
        <text:p text:style-name="P1">4634<text:tab/>raid</text:p>
        <text:p text:style-name="P1">4635<text:tab/>rail</text:p>
        <text:p text:style-name="P1">4636<text:tab/>rake</text:p>
        <text:p text:style-name="P1">4641<text:tab/>rally</text:p>
        <text:p text:style-name="P1">4642<text:tab/>ramp</text:p>
        <text:p text:style-name="P1">4643<text:tab/>ranch</text:p>
        <text:p text:style-name="P1">4644<text:tab/>range</text:p>
        <text:p text:style-name="P1">4645<text:tab/>rank</text:p>
        <text:p text:style-name="P1">4646<text:tab/>rant</text:p>
        <text:p text:style-name="P1">4651<text:tab/>rash</text:p>
        <text:p text:style-name="P1">4652<text:tab/>raven</text:p>
        <text:p text:style-name="P1">4653<text:tab/>reach</text:p>
        <text:p text:style-name="P1">4654<text:tab/>react</text:p>
        <text:p text:style-name="P1">4655<text:tab/>ream</text:p>
        <text:p text:style-name="P1">4656<text:tab/>rebel</text:p>
        <text:p text:style-name="P1">4661<text:tab/>recap</text:p>
        <text:p text:style-name="P1">4662<text:tab/>relax</text:p>
        <text:p text:style-name="P1">4663<text:tab/>relay</text:p>
        <text:p text:style-name="P1">4664<text:tab/>relic</text:p>
        <text:p text:style-name="P1">4665<text:tab/>remix</text:p>
        <text:p text:style-name="P1">4666<text:tab/>repay</text:p>
        <text:p text:style-name="P5"><text:soft-page-break/>⚄⚀⚀⚀</text:p>
        <text:p text:style-name="P1"/>
        <text:p text:style-name="P1">5111<text:tab/>repel</text:p>
        <text:p text:style-name="P1">5112<text:tab/>reply</text:p>
        <text:p text:style-name="P1">5113<text:tab/>rerun</text:p>
        <text:p text:style-name="P1">5114<text:tab/>reset</text:p>
        <text:p text:style-name="P1">5115<text:tab/>rhyme</text:p>
        <text:p text:style-name="P1">5116<text:tab/>rice</text:p>
        <text:p text:style-name="P1">5121<text:tab/>rich</text:p>
        <text:p text:style-name="P1">5122<text:tab/>ride</text:p>
        <text:p text:style-name="P1">5123<text:tab/>rigid</text:p>
        <text:p text:style-name="P1">5124<text:tab/>rigor</text:p>
        <text:p text:style-name="P1">5125<text:tab/>rinse</text:p>
        <text:p text:style-name="P1">5126<text:tab/>riot</text:p>
        <text:p text:style-name="P1">5131<text:tab/>ripen</text:p>
        <text:p text:style-name="P1">5132<text:tab/>rise</text:p>
        <text:p text:style-name="P1">5133<text:tab/>risk</text:p>
        <text:p text:style-name="P1">5134<text:tab/>ritzy</text:p>
        <text:p text:style-name="P1">5135<text:tab/>rival</text:p>
        <text:p text:style-name="P1">5136<text:tab/>river</text:p>
        <text:p text:style-name="P1">5141<text:tab/>roast</text:p>
        <text:p text:style-name="P1">5142<text:tab/>robe</text:p>
        <text:p text:style-name="P1">5143<text:tab/>robin</text:p>
        <text:p text:style-name="P1">5144<text:tab/>rock</text:p>
        <text:p text:style-name="P1">5145<text:tab/>rogue</text:p>
        <text:p text:style-name="P1">5146<text:tab/>roman</text:p>
        <text:p text:style-name="P1">5151<text:tab/>romp</text:p>
        <text:p text:style-name="P1">5152<text:tab/>rope</text:p>
        <text:p text:style-name="P1">5153<text:tab/>rover</text:p>
        <text:p text:style-name="P1">5154<text:tab/>royal</text:p>
        <text:p text:style-name="P1">5155<text:tab/>ruby</text:p>
        <text:p text:style-name="P1">5156<text:tab/>rug</text:p>
        <text:p text:style-name="P1">5161<text:tab/>ruin</text:p>
        <text:p text:style-name="P1">5162<text:tab/>rule</text:p>
        <text:p text:style-name="P1">5163<text:tab/>runny</text:p>
        <text:p text:style-name="P1">5164<text:tab/>rush</text:p>
        <text:p text:style-name="P1">5165<text:tab/>rust</text:p>
        <text:p text:style-name="P1">5166<text:tab/>rut</text:p>
        <text:p text:style-name="P9">Short List 1</text:p>
        <text:p text:style-name="P2"/>
        <text:p text:style-name="P2">5211<text:tab/>sadly</text:p>
        <text:p text:style-name="P1">5212<text:tab/>sage</text:p>
        <text:p text:style-name="P1">5213<text:tab/>said</text:p>
        <text:p text:style-name="P1">5214<text:tab/>saint</text:p>
        <text:p text:style-name="P1">5215<text:tab/>salad</text:p>
        <text:p text:style-name="P1">5216<text:tab/>salon</text:p>
        <text:p text:style-name="P1">5221<text:tab/>salsa</text:p>
        <text:p text:style-name="P1">5222<text:tab/>salt</text:p>
        <text:p text:style-name="P1">5223<text:tab/>same</text:p>
        <text:p text:style-name="P1">5224<text:tab/>sandy</text:p>
        <text:p text:style-name="P1">5225<text:tab/>santa</text:p>
        <text:p text:style-name="P1">5226<text:tab/>satin</text:p>
        <text:p text:style-name="P1">5231<text:tab/>sauna</text:p>
        <text:p text:style-name="P1">5232<text:tab/>saved</text:p>
        <text:p text:style-name="P1">5233<text:tab/>savor</text:p>
        <text:p text:style-name="P1">5234<text:tab/>sax</text:p>
        <text:p text:style-name="P1">5235<text:tab/>say</text:p>
        <text:p text:style-name="P1">5236<text:tab/>scale</text:p>
        <text:p text:style-name="P1">5241<text:tab/>scam</text:p>
        <text:p text:style-name="P1">5242<text:tab/>scan</text:p>
        <text:p text:style-name="P1">5243<text:tab/>scare</text:p>
        <text:p text:style-name="P1">5244<text:tab/>scarf</text:p>
        <text:p text:style-name="P1">5245<text:tab/>scary</text:p>
        <text:p text:style-name="P1">5246<text:tab/>scoff</text:p>
        <text:p text:style-name="P1">5251<text:tab/>scold</text:p>
        <text:p text:style-name="P1">5252<text:tab/>scoop</text:p>
        <text:p text:style-name="P1">5253<text:tab/>scoot</text:p>
        <text:p text:style-name="P1">5254<text:tab/>scope</text:p>
        <text:p text:style-name="P1">5255<text:tab/>score</text:p>
        <text:p text:style-name="P1">5256<text:tab/>scorn</text:p>
        <text:p text:style-name="P1">5261<text:tab/>scout</text:p>
        <text:p text:style-name="P1">5262<text:tab/>scowl</text:p>
        <text:p text:style-name="P1">5263<text:tab/>scrap</text:p>
        <text:p text:style-name="P1">5264<text:tab/>scrub</text:p>
        <text:p text:style-name="P1">5265<text:tab/>scuba</text:p>
        <text:p text:style-name="P1">5266<text:tab/>scuff</text:p>
        <text:p text:style-name="P8">⚄⚂⚅⚅</text:p>
        <text:p text:style-name="P1"/>
        <text:p text:style-name="P1">5311<text:tab/>sect</text:p>
        <text:p text:style-name="P1">5312<text:tab/>sedan</text:p>
        <text:p text:style-name="P1">5313<text:tab/>self</text:p>
        <text:p text:style-name="P1">5314<text:tab/>send</text:p>
        <text:p text:style-name="P1">5315<text:tab/>sepia</text:p>
        <text:p text:style-name="P1">5316<text:tab/>serve</text:p>
        <text:p text:style-name="P1">5321<text:tab/>set</text:p>
        <text:p text:style-name="P1">5322<text:tab/>seven</text:p>
        <text:p text:style-name="P1">5323<text:tab/>shack</text:p>
        <text:p text:style-name="P1">5324<text:tab/>shade</text:p>
        <text:p text:style-name="P1">5325<text:tab/>shady</text:p>
        <text:p text:style-name="P1">5326<text:tab/>shaft</text:p>
        <text:p text:style-name="P1">5331<text:tab/>shaky</text:p>
        <text:p text:style-name="P1">5332<text:tab/>sham</text:p>
        <text:p text:style-name="P1">5333<text:tab/>shape</text:p>
        <text:p text:style-name="P1">5334<text:tab/>share</text:p>
        <text:p text:style-name="P1">5335<text:tab/>sharp</text:p>
        <text:p text:style-name="P1">5336<text:tab/>shed</text:p>
        <text:p text:style-name="P1">5341<text:tab/>sheep</text:p>
        <text:p text:style-name="P1">5342<text:tab/>sheet</text:p>
        <text:p text:style-name="P1">5343<text:tab/>shelf</text:p>
        <text:p text:style-name="P1">5344<text:tab/>shell</text:p>
        <text:p text:style-name="P1">5345<text:tab/>shine</text:p>
        <text:p text:style-name="P1">5346<text:tab/>shiny</text:p>
        <text:p text:style-name="P1">5351<text:tab/>ship</text:p>
        <text:p text:style-name="P1">5352<text:tab/>shirt</text:p>
        <text:p text:style-name="P1">5353<text:tab/>shock</text:p>
        <text:p text:style-name="P1">5354<text:tab/>shop</text:p>
        <text:p text:style-name="P1">5355<text:tab/>shore</text:p>
        <text:p text:style-name="P1">5356<text:tab/>shout</text:p>
        <text:p text:style-name="P1">5361<text:tab/>shove</text:p>
        <text:p text:style-name="P1">5362<text:tab/>shown</text:p>
        <text:p text:style-name="P1">5363<text:tab/>showy</text:p>
        <text:p text:style-name="P1">5364<text:tab/>shred</text:p>
        <text:p text:style-name="P1">5365<text:tab/>shrug</text:p>
        <text:p text:style-name="P1">5366<text:tab/>shun</text:p>
        <text:p text:style-name="P5"><text:soft-page-break/>⚄⚃⚀⚀</text:p>
        <text:p text:style-name="P1"/>
        <text:p text:style-name="P1">5411<text:tab/>shush</text:p>
        <text:p text:style-name="P1">5412<text:tab/>shut</text:p>
        <text:p text:style-name="P1">5413<text:tab/>shy</text:p>
        <text:p text:style-name="P1">5414<text:tab/>sift</text:p>
        <text:p text:style-name="P1">5415<text:tab/>silk</text:p>
        <text:p text:style-name="P1">5416<text:tab/>silly</text:p>
        <text:p text:style-name="P1">5421<text:tab/>silo</text:p>
        <text:p text:style-name="P1">5422<text:tab/>sip</text:p>
        <text:p text:style-name="P1">5423<text:tab/>siren</text:p>
        <text:p text:style-name="P1">5424<text:tab/>sixth</text:p>
        <text:p text:style-name="P1">5425<text:tab/>size</text:p>
        <text:p text:style-name="P1">5426<text:tab/>skate</text:p>
        <text:p text:style-name="P1">5431<text:tab/>skew</text:p>
        <text:p text:style-name="P1">5432<text:tab/>skid</text:p>
        <text:p text:style-name="P1">5433<text:tab/>skier</text:p>
        <text:p text:style-name="P1">5434<text:tab/>skies</text:p>
        <text:p text:style-name="P1">5435<text:tab/>skip</text:p>
        <text:p text:style-name="P1">5436<text:tab/>skirt</text:p>
        <text:p text:style-name="P1">5441<text:tab/>skit</text:p>
        <text:p text:style-name="P1">5442<text:tab/>sky</text:p>
        <text:p text:style-name="P1">5443<text:tab/>slab</text:p>
        <text:p text:style-name="P1">5444<text:tab/>slack</text:p>
        <text:p text:style-name="P1">5445<text:tab/>slain</text:p>
        <text:p text:style-name="P1">5446<text:tab/>slam</text:p>
        <text:p text:style-name="P1">5451<text:tab/>slang</text:p>
        <text:p text:style-name="P1">5452<text:tab/>slash</text:p>
        <text:p text:style-name="P1">5453<text:tab/>slate</text:p>
        <text:p text:style-name="P1">5454<text:tab/>slaw</text:p>
        <text:p text:style-name="P1">5455<text:tab/>sled</text:p>
        <text:p text:style-name="P1">5456<text:tab/>sleek</text:p>
        <text:p text:style-name="P1">5461<text:tab/>sleep</text:p>
        <text:p text:style-name="P1">5462<text:tab/>sleet</text:p>
        <text:p text:style-name="P1">5463<text:tab/>slept</text:p>
        <text:p text:style-name="P1">5464<text:tab/>slice</text:p>
        <text:p text:style-name="P1">5465<text:tab/>slick</text:p>
        <text:p text:style-name="P1">5466<text:tab/>slimy</text:p>
        <text:p text:style-name="P9">Short List 1</text:p>
        <text:p text:style-name="P2"/>
        <text:p text:style-name="P2">5511<text:tab/>sling</text:p>
        <text:p text:style-name="P1">5512<text:tab/>slip</text:p>
        <text:p text:style-name="P1">5513<text:tab/>slit</text:p>
        <text:p text:style-name="P1">5514<text:tab/>slob</text:p>
        <text:p text:style-name="P1">5515<text:tab/>slot</text:p>
        <text:p text:style-name="P1">5516<text:tab/>slug</text:p>
        <text:p text:style-name="P1">5521<text:tab/>slum</text:p>
        <text:p text:style-name="P1">5522<text:tab/>slurp</text:p>
        <text:p text:style-name="P1">5523<text:tab/>slush</text:p>
        <text:p text:style-name="P1">5524<text:tab/>small</text:p>
        <text:p text:style-name="P1">5525<text:tab/>smash</text:p>
        <text:p text:style-name="P1">5526<text:tab/>smell</text:p>
        <text:p text:style-name="P1">5531<text:tab/>smile</text:p>
        <text:p text:style-name="P1">5532<text:tab/>smirk</text:p>
        <text:p text:style-name="P1">5533<text:tab/>smog</text:p>
        <text:p text:style-name="P1">5534<text:tab/>snack</text:p>
        <text:p text:style-name="P1">5535<text:tab/>snap</text:p>
        <text:p text:style-name="P1">5536<text:tab/>snare</text:p>
        <text:p text:style-name="P1">5541<text:tab/>snarl</text:p>
        <text:p text:style-name="P1">5542<text:tab/>sneak</text:p>
        <text:p text:style-name="P1">5543<text:tab/>sneer</text:p>
        <text:p text:style-name="P1">5544<text:tab/>sniff</text:p>
        <text:p text:style-name="P1">5545<text:tab/>snore</text:p>
        <text:p text:style-name="P1">5546<text:tab/>snort</text:p>
        <text:p text:style-name="P1">5551<text:tab/>snout</text:p>
        <text:p text:style-name="P1">5552<text:tab/>snowy</text:p>
        <text:p text:style-name="P1">5553<text:tab/>snub</text:p>
        <text:p text:style-name="P1">5554<text:tab/>snuff</text:p>
        <text:p text:style-name="P1">5555<text:tab/>speak</text:p>
        <text:p text:style-name="P1">5556<text:tab/>speed</text:p>
        <text:p text:style-name="P1">5561<text:tab/>spend</text:p>
        <text:p text:style-name="P1">5562<text:tab/>spent</text:p>
        <text:p text:style-name="P1">5563<text:tab/>spew</text:p>
        <text:p text:style-name="P1">5564<text:tab/>spied</text:p>
        <text:p text:style-name="P1">5565<text:tab/>spill</text:p>
        <text:p text:style-name="P1">5566<text:tab/>spiny</text:p>
        <text:p text:style-name="P8">⚄⚅⚀⚀</text:p>
        <text:p text:style-name="P1"/>
        <text:p text:style-name="P1">5611<text:tab/>spoil</text:p>
        <text:p text:style-name="P1">5612<text:tab/>spoke</text:p>
        <text:p text:style-name="P1">5613<text:tab/>spoof</text:p>
        <text:p text:style-name="P1">5614<text:tab/>spool</text:p>
        <text:p text:style-name="P1">5615<text:tab/>spoon</text:p>
        <text:p text:style-name="P1">5616<text:tab/>sport</text:p>
        <text:p text:style-name="P1">5621<text:tab/>spot</text:p>
        <text:p text:style-name="P1">5622<text:tab/>spout</text:p>
        <text:p text:style-name="P1">5623<text:tab/>spray</text:p>
        <text:p text:style-name="P1">5624<text:tab/>spree</text:p>
        <text:p text:style-name="P1">5625<text:tab/>spur</text:p>
        <text:p text:style-name="P1">5626<text:tab/>squad</text:p>
        <text:p text:style-name="P1">5631<text:tab/>squat</text:p>
        <text:p text:style-name="P1">5632<text:tab/>squid</text:p>
        <text:p text:style-name="P1">5633<text:tab/>stack</text:p>
        <text:p text:style-name="P1">5634<text:tab/>staff</text:p>
        <text:p text:style-name="P1">5635<text:tab/>stage</text:p>
        <text:p text:style-name="P1">5636<text:tab/>stain</text:p>
        <text:p text:style-name="P1">5641<text:tab/>stall</text:p>
        <text:p text:style-name="P1">5642<text:tab/>stamp</text:p>
        <text:p text:style-name="P1">5643<text:tab/>stand</text:p>
        <text:p text:style-name="P1">5644<text:tab/>stank</text:p>
        <text:p text:style-name="P1">5645<text:tab/>stark</text:p>
        <text:p text:style-name="P1">5646<text:tab/>start</text:p>
        <text:p text:style-name="P1">5651<text:tab/>stash</text:p>
        <text:p text:style-name="P1">5652<text:tab/>state</text:p>
        <text:p text:style-name="P1">5653<text:tab/>stays</text:p>
        <text:p text:style-name="P1">5654<text:tab/>steam</text:p>
        <text:p text:style-name="P1">5655<text:tab/>steep</text:p>
        <text:p text:style-name="P1">5656<text:tab/>stem</text:p>
        <text:p text:style-name="P1">5661<text:tab/>step</text:p>
        <text:p text:style-name="P1">5662<text:tab/>stew</text:p>
        <text:p text:style-name="P1">5663<text:tab/>stick</text:p>
        <text:p text:style-name="P1">5664<text:tab/>sting</text:p>
        <text:p text:style-name="P1">5665<text:tab/>stir</text:p>
        <text:p text:style-name="P1">5666<text:tab/>stock</text:p>
        <text:p text:style-name="P5"><text:soft-page-break/>⚅⚀⚀⚀</text:p>
        <text:p text:style-name="P1"/>
        <text:p text:style-name="P1">6111<text:tab/>stole</text:p>
        <text:p text:style-name="P1">6112<text:tab/>stomp</text:p>
        <text:p text:style-name="P1">6113<text:tab/>stony</text:p>
        <text:p text:style-name="P1">6114<text:tab/>stood</text:p>
        <text:p text:style-name="P1">6115<text:tab/>stool</text:p>
        <text:p text:style-name="P1">6116<text:tab/>stoop</text:p>
        <text:p text:style-name="P1">6121<text:tab/>stop</text:p>
        <text:p text:style-name="P1">6122<text:tab/>storm</text:p>
        <text:p text:style-name="P1">6123<text:tab/>stout</text:p>
        <text:p text:style-name="P1">6124<text:tab/>stove</text:p>
        <text:p text:style-name="P1">6125<text:tab/>straw</text:p>
        <text:p text:style-name="P1">6126<text:tab/>stray</text:p>
        <text:p text:style-name="P1">6131<text:tab/>strut</text:p>
        <text:p text:style-name="P1">6132<text:tab/>stuck</text:p>
        <text:p text:style-name="P1">6133<text:tab/>stud</text:p>
        <text:p text:style-name="P1">6134<text:tab/>stuff</text:p>
        <text:p text:style-name="P1">6135<text:tab/>stump</text:p>
        <text:p text:style-name="P1">6136<text:tab/>stung</text:p>
        <text:p text:style-name="P1">6141<text:tab/>stunt</text:p>
        <text:p text:style-name="P1">6142<text:tab/>suds</text:p>
        <text:p text:style-name="P1">6143<text:tab/>sugar</text:p>
        <text:p text:style-name="P1">6144<text:tab/>sulk</text:p>
        <text:p text:style-name="P1">6145<text:tab/>surf</text:p>
        <text:p text:style-name="P1">6146<text:tab/>sushi</text:p>
        <text:p text:style-name="P1">6151<text:tab/>swab</text:p>
        <text:p text:style-name="P1">6152<text:tab/>swan</text:p>
        <text:p text:style-name="P1">6153<text:tab/>swarm</text:p>
        <text:p text:style-name="P1">6154<text:tab/>sway</text:p>
        <text:p text:style-name="P1">6155<text:tab/>swear</text:p>
        <text:p text:style-name="P1">6156<text:tab/>sweat</text:p>
        <text:p text:style-name="P1">6161<text:tab/>sweep</text:p>
        <text:p text:style-name="P1">6162<text:tab/>swell</text:p>
        <text:p text:style-name="P1">6163<text:tab/>swept</text:p>
        <text:p text:style-name="P1">6164<text:tab/>swim</text:p>
        <text:p text:style-name="P1">6165<text:tab/>swing</text:p>
        <text:p text:style-name="P1">6166<text:tab/>swipe</text:p>
        <text:p text:style-name="P9">Short List 1</text:p>
        <text:p text:style-name="P2"/>
        <text:p text:style-name="P2">6211<text:tab/>swirl</text:p>
        <text:p text:style-name="P1">6212<text:tab/>swoop</text:p>
        <text:p text:style-name="P1">6213<text:tab/>swore</text:p>
        <text:p text:style-name="P1">6214<text:tab/>syrup</text:p>
        <text:p text:style-name="P1">6215<text:tab/>tacky</text:p>
        <text:p text:style-name="P1">6216<text:tab/>taco</text:p>
        <text:p text:style-name="P1">6221<text:tab/>tag</text:p>
        <text:p text:style-name="P1">6222<text:tab/>take</text:p>
        <text:p text:style-name="P1">6223<text:tab/>tall</text:p>
        <text:p text:style-name="P1">6224<text:tab/>talon</text:p>
        <text:p text:style-name="P1">6225<text:tab/>tamer</text:p>
        <text:p text:style-name="P1">6226<text:tab/>tank</text:p>
        <text:p text:style-name="P1">6231<text:tab/>taper</text:p>
        <text:p text:style-name="P1">6232<text:tab/>taps</text:p>
        <text:p text:style-name="P1">6233<text:tab/>tarot</text:p>
        <text:p text:style-name="P1">6234<text:tab/>tart</text:p>
        <text:p text:style-name="P1">6235<text:tab/>task</text:p>
        <text:p text:style-name="P1">6236<text:tab/>taste</text:p>
        <text:p text:style-name="P1">6241<text:tab/>tasty</text:p>
        <text:p text:style-name="P1">6242<text:tab/>taunt</text:p>
        <text:p text:style-name="P1">6243<text:tab/>thank</text:p>
        <text:p text:style-name="P1">6244<text:tab/>thaw</text:p>
        <text:p text:style-name="P1">6245<text:tab/>theft</text:p>
        <text:p text:style-name="P1">6246<text:tab/>theme</text:p>
        <text:p text:style-name="P1">6251<text:tab/>thigh</text:p>
        <text:p text:style-name="P1">6252<text:tab/>thing</text:p>
        <text:p text:style-name="P1">6253<text:tab/>think</text:p>
        <text:p text:style-name="P1">6254<text:tab/>thong</text:p>
        <text:p text:style-name="P1">6255<text:tab/>thorn</text:p>
        <text:p text:style-name="P1">6256<text:tab/>those</text:p>
        <text:p text:style-name="P1">6261<text:tab/>throb</text:p>
        <text:p text:style-name="P1">6262<text:tab/>thud</text:p>
        <text:p text:style-name="P1">6263<text:tab/>thumb</text:p>
        <text:p text:style-name="P1">6264<text:tab/>thump</text:p>
        <text:p text:style-name="P1">6265<text:tab/>thus</text:p>
        <text:p text:style-name="P1">6266<text:tab/>tiara</text:p>
        <text:p text:style-name="P8">⚅⚂⚅⚅</text:p>
        <text:p text:style-name="P1"/>
        <text:p text:style-name="P1">6311<text:tab/>tidal</text:p>
        <text:p text:style-name="P1">6312<text:tab/>tidy</text:p>
        <text:p text:style-name="P1">6313<text:tab/>tiger</text:p>
        <text:p text:style-name="P1">6314<text:tab/>tile</text:p>
        <text:p text:style-name="P1">6315<text:tab/>tilt</text:p>
        <text:p text:style-name="P1">6316<text:tab/>tint</text:p>
        <text:p text:style-name="P1">6321<text:tab/>tiny</text:p>
        <text:p text:style-name="P1">6322<text:tab/>trace</text:p>
        <text:p text:style-name="P1">6323<text:tab/>track</text:p>
        <text:p text:style-name="P1">6324<text:tab/>trade</text:p>
        <text:p text:style-name="P1">6325<text:tab/>train</text:p>
        <text:p text:style-name="P1">6326<text:tab/>trait</text:p>
        <text:p text:style-name="P1">6331<text:tab/>trap</text:p>
        <text:p text:style-name="P1">6332<text:tab/>trash</text:p>
        <text:p text:style-name="P1">6333<text:tab/>tray</text:p>
        <text:p text:style-name="P1">6334<text:tab/>treat</text:p>
        <text:p text:style-name="P1">6335<text:tab/>tree</text:p>
        <text:p text:style-name="P1">6336<text:tab/>trek</text:p>
        <text:p text:style-name="P1">6341<text:tab/>trend</text:p>
        <text:p text:style-name="P1">6342<text:tab/>trial</text:p>
        <text:p text:style-name="P1">6343<text:tab/>tribe</text:p>
        <text:p text:style-name="P1">6344<text:tab/>trick</text:p>
        <text:p text:style-name="P1">6345<text:tab/>trio</text:p>
        <text:p text:style-name="P1">6346<text:tab/>trout</text:p>
        <text:p text:style-name="P1">6351<text:tab/>truce</text:p>
        <text:p text:style-name="P1">6352<text:tab/>truck</text:p>
        <text:p text:style-name="P1">6353<text:tab/>trump</text:p>
        <text:p text:style-name="P1">6354<text:tab/>trunk</text:p>
        <text:p text:style-name="P1">6355<text:tab/>try</text:p>
        <text:p text:style-name="P1">6356<text:tab/>tug</text:p>
        <text:p text:style-name="P1">6361<text:tab/>tulip</text:p>
        <text:p text:style-name="P1">6362<text:tab/>tummy</text:p>
        <text:p text:style-name="P1">6363<text:tab/>turf</text:p>
        <text:p text:style-name="P1">6364<text:tab/>tusk</text:p>
        <text:p text:style-name="P1">6365<text:tab/>tutor</text:p>
        <text:p text:style-name="P1">6366<text:tab/>tutu</text:p>
        <text:p text:style-name="P5"><text:soft-page-break/>⚅⚃⚀⚀</text:p>
        <text:p text:style-name="P1"/>
        <text:p text:style-name="P1">6411<text:tab/>tux</text:p>
        <text:p text:style-name="P1">6412<text:tab/>tweak</text:p>
        <text:p text:style-name="P1">6413<text:tab/>tweet</text:p>
        <text:p text:style-name="P1">6414<text:tab/>twice</text:p>
        <text:p text:style-name="P1">6415<text:tab/>twine</text:p>
        <text:p text:style-name="P1">6416<text:tab/>twins</text:p>
        <text:p text:style-name="P1">6421<text:tab/>twirl</text:p>
        <text:p text:style-name="P1">6422<text:tab/>twist</text:p>
        <text:p text:style-name="P1">6423<text:tab/>uncle</text:p>
        <text:p text:style-name="P1">6424<text:tab/>uncut</text:p>
        <text:p text:style-name="P1">6425<text:tab/>undo</text:p>
        <text:p text:style-name="P1">6426<text:tab/>unify</text:p>
        <text:p text:style-name="P1">6431<text:tab/>union</text:p>
        <text:p text:style-name="P1">6432<text:tab/>unit</text:p>
        <text:p text:style-name="P1">6433<text:tab/>untie</text:p>
        <text:p text:style-name="P1">6434<text:tab/>upon</text:p>
        <text:p text:style-name="P1">6435<text:tab/>upper</text:p>
        <text:p text:style-name="P1">6436<text:tab/>urban</text:p>
        <text:p text:style-name="P1">6441<text:tab/>used</text:p>
        <text:p text:style-name="P1">6442<text:tab/>user</text:p>
        <text:p text:style-name="P1">6443<text:tab/>usher</text:p>
        <text:p text:style-name="P1">6444<text:tab/>utter</text:p>
        <text:p text:style-name="P1">6445<text:tab/>value</text:p>
        <text:p text:style-name="P1">6446<text:tab/>vapor</text:p>
        <text:p text:style-name="P1">6451<text:tab/>vegan</text:p>
        <text:p text:style-name="P1">6452<text:tab/>venue</text:p>
        <text:p text:style-name="P1">6453<text:tab/>verse</text:p>
        <text:p text:style-name="P1">6454<text:tab/>vest</text:p>
        <text:p text:style-name="P1">6455<text:tab/>veto</text:p>
        <text:p text:style-name="P1">6456<text:tab/>vice</text:p>
        <text:p text:style-name="P1">6461<text:tab/>video</text:p>
        <text:p text:style-name="P1">6462<text:tab/>view</text:p>
        <text:p text:style-name="P1">6463<text:tab/>viral</text:p>
        <text:p text:style-name="P1">6464<text:tab/>virus</text:p>
        <text:p text:style-name="P1">6465<text:tab/>visa</text:p>
        <text:p text:style-name="P1">6466<text:tab/>visor</text:p>
        <text:p text:style-name="P9">Short List 1</text:p>
        <text:p text:style-name="P2"/>
        <text:p text:style-name="P2">6511<text:tab/>vixen</text:p>
        <text:p text:style-name="P1">6512<text:tab/>vocal</text:p>
        <text:p text:style-name="P1">6513<text:tab/>voice</text:p>
        <text:p text:style-name="P1">6514<text:tab/>void</text:p>
        <text:p text:style-name="P1">6515<text:tab/>volt</text:p>
        <text:p text:style-name="P1">6516<text:tab/>voter</text:p>
        <text:p text:style-name="P1">6521<text:tab/>vowel</text:p>
        <text:p text:style-name="P1">6522<text:tab/>wad</text:p>
        <text:p text:style-name="P1">6523<text:tab/>wafer</text:p>
        <text:p text:style-name="P1">6524<text:tab/>wager</text:p>
        <text:p text:style-name="P1">6525<text:tab/>wages</text:p>
        <text:p text:style-name="P1">6526<text:tab/>wagon</text:p>
        <text:p text:style-name="P1">6531<text:tab/>wake</text:p>
        <text:p text:style-name="P1">6532<text:tab/>walk</text:p>
        <text:p text:style-name="P1">6533<text:tab/>wand</text:p>
        <text:p text:style-name="P1">6534<text:tab/>wasp</text:p>
        <text:p text:style-name="P1">6535<text:tab/>watch</text:p>
        <text:p text:style-name="P1">6536<text:tab/>water</text:p>
        <text:p text:style-name="P1">6541<text:tab/>wavy</text:p>
        <text:p text:style-name="P1">6542<text:tab/>wheat</text:p>
        <text:p text:style-name="P1">6543<text:tab/>whiff</text:p>
        <text:p text:style-name="P1">6544<text:tab/>whole</text:p>
        <text:p text:style-name="P1">6545<text:tab/>whoop</text:p>
        <text:p text:style-name="P1">6546<text:tab/>wick</text:p>
        <text:p text:style-name="P1">6551<text:tab/>widen</text:p>
        <text:p text:style-name="P1">6552<text:tab/>widow</text:p>
        <text:p text:style-name="P1">6553<text:tab/>width</text:p>
        <text:p text:style-name="P1">6554<text:tab/>wife</text:p>
        <text:p text:style-name="P1">6555<text:tab/>wifi</text:p>
        <text:p text:style-name="P1">6556<text:tab/>wilt</text:p>
        <text:p text:style-name="P1">6561<text:tab/>wimp</text:p>
        <text:p text:style-name="P1">6562<text:tab/>wind</text:p>
        <text:p text:style-name="P1">6563<text:tab/>wing</text:p>
        <text:p text:style-name="P1">6564<text:tab/>wink</text:p>
        <text:p text:style-name="P1">6565<text:tab/>wipe</text:p>
        <text:p text:style-name="P1">6566<text:tab/>wired</text:p>
        <text:p text:style-name="P8">⚅⚅⚅⚅</text:p>
        <text:p text:style-name="P1"/>
        <text:p text:style-name="P1">6611<text:tab/>wiry</text:p>
        <text:p text:style-name="P1">6612<text:tab/>wise</text:p>
        <text:p text:style-name="P1">6613<text:tab/>wish</text:p>
        <text:p text:style-name="P1">6614<text:tab/>wispy</text:p>
        <text:p text:style-name="P1">6615<text:tab/>wok</text:p>
        <text:p text:style-name="P1">6616<text:tab/>wolf</text:p>
        <text:p text:style-name="P1">6621<text:tab/>womb</text:p>
        <text:p text:style-name="P1">6622<text:tab/>wool</text:p>
        <text:p text:style-name="P1">6623<text:tab/>woozy</text:p>
        <text:p text:style-name="P1">6624<text:tab/>word</text:p>
        <text:p text:style-name="P1">6625<text:tab/>work</text:p>
        <text:p text:style-name="P1">6626<text:tab/>worry</text:p>
        <text:p text:style-name="P1">6631<text:tab/>wound</text:p>
        <text:p text:style-name="P1">6632<text:tab/>woven</text:p>
        <text:p text:style-name="P1">6633<text:tab/>wrath</text:p>
        <text:p text:style-name="P1">6634<text:tab/>wreck</text:p>
        <text:p text:style-name="P1">6635<text:tab/>wrist</text:p>
        <text:p text:style-name="P1">6636<text:tab/>xerox</text:p>
        <text:p text:style-name="P1">6641<text:tab/>yahoo</text:p>
        <text:p text:style-name="P1">6642<text:tab/>yam</text:p>
        <text:p text:style-name="P1">6643<text:tab/>yard</text:p>
        <text:p text:style-name="P1">6644<text:tab/>year</text:p>
        <text:p text:style-name="P1">6645<text:tab/>yeast</text:p>
        <text:p text:style-name="P1">6646<text:tab/>yelp</text:p>
        <text:p text:style-name="P1">6651<text:tab/>yield</text:p>
        <text:p text:style-name="P1">6652<text:tab/>yo-yo</text:p>
        <text:p text:style-name="P1">6653<text:tab/>yodel</text:p>
        <text:p text:style-name="P1">6654<text:tab/>yoga</text:p>
        <text:p text:style-name="P1">6655<text:tab/>yoyo</text:p>
        <text:p text:style-name="P1">6656<text:tab/>yummy</text:p>
        <text:p text:style-name="P1">6661<text:tab/>zebra</text:p>
        <text:p text:style-name="P1">6662<text:tab/>zero</text:p>
        <text:p text:style-name="P1">6663<text:tab/>zesty</text:p>
        <text:p text:style-name="P1">6664<text:tab/>zippy</text:p>
        <text:p text:style-name="P1">6665<text:tab/>zone</text:p>
        <text:p text:style-name="P1">6666<text:tab/>zoo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5in" style:type="center"/>
          <style:tab-stop style:position="4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5799in" fo:margin-bottom="0.5799in" fo:margin-left="0.5799in" fo:margin-right="0.57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6T16:30:12.878324347</dc:date>
    <dc:creator>Jeff Sandys</dc:creator>
    <meta:editing-duration>PT13M52S</meta:editing-duration>
    <meta:editing-cycles>3</meta:editing-cycles>
    <meta:generator>LibreOffice/5.1.6.2.0$Linux_X86_64 LibreOffice_project/10$Build-2</meta:generator>
    <meta:printed-by>Jeff Sandys</meta:printed-by>
    <meta:print-date>2017-04-26T16:24:59.050416001</meta:print-date>
    <meta:document-statistic meta:table-count="0" meta:image-count="0" meta:object-count="0" meta:page-count="12" meta:paragraph-count="1332" meta:word-count="2652" meta:character-count="12604" meta:non-whitespace-character-count="11284"/>
  </office:meta>
</office:document-meta>
</file>